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ira Code" svg:font-family="'Fira Code', 'Fira Mono', Menlo, Consolas, 'DejaVu Sans Mono'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F Mono" svg:font-family="'SF Mono', Menlo, Monaco, Consolas, 'Liberation Mono', monospac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6.486cm"/>
    </style:style>
    <style:style style:name="Table1.B" style:family="table-column">
      <style:table-column-properties style:column-width="10.515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7cm" table:align="left"/>
    </style:style>
    <style:style style:name="Table2.A" style:family="table-column">
      <style:table-column-properties style:column-width="2.678cm"/>
    </style:style>
    <style:style style:name="Table2.B" style:family="table-column">
      <style:table-column-properties style:column-width="14.323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5.634cm"/>
    </style:style>
    <style:style style:name="Table3.B" style:family="table-column">
      <style:table-column-properties style:column-width="4.06cm"/>
    </style:style>
    <style:style style:name="Table3.C" style:family="table-column">
      <style:table-column-properties style:column-width="7.306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8.013cm"/>
    </style:style>
    <style:style style:name="Table4.B" style:family="table-column">
      <style:table-column-properties style:column-width="8.987cm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17cm" table:align="left"/>
    </style:style>
    <style:style style:name="Table5.A" style:family="table-column">
      <style:table-column-properties style:column-width="4.814cm"/>
    </style:style>
    <style:style style:name="Table5.B" style:family="table-column">
      <style:table-column-properties style:column-width="7.913cm"/>
    </style:style>
    <style:style style:name="Table5.C" style:family="table-column">
      <style:table-column-properties style:column-width="4.274cm"/>
    </style:style>
    <style:style style:name="Table5.A1" style:family="table-cell">
      <style:table-cell-properties style:vertical-align="middle" fo:padding="0.049cm" fo:border="none"/>
    </style:style>
    <style:style style:name="Table6" style:family="table">
      <style:table-properties style:width="17cm" table:align="left"/>
    </style:style>
    <style:style style:name="Table6.A" style:family="table-column">
      <style:table-column-properties style:column-width="5.995cm"/>
    </style:style>
    <style:style style:name="Table6.B" style:family="table-column">
      <style:table-column-properties style:column-width="11.005cm"/>
    </style:style>
    <style:style style:name="Table6.A1" style:family="table-cell">
      <style:table-cell-properties style:vertical-align="middle" fo:padding="0.049cm" fo:border="none"/>
    </style:style>
    <style:style style:name="Table7" style:family="table">
      <style:table-properties style:width="17cm" table:align="left"/>
    </style:style>
    <style:style style:name="Table7.A" style:family="table-column">
      <style:table-column-properties style:column-width="3.179cm"/>
    </style:style>
    <style:style style:name="Table7.B" style:family="table-column">
      <style:table-column-properties style:column-width="13.822cm"/>
    </style:style>
    <style:style style:name="Table7.A1" style:family="table-cell">
      <style:table-cell-properties style:vertical-align="middle" fo:padding="0.049cm" fo:border="none"/>
    </style:style>
    <style:style style:name="Table8" style:family="table">
      <style:table-properties style:width="9.691cm" table:align="left"/>
    </style:style>
    <style:style style:name="Table8.A" style:family="table-column">
      <style:table-column-properties style:column-width="3.023cm"/>
    </style:style>
    <style:style style:name="Table8.B" style:family="table-column">
      <style:table-column-properties style:column-width="2.367cm"/>
    </style:style>
    <style:style style:name="Table8.C" style:family="table-column">
      <style:table-column-properties style:column-width="1.826cm"/>
    </style:style>
    <style:style style:name="Table8.D" style:family="table-column">
      <style:table-column-properties style:column-width="2.475cm"/>
    </style:style>
    <style:style style:name="Table8.A1" style:family="table-cell">
      <style:table-cell-properties style:vertical-align="middle" fo:padding="0.049cm" fo:border="none"/>
    </style:style>
    <style:style style:name="Table9" style:family="table">
      <style:table-properties style:width="17cm" table:align="left"/>
    </style:style>
    <style:style style:name="Table9.A" style:family="table-column">
      <style:table-column-properties style:column-width="2.785cm"/>
    </style:style>
    <style:style style:name="Table9.B" style:family="table-column">
      <style:table-column-properties style:column-width="6.084cm"/>
    </style:style>
    <style:style style:name="Table9.C" style:family="table-column">
      <style:table-column-properties style:column-width="8.132cm"/>
    </style:style>
    <style:style style:name="Table9.A1" style:family="table-cell">
      <style:table-cell-properties style:vertical-align="middle" fo:padding="0.049cm" fo:border="none"/>
    </style:style>
    <style:style style:name="Table10" style:family="table">
      <style:table-properties style:width="17cm" table:align="left"/>
    </style:style>
    <style:style style:name="Table10.A" style:family="table-column">
      <style:table-column-properties style:column-width="2.835cm"/>
    </style:style>
    <style:style style:name="Table10.B" style:family="table-column">
      <style:table-column-properties style:column-width="8.539cm"/>
    </style:style>
    <style:style style:name="Table10.C" style:family="table-column">
      <style:table-column-properties style:column-width="5.627cm"/>
    </style:style>
    <style:style style:name="Table10.A1" style:family="table-cell">
      <style:table-cell-properties style:vertical-align="middle" fo:padding="0.049cm" fo:border="none"/>
    </style:style>
    <style:style style:name="Table11" style:family="table">
      <style:table-properties style:width="17cm" table:align="left"/>
    </style:style>
    <style:style style:name="Table11.A" style:family="table-column">
      <style:table-column-properties style:column-width="2.917cm"/>
    </style:style>
    <style:style style:name="Table11.B" style:family="table-column">
      <style:table-column-properties style:column-width="14.083cm"/>
    </style:style>
    <style:style style:name="Table11.A1" style:family="table-cell">
      <style:table-cell-properties style:vertical-align="middle" fo:padding="0.049cm" fo:border="none"/>
    </style:style>
    <style:style style:name="Table12" style:family="table">
      <style:table-properties style:width="17cm" table:align="left"/>
    </style:style>
    <style:style style:name="Table12.A" style:family="table-column">
      <style:table-column-properties style:column-width="2.369cm"/>
    </style:style>
    <style:style style:name="Table12.B" style:family="table-column">
      <style:table-column-properties style:column-width="14.631cm"/>
    </style:style>
    <style:style style:name="Table12.A1" style:family="table-cell">
      <style:table-cell-properties style:vertical-align="middle" fo:padding="0.049cm" fo:border="none"/>
    </style:style>
    <style:style style:name="Table13" style:family="table">
      <style:table-properties style:width="17cm" table:align="left"/>
    </style:style>
    <style:style style:name="Table13.A" style:family="table-column">
      <style:table-column-properties style:column-width="5.457cm"/>
    </style:style>
    <style:style style:name="Table13.B" style:family="table-column">
      <style:table-column-properties style:column-width="11.543cm"/>
    </style:style>
    <style:style style:name="Table13.A1" style:family="table-cell">
      <style:table-cell-properties style:vertical-align="middle" fo:padding="0.049cm" fo:border="none"/>
    </style:style>
    <style:style style:name="Table14" style:family="table">
      <style:table-properties style:width="17cm" table:align="left"/>
    </style:style>
    <style:style style:name="Table14.A" style:family="table-column">
      <style:table-column-properties style:column-width="4.969cm"/>
    </style:style>
    <style:style style:name="Table14.B" style:family="table-column">
      <style:table-column-properties style:column-width="12.031cm"/>
    </style:style>
    <style:style style:name="Table14.A1" style:family="table-cell">
      <style:table-cell-properties style:vertical-align="middle" fo:padding="0.049cm" fo:border="none"/>
    </style:style>
    <style:style style:name="Table15" style:family="table">
      <style:table-properties style:width="17cm" table:align="left"/>
    </style:style>
    <style:style style:name="Table15.A" style:family="table-column">
      <style:table-column-properties style:column-width="2.905cm"/>
    </style:style>
    <style:style style:name="Table15.B" style:family="table-column">
      <style:table-column-properties style:column-width="14.095cm"/>
    </style:style>
    <style:style style:name="Table15.A1" style:family="table-cell">
      <style:table-cell-properties style:vertical-align="middle" fo:padding="0.049cm" fo:border="none"/>
    </style:style>
    <style:style style:name="Table16" style:family="table">
      <style:table-properties style:width="17cm" table:align="left"/>
    </style:style>
    <style:style style:name="Table16.A" style:family="table-column">
      <style:table-column-properties style:column-width="5.315cm"/>
    </style:style>
    <style:style style:name="Table16.B" style:family="table-column">
      <style:table-column-properties style:column-width="4.362cm"/>
    </style:style>
    <style:style style:name="Table16.C" style:family="table-column">
      <style:table-column-properties style:column-width="7.324cm"/>
    </style:style>
    <style:style style:name="Table16.A1" style:family="table-cell">
      <style:table-cell-properties style:vertical-align="middle" fo:padding="0.049cm" fo:border="none"/>
    </style:style>
    <style:style style:name="Table17" style:family="table">
      <style:table-properties style:width="17cm" table:align="left"/>
    </style:style>
    <style:style style:name="Table17.A" style:family="table-column">
      <style:table-column-properties style:column-width="5.055cm"/>
    </style:style>
    <style:style style:name="Table17.B" style:family="table-column">
      <style:table-column-properties style:column-width="3.609cm"/>
    </style:style>
    <style:style style:name="Table17.C" style:family="table-column">
      <style:table-column-properties style:column-width="8.336cm"/>
    </style:style>
    <style:style style:name="Table17.A1" style:family="table-cell">
      <style:table-cell-properties style:vertical-align="middle" fo:padding="0.049cm" fo:border="none"/>
    </style:style>
    <style:style style:name="Table18" style:family="table">
      <style:table-properties style:width="17cm" table:align="left"/>
    </style:style>
    <style:style style:name="Table18.A" style:family="table-column">
      <style:table-column-properties style:column-width="2.905cm"/>
    </style:style>
    <style:style style:name="Table18.B" style:family="table-column">
      <style:table-column-properties style:column-width="14.095cm"/>
    </style:style>
    <style:style style:name="Table18.A1" style:family="table-cell">
      <style:table-cell-properties style:vertical-align="middle" fo:padding="0.049cm" fo:border="none"/>
    </style:style>
    <style:style style:name="Table19" style:family="table">
      <style:table-properties style:width="17cm" table:align="left"/>
    </style:style>
    <style:style style:name="Table19.A" style:family="table-column">
      <style:table-column-properties style:column-width="2.755cm"/>
    </style:style>
    <style:style style:name="Table19.B" style:family="table-column">
      <style:table-column-properties style:column-width="7.833cm"/>
    </style:style>
    <style:style style:name="Table19.C" style:family="table-column">
      <style:table-column-properties style:column-width="6.412cm"/>
    </style:style>
    <style:style style:name="Table19.A1" style:family="table-cell">
      <style:table-cell-properties style:vertical-align="middle" fo:padding="0.049cm" fo:border="none"/>
    </style:style>
    <style:style style:name="Table20" style:family="table">
      <style:table-properties style:width="17cm" table:align="left"/>
    </style:style>
    <style:style style:name="Table20.A" style:family="table-column">
      <style:table-column-properties style:column-width="7.019cm"/>
    </style:style>
    <style:style style:name="Table20.B" style:family="table-column">
      <style:table-column-properties style:column-width="3.648cm"/>
    </style:style>
    <style:style style:name="Table20.C" style:family="table-column">
      <style:table-column-properties style:column-width="6.334cm"/>
    </style:style>
    <style:style style:name="Table20.A1" style:family="table-cell">
      <style:table-cell-properties style:vertical-align="middle" fo:padding="0.049cm" fo:border="none"/>
    </style:style>
    <style:style style:name="Table21" style:family="table">
      <style:table-properties style:width="17cm" table:align="left"/>
    </style:style>
    <style:style style:name="Table21.A" style:family="table-column">
      <style:table-column-properties style:column-width="3.052cm"/>
    </style:style>
    <style:style style:name="Table21.B" style:family="table-column">
      <style:table-column-properties style:column-width="8.827cm"/>
    </style:style>
    <style:style style:name="Table21.C" style:family="table-column">
      <style:table-column-properties style:column-width="5.122cm"/>
    </style:style>
    <style:style style:name="Table21.A1" style:family="table-cell">
      <style:table-cell-properties style:vertical-align="middle" fo:padding="0.049cm" fo:border="none"/>
    </style:style>
    <style:style style:name="Table22" style:family="table">
      <style:table-properties style:width="17cm" table:align="left"/>
    </style:style>
    <style:style style:name="Table22.A" style:family="table-column">
      <style:table-column-properties style:column-width="4.801cm"/>
    </style:style>
    <style:style style:name="Table22.B" style:family="table-column">
      <style:table-column-properties style:column-width="4.281cm"/>
    </style:style>
    <style:style style:name="Table22.C" style:family="table-column">
      <style:table-column-properties style:column-width="7.918cm"/>
    </style:style>
    <style:style style:name="Table22.A1" style:family="table-cell">
      <style:table-cell-properties style:vertical-align="middle" fo:padding="0.049cm" fo:border="none"/>
    </style:style>
    <style:style style:name="Table23" style:family="table">
      <style:table-properties style:width="17cm" table:align="left"/>
    </style:style>
    <style:style style:name="Table23.A" style:family="table-column">
      <style:table-column-properties style:column-width="8.641cm"/>
    </style:style>
    <style:style style:name="Table23.B" style:family="table-column">
      <style:table-column-properties style:column-width="8.359cm"/>
    </style:style>
    <style:style style:name="Table23.A1" style:family="table-cell">
      <style:table-cell-properties style:vertical-align="middle" fo:padding="0.049cm" fo:border="none"/>
    </style:style>
    <style:style style:name="Table24" style:family="table">
      <style:table-properties style:width="17cm" table:align="left"/>
    </style:style>
    <style:style style:name="Table24.A" style:family="table-column">
      <style:table-column-properties style:column-width="5.29cm"/>
    </style:style>
    <style:style style:name="Table24.B" style:family="table-column">
      <style:table-column-properties style:column-width="6.048cm"/>
    </style:style>
    <style:style style:name="Table24.C" style:family="table-column">
      <style:table-column-properties style:column-width="5.662cm"/>
    </style:style>
    <style:style style:name="Table24.A1" style:family="table-cell">
      <style:table-cell-properties style:vertical-align="middle" fo:padding="0.049cm" fo:border="none"/>
    </style:style>
    <style:style style:name="Table25" style:family="table">
      <style:table-properties style:width="17cm" table:align="left"/>
    </style:style>
    <style:style style:name="Table25.A" style:family="table-column">
      <style:table-column-properties style:column-width="7.923cm"/>
    </style:style>
    <style:style style:name="Table25.B" style:family="table-column">
      <style:table-column-properties style:column-width="9.077cm"/>
    </style:style>
    <style:style style:name="Table25.A1" style:family="table-cell">
      <style:table-cell-properties style:vertical-align="middle" fo:padding="0.049cm" fo:border="none"/>
    </style:style>
    <style:style style:name="Table26" style:family="table">
      <style:table-properties style:width="17cm" table:align="left"/>
    </style:style>
    <style:style style:name="Table26.A" style:family="table-column">
      <style:table-column-properties style:column-width="8.177cm"/>
    </style:style>
    <style:style style:name="Table26.B" style:family="table-column">
      <style:table-column-properties style:column-width="8.823cm"/>
    </style:style>
    <style:style style:name="Table26.A1" style:family="table-cell">
      <style:table-cell-properties style:vertical-align="middle" fo:padding="0.049cm" fo:border="none"/>
    </style:style>
    <style:style style:name="Table27" style:family="table">
      <style:table-properties style:width="17cm" table:align="left"/>
    </style:style>
    <style:style style:name="Table27.A" style:family="table-column">
      <style:table-column-properties style:column-width="6.239cm"/>
    </style:style>
    <style:style style:name="Table27.B" style:family="table-column">
      <style:table-column-properties style:column-width="10.761cm"/>
    </style:style>
    <style:style style:name="Table27.A1" style:family="table-cell">
      <style:table-cell-properties style:vertical-align="middle" fo:padding="0.049cm" fo:border="none"/>
    </style:style>
    <style:style style:name="Table28" style:family="table">
      <style:table-properties style:width="15.106cm" table:align="left"/>
    </style:style>
    <style:style style:name="Table28.A" style:family="table-column">
      <style:table-column-properties style:column-width="5.468cm"/>
    </style:style>
    <style:style style:name="Table28.B" style:family="table-column">
      <style:table-column-properties style:column-width="9.638cm"/>
    </style:style>
    <style:style style:name="Table28.A1" style:family="table-cell">
      <style:table-cell-properties style:vertical-align="middle" fo:padding="0.049cm" fo:border="none"/>
    </style:style>
    <style:style style:name="Table29" style:family="table">
      <style:table-properties style:width="17cm" table:align="left"/>
    </style:style>
    <style:style style:name="Table29.A" style:family="table-column">
      <style:table-column-properties style:column-width="6.523cm"/>
    </style:style>
    <style:style style:name="Table29.B" style:family="table-column">
      <style:table-column-properties style:column-width="10.478cm"/>
    </style:style>
    <style:style style:name="Table29.A1" style:family="table-cell">
      <style:table-cell-properties style:vertical-align="middle" fo:padding="0.049cm" fo:border="none"/>
    </style:style>
    <style:style style:name="Table30" style:family="table">
      <style:table-properties style:width="17cm" table:align="left"/>
    </style:style>
    <style:style style:name="Table30.A" style:family="table-column">
      <style:table-column-properties style:column-width="5.738cm"/>
    </style:style>
    <style:style style:name="Table30.B" style:family="table-column">
      <style:table-column-properties style:column-width="4.486cm"/>
    </style:style>
    <style:style style:name="Table30.C" style:family="table-column">
      <style:table-column-properties style:column-width="6.777cm"/>
    </style:style>
    <style:style style:name="Table30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margin-left="0cm" fo:margin-right="0cm" fo:line-height="150%" fo:text-align="start" style:justify-single-word="false" fo:text-indent="0cm" style:auto-text-indent="false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3" style:family="paragraph" style:parent-style-name="Preformatted_20_Text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/>
    </style:style>
    <style:style style:name="P4" style:family="paragraph" style:parent-style-name="Preformatted_20_Text">
      <style:paragraph-properties fo:line-height="150%" fo:text-align="start" style:justify-single-word="false"/>
    </style:style>
    <style:style style:name="P5" style:family="paragraph" style:parent-style-name="Preformatted_20_Text">
      <style:paragraph-properties fo:margin-top="0cm" fo:margin-bottom="0cm" style:contextual-spacing="false" fo:line-height="150%" fo:text-align="start" style:justify-single-word="false"/>
    </style:style>
    <style:style style:name="P6" style:family="paragraph" style:parent-style-name="Preformatted_20_Text">
      <style:paragraph-properties fo:margin-top="0cm" fo:margin-bottom="0.499cm" style:contextual-spacing="false" fo:line-height="150%" fo:text-align="start" style:justify-single-word="false"/>
    </style:style>
    <style:style style:name="P7" style:family="paragraph" style:parent-style-name="Preformatted_20_Text" style:list-style-name="L5">
      <style:paragraph-properties fo:line-height="150%" fo:text-align="start" style:justify-single-word="false"/>
    </style:style>
    <style:style style:name="P8" style:family="paragraph" style:parent-style-name="Preformatted_20_Text" style:list-style-name="L5">
      <style:paragraph-properties fo:margin-top="0cm" fo:margin-bottom="0.499cm" style:contextual-spacing="false" fo:line-height="150%" fo:text-align="start" style:justify-single-word="false"/>
    </style:style>
    <style:style style:name="P9" style:family="paragraph" style:parent-style-name="Preformatted_20_Text" style:list-style-name="L5">
      <style:paragraph-properties fo:margin-left="0cm" fo:margin-right="0cm" fo:line-height="150%" fo:text-align="start" style:justify-single-word="false" fo:text-indent="0cm" style:auto-text-indent="false"/>
    </style:style>
    <style:style style:name="P10" style:family="paragraph" style:parent-style-name="Preformatted_20_Text" style:list-style-name="L8">
      <style:paragraph-properties fo:margin-top="0cm" fo:margin-bottom="0.499cm" style:contextual-spacing="false" fo:line-height="150%" fo:text-align="start" style:justify-single-word="false"/>
    </style:style>
    <style:style style:name="P11" style:family="paragraph" style:parent-style-name="Preformatted_20_Text" style:list-style-name="L8">
      <style:paragraph-properties fo:margin-left="0cm" fo:margin-right="0cm" fo:line-height="150%" fo:text-align="start" style:justify-single-word="false" fo:text-indent="0cm" style:auto-text-indent="false"/>
    </style:style>
    <style:style style:name="P12" style:family="paragraph" style:parent-style-name="Preformatted_20_Text" style:list-style-name="L8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/>
    </style:style>
    <style:style style:name="P13" style:family="paragraph" style:parent-style-name="Preformatted_20_Text" style:list-style-name="L9">
      <style:paragraph-properties fo:line-height="150%" fo:text-align="start" style:justify-single-word="false"/>
    </style:style>
    <style:style style:name="P14" style:family="paragraph" style:parent-style-name="Preformatted_20_Text" style:list-style-name="L9">
      <style:paragraph-properties fo:margin-top="0cm" fo:margin-bottom="0.499cm" style:contextual-spacing="false" fo:line-height="150%" fo:text-align="start" style:justify-single-word="false"/>
    </style:style>
    <style:style style:name="P15" style:family="paragraph" style:parent-style-name="Preformatted_20_Text" style:list-style-name="L9">
      <style:paragraph-properties fo:margin-left="0cm" fo:margin-right="0cm" fo:line-height="150%" fo:text-align="start" style:justify-single-word="false" fo:text-indent="0cm" style:auto-text-indent="false"/>
    </style:style>
    <style:style style:name="P16" style:family="paragraph" style:parent-style-name="Preformatted_20_Text" style:list-style-name="L16">
      <style:paragraph-properties fo:line-height="150%" fo:text-align="start" style:justify-single-word="false"/>
    </style:style>
    <style:style style:name="P17" style:family="paragraph" style:parent-style-name="Preformatted_20_Text" style:list-style-name="L16">
      <style:paragraph-properties fo:margin-top="0cm" fo:margin-bottom="0.499cm" style:contextual-spacing="false" fo:line-height="150%" fo:text-align="start" style:justify-single-word="false"/>
    </style:style>
    <style:style style:name="P18" style:family="paragraph" style:parent-style-name="Preformatted_20_Text" style:list-style-name="L16">
      <style:paragraph-properties fo:margin-left="0cm" fo:margin-right="0cm" fo:line-height="150%" fo:text-align="start" style:justify-single-word="false" fo:text-indent="0cm" style:auto-text-indent="false"/>
    </style:style>
    <style:style style:name="P19" style:family="paragraph" style:parent-style-name="Preformatted_20_Text" style:list-style-name="L18">
      <style:paragraph-properties fo:margin-top="0cm" fo:margin-bottom="0.499cm" style:contextual-spacing="false" fo:line-height="150%" fo:text-align="start" style:justify-single-word="false"/>
    </style:style>
    <style:style style:name="P20" style:family="paragraph" style:parent-style-name="Preformatted_20_Text" style:list-style-name="L18">
      <style:paragraph-properties fo:margin-left="0cm" fo:margin-right="0cm" fo:line-height="150%" fo:text-align="start" style:justify-single-word="false" fo:text-indent="0cm" style:auto-text-indent="false"/>
    </style:style>
    <style:style style:name="P21" style:family="paragraph" style:parent-style-name="Preformatted_20_Text" style:list-style-name="L52">
      <style:paragraph-properties fo:line-height="150%" fo:text-align="start" style:justify-single-word="false"/>
    </style:style>
    <style:style style:name="P22" style:family="paragraph" style:parent-style-name="Preformatted_20_Text" style:list-style-name="L52">
      <style:paragraph-properties fo:margin-top="0cm" fo:margin-bottom="0.499cm" style:contextual-spacing="false" fo:line-height="150%" fo:text-align="start" style:justify-single-word="false"/>
    </style:style>
    <style:style style:name="P23" style:family="paragraph" style:parent-style-name="Preformatted_20_Text" style:list-style-name="L52">
      <style:paragraph-properties fo:margin-left="0cm" fo:margin-right="0cm" fo:line-height="150%" fo:text-align="start" style:justify-single-word="false" fo:text-indent="0cm" style:auto-text-indent="false"/>
    </style:style>
    <style:style style:name="P24" style:family="paragraph" style:parent-style-name="Preformatted_20_Text" style:list-style-name="L58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/>
    </style:style>
    <style:style style:name="P25" style:family="paragraph" style:parent-style-name="Preformatted_20_Text">
      <style:paragraph-properties fo:margin-top="0cm" fo:margin-bottom="0.499cm" style:contextual-spacing="false"/>
    </style:style>
    <style:style style:name="P26" style:family="paragraph" style:parent-style-name="Preformatted_20_Text">
      <style:paragraph-properties fo:margin-left="0cm" fo:margin-right="0cm" fo:line-height="150%" fo:text-align="start" style:justify-single-word="false" fo:text-indent="0cm" style:auto-text-indent="false"/>
      <style:text-properties fo:font-style="italic"/>
    </style:style>
    <style:style style:name="P27" style:family="paragraph" style:parent-style-name="Preformatted_20_Text">
      <style:paragraph-properties fo:line-height="150%" fo:text-align="start" style:justify-single-word="false"/>
      <style:text-properties fo:font-style="italic"/>
    </style:style>
    <style:style style:name="P28" style:family="paragraph" style:parent-style-name="Quotations" style:list-style-name="L26"/>
    <style:style style:name="P29" style:family="paragraph" style:parent-style-name="Quotations" style:list-style-name="L26">
      <style:paragraph-properties fo:margin-top="0cm" fo:margin-bottom="0cm" style:contextual-spacing="false"/>
    </style:style>
    <style:style style:name="P30" style:family="paragraph" style:parent-style-name="Text_20_body" style:list-style-name="L1"/>
    <style:style style:name="P31" style:family="paragraph" style:parent-style-name="Text_20_body" style:list-style-name="L1">
      <style:paragraph-properties fo:margin-top="0cm" fo:margin-bottom="0cm" style:contextual-spacing="false"/>
    </style:style>
    <style:style style:name="P32" style:family="paragraph" style:parent-style-name="Text_20_body" style:list-style-name="L2"/>
    <style:style style:name="P33" style:family="paragraph" style:parent-style-name="Text_20_body" style:list-style-name="L2">
      <style:paragraph-properties fo:margin-top="0cm" fo:margin-bottom="0cm" style:contextual-spacing="false"/>
    </style:style>
    <style:style style:name="P34" style:family="paragraph" style:parent-style-name="Text_20_body" style:list-style-name="L3"/>
    <style:style style:name="P35" style:family="paragraph" style:parent-style-name="Text_20_body" style:list-style-name="L3">
      <style:paragraph-properties fo:margin-top="0cm" fo:margin-bottom="0cm" style:contextual-spacing="false"/>
    </style:style>
    <style:style style:name="P36" style:family="paragraph" style:parent-style-name="Text_20_body" style:list-style-name="L4"/>
    <style:style style:name="P37" style:family="paragraph" style:parent-style-name="Text_20_body" style:list-style-name="L4">
      <style:paragraph-properties fo:margin-top="0cm" fo:margin-bottom="0cm" style:contextual-spacing="false"/>
    </style:style>
    <style:style style:name="P38" style:family="paragraph" style:parent-style-name="Text_20_body" style:list-style-name="L5"/>
    <style:style style:name="P39" style:family="paragraph" style:parent-style-name="Text_20_body" style:list-style-name="L6"/>
    <style:style style:name="P40" style:family="paragraph" style:parent-style-name="Text_20_body" style:list-style-name="L6">
      <style:paragraph-properties fo:margin-top="0cm" fo:margin-bottom="0cm" style:contextual-spacing="false"/>
    </style:style>
    <style:style style:name="P41" style:family="paragraph" style:parent-style-name="Text_20_body" style:list-style-name="L7"/>
    <style:style style:name="P42" style:family="paragraph" style:parent-style-name="Text_20_body" style:list-style-name="L7">
      <style:paragraph-properties fo:margin-top="0cm" fo:margin-bottom="0cm" style:contextual-spacing="false"/>
    </style:style>
    <style:style style:name="P43" style:family="paragraph" style:parent-style-name="Text_20_body" style:list-style-name="L8"/>
    <style:style style:name="P44" style:family="paragraph" style:parent-style-name="Text_20_body" style:list-style-name="L9"/>
    <style:style style:name="P45" style:family="paragraph" style:parent-style-name="Text_20_body" style:list-style-name="L10"/>
    <style:style style:name="P46" style:family="paragraph" style:parent-style-name="Text_20_body" style:list-style-name="L10">
      <style:paragraph-properties fo:margin-top="0cm" fo:margin-bottom="0cm" style:contextual-spacing="false"/>
    </style:style>
    <style:style style:name="P47" style:family="paragraph" style:parent-style-name="Text_20_body" style:list-style-name="L11"/>
    <style:style style:name="P48" style:family="paragraph" style:parent-style-name="Text_20_body" style:list-style-name="L11">
      <style:paragraph-properties fo:margin-top="0cm" fo:margin-bottom="0cm" style:contextual-spacing="false"/>
    </style:style>
    <style:style style:name="P49" style:family="paragraph" style:parent-style-name="Text_20_body" style:list-style-name="L12"/>
    <style:style style:name="P50" style:family="paragraph" style:parent-style-name="Text_20_body" style:list-style-name="L12">
      <style:paragraph-properties fo:margin-top="0cm" fo:margin-bottom="0cm" style:contextual-spacing="false"/>
    </style:style>
    <style:style style:name="P51" style:family="paragraph" style:parent-style-name="Text_20_body" style:list-style-name="L13"/>
    <style:style style:name="P52" style:family="paragraph" style:parent-style-name="Text_20_body" style:list-style-name="L13">
      <style:paragraph-properties fo:margin-top="0cm" fo:margin-bottom="0cm" style:contextual-spacing="false"/>
    </style:style>
    <style:style style:name="P53" style:family="paragraph" style:parent-style-name="Text_20_body" style:list-style-name="L14"/>
    <style:style style:name="P54" style:family="paragraph" style:parent-style-name="Text_20_body" style:list-style-name="L14">
      <style:paragraph-properties fo:margin-top="0cm" fo:margin-bottom="0cm" style:contextual-spacing="false"/>
    </style:style>
    <style:style style:name="P55" style:family="paragraph" style:parent-style-name="Text_20_body" style:list-style-name="L15"/>
    <style:style style:name="P56" style:family="paragraph" style:parent-style-name="Text_20_body" style:list-style-name="L15">
      <style:paragraph-properties fo:margin-top="0cm" fo:margin-bottom="0cm" style:contextual-spacing="false"/>
    </style:style>
    <style:style style:name="P57" style:family="paragraph" style:parent-style-name="Text_20_body" style:list-style-name="L16"/>
    <style:style style:name="P58" style:family="paragraph" style:parent-style-name="Text_20_body" style:list-style-name="L17"/>
    <style:style style:name="P59" style:family="paragraph" style:parent-style-name="Text_20_body" style:list-style-name="L17">
      <style:paragraph-properties fo:margin-top="0cm" fo:margin-bottom="0cm" style:contextual-spacing="false"/>
    </style:style>
    <style:style style:name="P60" style:family="paragraph" style:parent-style-name="Text_20_body" style:list-style-name="L18"/>
    <style:style style:name="P61" style:family="paragraph" style:parent-style-name="Text_20_body" style:list-style-name="L19"/>
    <style:style style:name="P62" style:family="paragraph" style:parent-style-name="Text_20_body" style:list-style-name="L19">
      <style:paragraph-properties fo:margin-top="0cm" fo:margin-bottom="0cm" style:contextual-spacing="false"/>
    </style:style>
    <style:style style:name="P63" style:family="paragraph" style:parent-style-name="Text_20_body" style:list-style-name="L20"/>
    <style:style style:name="P64" style:family="paragraph" style:parent-style-name="Text_20_body" style:list-style-name="L20">
      <style:paragraph-properties fo:margin-top="0cm" fo:margin-bottom="0cm" style:contextual-spacing="false"/>
    </style:style>
    <style:style style:name="P65" style:family="paragraph" style:parent-style-name="Text_20_body" style:list-style-name="L21"/>
    <style:style style:name="P66" style:family="paragraph" style:parent-style-name="Text_20_body" style:list-style-name="L21">
      <style:paragraph-properties fo:margin-top="0cm" fo:margin-bottom="0cm" style:contextual-spacing="false"/>
    </style:style>
    <style:style style:name="P67" style:family="paragraph" style:parent-style-name="Text_20_body" style:list-style-name="L22"/>
    <style:style style:name="P68" style:family="paragraph" style:parent-style-name="Text_20_body" style:list-style-name="L22">
      <style:paragraph-properties fo:margin-top="0cm" fo:margin-bottom="0cm" style:contextual-spacing="false"/>
    </style:style>
    <style:style style:name="P69" style:family="paragraph" style:parent-style-name="Text_20_body" style:list-style-name="L23"/>
    <style:style style:name="P70" style:family="paragraph" style:parent-style-name="Text_20_body" style:list-style-name="L23">
      <style:paragraph-properties fo:margin-top="0cm" fo:margin-bottom="0cm" style:contextual-spacing="false"/>
    </style:style>
    <style:style style:name="P71" style:family="paragraph" style:parent-style-name="Text_20_body" style:list-style-name="L24"/>
    <style:style style:name="P72" style:family="paragraph" style:parent-style-name="Text_20_body" style:list-style-name="L24">
      <style:paragraph-properties fo:margin-top="0cm" fo:margin-bottom="0cm" style:contextual-spacing="false"/>
    </style:style>
    <style:style style:name="P73" style:family="paragraph" style:parent-style-name="Text_20_body" style:list-style-name="L25"/>
    <style:style style:name="P74" style:family="paragraph" style:parent-style-name="Text_20_body" style:list-style-name="L25">
      <style:paragraph-properties fo:margin-top="0cm" fo:margin-bottom="0cm" style:contextual-spacing="false"/>
    </style:style>
    <style:style style:name="P75" style:family="paragraph" style:parent-style-name="Text_20_body" style:list-style-name="L27"/>
    <style:style style:name="P76" style:family="paragraph" style:parent-style-name="Text_20_body" style:list-style-name="L27">
      <style:paragraph-properties fo:margin-top="0cm" fo:margin-bottom="0cm" style:contextual-spacing="false"/>
    </style:style>
    <style:style style:name="P77" style:family="paragraph" style:parent-style-name="Text_20_body" style:list-style-name="L28"/>
    <style:style style:name="P78" style:family="paragraph" style:parent-style-name="Text_20_body" style:list-style-name="L28">
      <style:paragraph-properties fo:margin-top="0cm" fo:margin-bottom="0cm" style:contextual-spacing="false"/>
    </style:style>
    <style:style style:name="P79" style:family="paragraph" style:parent-style-name="Text_20_body" style:list-style-name="L29"/>
    <style:style style:name="P80" style:family="paragraph" style:parent-style-name="Text_20_body" style:list-style-name="L29">
      <style:paragraph-properties fo:margin-top="0cm" fo:margin-bottom="0cm" style:contextual-spacing="false"/>
    </style:style>
    <style:style style:name="P81" style:family="paragraph" style:parent-style-name="Text_20_body" style:list-style-name="L30"/>
    <style:style style:name="P82" style:family="paragraph" style:parent-style-name="Text_20_body" style:list-style-name="L30">
      <style:paragraph-properties fo:margin-top="0cm" fo:margin-bottom="0cm" style:contextual-spacing="false"/>
    </style:style>
    <style:style style:name="P83" style:family="paragraph" style:parent-style-name="Text_20_body" style:list-style-name="L31"/>
    <style:style style:name="P84" style:family="paragraph" style:parent-style-name="Text_20_body" style:list-style-name="L31">
      <style:paragraph-properties fo:margin-top="0cm" fo:margin-bottom="0cm" style:contextual-spacing="false"/>
    </style:style>
    <style:style style:name="P85" style:family="paragraph" style:parent-style-name="Text_20_body" style:list-style-name="L32"/>
    <style:style style:name="P86" style:family="paragraph" style:parent-style-name="Text_20_body" style:list-style-name="L32">
      <style:paragraph-properties fo:margin-top="0cm" fo:margin-bottom="0cm" style:contextual-spacing="false"/>
    </style:style>
    <style:style style:name="P87" style:family="paragraph" style:parent-style-name="Text_20_body" style:list-style-name="L33"/>
    <style:style style:name="P88" style:family="paragraph" style:parent-style-name="Text_20_body" style:list-style-name="L33">
      <style:paragraph-properties fo:margin-top="0cm" fo:margin-bottom="0cm" style:contextual-spacing="false"/>
    </style:style>
    <style:style style:name="P89" style:family="paragraph" style:parent-style-name="Text_20_body" style:list-style-name="L34"/>
    <style:style style:name="P90" style:family="paragraph" style:parent-style-name="Text_20_body" style:list-style-name="L34">
      <style:paragraph-properties fo:margin-top="0cm" fo:margin-bottom="0cm" style:contextual-spacing="false"/>
    </style:style>
    <style:style style:name="P91" style:family="paragraph" style:parent-style-name="Text_20_body" style:list-style-name="L35"/>
    <style:style style:name="P92" style:family="paragraph" style:parent-style-name="Text_20_body" style:list-style-name="L35">
      <style:paragraph-properties fo:margin-top="0cm" fo:margin-bottom="0cm" style:contextual-spacing="false"/>
    </style:style>
    <style:style style:name="P93" style:family="paragraph" style:parent-style-name="Text_20_body" style:list-style-name="L36"/>
    <style:style style:name="P94" style:family="paragraph" style:parent-style-name="Text_20_body" style:list-style-name="L36">
      <style:paragraph-properties fo:margin-top="0cm" fo:margin-bottom="0cm" style:contextual-spacing="false"/>
    </style:style>
    <style:style style:name="P95" style:family="paragraph" style:parent-style-name="Text_20_body" style:list-style-name="L37"/>
    <style:style style:name="P96" style:family="paragraph" style:parent-style-name="Text_20_body" style:list-style-name="L37">
      <style:paragraph-properties fo:margin-top="0cm" fo:margin-bottom="0cm" style:contextual-spacing="false"/>
    </style:style>
    <style:style style:name="P97" style:family="paragraph" style:parent-style-name="Text_20_body" style:list-style-name="L38"/>
    <style:style style:name="P98" style:family="paragraph" style:parent-style-name="Text_20_body" style:list-style-name="L38">
      <style:paragraph-properties fo:margin-top="0cm" fo:margin-bottom="0cm" style:contextual-spacing="false"/>
    </style:style>
    <style:style style:name="P99" style:family="paragraph" style:parent-style-name="Text_20_body" style:list-style-name="L39"/>
    <style:style style:name="P100" style:family="paragraph" style:parent-style-name="Text_20_body" style:list-style-name="L39">
      <style:paragraph-properties fo:margin-top="0cm" fo:margin-bottom="0cm" style:contextual-spacing="false"/>
    </style:style>
    <style:style style:name="P101" style:family="paragraph" style:parent-style-name="Text_20_body" style:list-style-name="L40"/>
    <style:style style:name="P102" style:family="paragraph" style:parent-style-name="Text_20_body" style:list-style-name="L40">
      <style:paragraph-properties fo:margin-top="0cm" fo:margin-bottom="0cm" style:contextual-spacing="false"/>
    </style:style>
    <style:style style:name="P103" style:family="paragraph" style:parent-style-name="Text_20_body" style:list-style-name="L41"/>
    <style:style style:name="P104" style:family="paragraph" style:parent-style-name="Text_20_body" style:list-style-name="L41">
      <style:paragraph-properties fo:margin-top="0cm" fo:margin-bottom="0cm" style:contextual-spacing="false"/>
    </style:style>
    <style:style style:name="P105" style:family="paragraph" style:parent-style-name="Text_20_body" style:list-style-name="L42"/>
    <style:style style:name="P106" style:family="paragraph" style:parent-style-name="Text_20_body" style:list-style-name="L42">
      <style:paragraph-properties fo:margin-top="0cm" fo:margin-bottom="0cm" style:contextual-spacing="false"/>
    </style:style>
    <style:style style:name="P107" style:family="paragraph" style:parent-style-name="Text_20_body" style:list-style-name="L43"/>
    <style:style style:name="P108" style:family="paragraph" style:parent-style-name="Text_20_body" style:list-style-name="L43">
      <style:paragraph-properties fo:margin-top="0cm" fo:margin-bottom="0cm" style:contextual-spacing="false"/>
    </style:style>
    <style:style style:name="P109" style:family="paragraph" style:parent-style-name="Text_20_body" style:list-style-name="L44"/>
    <style:style style:name="P110" style:family="paragraph" style:parent-style-name="Text_20_body" style:list-style-name="L44">
      <style:paragraph-properties fo:margin-top="0cm" fo:margin-bottom="0cm" style:contextual-spacing="false"/>
    </style:style>
    <style:style style:name="P111" style:family="paragraph" style:parent-style-name="Text_20_body" style:list-style-name="L45"/>
    <style:style style:name="P112" style:family="paragraph" style:parent-style-name="Text_20_body" style:list-style-name="L45">
      <style:paragraph-properties fo:margin-top="0cm" fo:margin-bottom="0cm" style:contextual-spacing="false"/>
    </style:style>
    <style:style style:name="P113" style:family="paragraph" style:parent-style-name="Text_20_body" style:list-style-name="L46"/>
    <style:style style:name="P114" style:family="paragraph" style:parent-style-name="Text_20_body" style:list-style-name="L46">
      <style:paragraph-properties fo:margin-top="0cm" fo:margin-bottom="0cm" style:contextual-spacing="false"/>
    </style:style>
    <style:style style:name="P115" style:family="paragraph" style:parent-style-name="Text_20_body" style:list-style-name="L47"/>
    <style:style style:name="P116" style:family="paragraph" style:parent-style-name="Text_20_body" style:list-style-name="L47">
      <style:paragraph-properties fo:margin-top="0cm" fo:margin-bottom="0cm" style:contextual-spacing="false"/>
    </style:style>
    <style:style style:name="P117" style:family="paragraph" style:parent-style-name="Text_20_body" style:list-style-name="L48"/>
    <style:style style:name="P118" style:family="paragraph" style:parent-style-name="Text_20_body" style:list-style-name="L48">
      <style:paragraph-properties fo:margin-top="0cm" fo:margin-bottom="0cm" style:contextual-spacing="false"/>
    </style:style>
    <style:style style:name="P119" style:family="paragraph" style:parent-style-name="Text_20_body" style:list-style-name="L49"/>
    <style:style style:name="P120" style:family="paragraph" style:parent-style-name="Text_20_body" style:list-style-name="L49">
      <style:paragraph-properties fo:margin-top="0cm" fo:margin-bottom="0cm" style:contextual-spacing="false"/>
    </style:style>
    <style:style style:name="P121" style:family="paragraph" style:parent-style-name="Text_20_body" style:list-style-name="L50"/>
    <style:style style:name="P122" style:family="paragraph" style:parent-style-name="Text_20_body" style:list-style-name="L50">
      <style:paragraph-properties fo:margin-top="0cm" fo:margin-bottom="0cm" style:contextual-spacing="false"/>
    </style:style>
    <style:style style:name="P123" style:family="paragraph" style:parent-style-name="Text_20_body" style:list-style-name="L51"/>
    <style:style style:name="P124" style:family="paragraph" style:parent-style-name="Text_20_body" style:list-style-name="L51">
      <style:paragraph-properties fo:margin-top="0cm" fo:margin-bottom="0cm" style:contextual-spacing="false"/>
    </style:style>
    <style:style style:name="P125" style:family="paragraph" style:parent-style-name="Text_20_body" style:list-style-name="L52"/>
    <style:style style:name="P126" style:family="paragraph" style:parent-style-name="Text_20_body" style:list-style-name="L53"/>
    <style:style style:name="P127" style:family="paragraph" style:parent-style-name="Text_20_body" style:list-style-name="L53">
      <style:paragraph-properties fo:margin-top="0cm" fo:margin-bottom="0cm" style:contextual-spacing="false"/>
    </style:style>
    <style:style style:name="P128" style:family="paragraph" style:parent-style-name="Text_20_body" style:list-style-name="L54"/>
    <style:style style:name="P129" style:family="paragraph" style:parent-style-name="Text_20_body" style:list-style-name="L54">
      <style:paragraph-properties fo:margin-top="0cm" fo:margin-bottom="0cm" style:contextual-spacing="false"/>
    </style:style>
    <style:style style:name="P130" style:family="paragraph" style:parent-style-name="Text_20_body" style:list-style-name="L55"/>
    <style:style style:name="P131" style:family="paragraph" style:parent-style-name="Text_20_body" style:list-style-name="L55">
      <style:paragraph-properties fo:margin-top="0cm" fo:margin-bottom="0cm" style:contextual-spacing="false"/>
    </style:style>
    <style:style style:name="P132" style:family="paragraph" style:parent-style-name="Text_20_body" style:list-style-name="L56"/>
    <style:style style:name="P133" style:family="paragraph" style:parent-style-name="Text_20_body" style:list-style-name="L56">
      <style:paragraph-properties fo:margin-top="0cm" fo:margin-bottom="0cm" style:contextual-spacing="false"/>
    </style:style>
    <style:style style:name="P134" style:family="paragraph" style:parent-style-name="Text_20_body" style:list-style-name="L57"/>
    <style:style style:name="P135" style:family="paragraph" style:parent-style-name="Text_20_body" style:list-style-name="L57">
      <style:paragraph-properties fo:margin-top="0cm" fo:margin-bottom="0cm" style:contextual-spacing="false"/>
    </style:style>
    <style:style style:name="P136" style:family="paragraph" style:parent-style-name="Text_20_body" style:list-style-name="L58"/>
    <style:style style:name="P137" style:family="paragraph" style:parent-style-name="Text_20_body" style:list-style-name="L59"/>
    <style:style style:name="P138" style:family="paragraph" style:parent-style-name="Text_20_body" style:list-style-name="L59">
      <style:paragraph-properties fo:margin-top="0cm" fo:margin-bottom="0cm" style:contextual-spacing="false"/>
    </style:style>
    <style:style style:name="P139" style:family="paragraph" style:parent-style-name="Text_20_body" style:list-style-name="L60"/>
    <style:style style:name="P140" style:family="paragraph" style:parent-style-name="Text_20_body" style:list-style-name="L60">
      <style:paragraph-properties fo:margin-top="0cm" fo:margin-bottom="0cm" style:contextual-spacing="false"/>
    </style:style>
    <style:style style:name="P141" style:family="paragraph" style:parent-style-name="Text_20_body" style:list-style-name="L61"/>
    <style:style style:name="P142" style:family="paragraph" style:parent-style-name="Text_20_body" style:list-style-name="L61">
      <style:paragraph-properties fo:margin-top="0cm" fo:margin-bottom="0cm" style:contextual-spacing="false"/>
    </style:style>
    <style:style style:name="P143" style:family="paragraph" style:parent-style-name="Text_20_body" style:list-style-name="L62"/>
    <style:style style:name="P144" style:family="paragraph" style:parent-style-name="Text_20_body" style:list-style-name="L62">
      <style:paragraph-properties fo:margin-top="0cm" fo:margin-bottom="0cm" style:contextual-spacing="false"/>
    </style:style>
    <style:style style:name="T1" style:family="text">
      <style:text-properties fo:color="#abb2bf" loext:opacity="100%" style:font-name="SF Mono" fo:background-color="#282c34" loext:char-shading-value="0" loext:padding="0cm" loext:border="none"/>
    </style:style>
    <style:style style:name="T2" style:family="text">
      <style:text-properties fo:color="#abb2bf" loext:opacity="100%" fo:background-color="#282c34" loext:char-shading-value="0" loext:padding="0cm" loext:border="none"/>
    </style:style>
    <style:style style:name="T3" style:family="text">
      <style:text-properties fo:color="#abb2bf" loext:opacity="100%" fo:background-color="#282c34" loext:char-shading-value="0" style:font-name-asian="SF Mono" loext:padding="0cm" loext:border="none"/>
    </style:style>
    <style:style style:name="T4" style:family="text">
      <style:text-properties fo:color="#abb2bf" loext:opacity="100%" style:font-name="Fira Code" fo:background-color="#282c34" loext:char-shading-value="0" loext:padding="0cm" loext:border="none"/>
    </style:style>
    <style:style style:name="T5" style:family="text">
      <style:text-properties fo:color="#c678dd" loext:opacity="100%" style:font-name="Fira Code" fo:background-color="#282c34" loext:char-shading-value="0" loext:padding="0cm" loext:border="none"/>
    </style:style>
    <style:style style:name="T6" style:family="text">
      <style:text-properties fo:color="#61afef" loext:opacity="100%" style:font-name="Fira Code" fo:background-color="#282c34" loext:char-shading-value="0" loext:padding="0cm" loext:border="none"/>
    </style:style>
    <style:style style:name="T7" style:family="text">
      <style:text-properties fo:color="#98c379" loext:opacity="100%" style:font-name="Fira Code" fo:background-color="#282c34" loext:char-shading-value="0" loext:padding="0cm" loext:border="none"/>
    </style:style>
    <style:style style:name="T8" style:family="text">
      <style:text-properties fo:color="#98c379" loext:opacity="100%" fo:background-color="#282c34" loext:char-shading-value="0" style:font-name-asian="Fira Code" loext:padding="0cm" loext:border="none"/>
    </style:style>
    <style:style style:name="T9" style:family="text">
      <style:text-properties fo:color="#98c379" loext:opacity="100%" fo:background-color="#282c34" loext:char-shading-value="0" loext:padding="0cm" loext:border="none"/>
    </style:style>
    <style:style style:name="T10" style:family="text">
      <style:text-properties fo:color="#5c6370" loext:opacity="100%" style:font-name="Fira Code" fo:font-style="italic" fo:background-color="#282c34" loext:char-shading-value="0" loext:padding="0cm" loext:border="none"/>
    </style:style>
    <style:style style:name="T11" style:family="text">
      <style:text-properties fo:color="#5c6370" loext:opacity="100%" style:font-name="Fira Code" fo:background-color="#282c34" loext:char-shading-value="0" loext:padding="0cm" loext:border="none"/>
    </style:style>
    <style:style style:name="T12" style:family="text">
      <style:text-properties fo:color="#5c6370" loext:opacity="100%" fo:background-color="#282c34" loext:char-shading-value="0" style:font-name-asian="Fira Code" style:font-style-asian="italic" loext:padding="0cm" loext:border="none"/>
    </style:style>
    <style:style style:name="T13" style:family="text">
      <style:text-properties fo:color="#d19a66" loext:opacity="100%" style:font-name="Fira Code" fo:background-color="#282c34" loext:char-shading-value="0" loext:padding="0cm" loext:border="none"/>
    </style:style>
    <style:style style:name="T14" style:family="text">
      <style:text-properties fo:color="#e06c75" loext:opacity="100%" style:font-name="Fira Code" fo:background-color="#282c34" loext:char-shading-value="0" loext:padding="0cm" loext:border="none"/>
    </style:style>
    <style:style style:name="T15" style:family="text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ource_20_Text"><text:span text:style-name="T1">#@title #Extract Data</text:span></text:span></text:p>
      <text:p text:style-name="P5"><text:span text:style-name="Source_20_Text"><text:span text:style-name="T1">#@markdown ___</text:span></text:span></text:p>
      <text:p text:style-name="P5"><text:span text:style-name="Source_20_Text"><text:span text:style-name="T1">%cd /content</text:span></text:span></text:p>
      <text:p text:style-name="P5"><text:span text:style-name="Source_20_Text"><text:span text:style-name="T1">#@markdown this cell will create a folder name [raw_data] in the root folder of colab (/content) and extract your data into it</text:span></text:span></text:p>
      <text:p text:style-name="P5"/>
      <text:p text:style-name="P5"><text:span text:style-name="Source_20_Text"><text:span text:style-name="T1">data_type = "lab + wav (NNSVS format)" # @param ["lab + wav (NNSVS format)", "csv + wav (DiffSinger format)", "ds (DiffSinger format)"]</text:span></text:span></text:p>
      <text:p text:style-name="P5"/>
      <text:p text:style-name="P5"><text:span text:style-name="Source_20_Text"><text:span text:style-name="T1">#@markdown &lt;font size="-1.5"&gt; The path to your data zip file</text:span></text:span></text:p>
      <text:p text:style-name="P5"/>
      <text:p text:style-name="P5"><text:span text:style-name="Source_20_Text"><text:span text:style-name="T1">data_zip_path = "/content/drive/Shareddrives/Diffsinger_share_drive/test.zip" #@param {type:"string"}</text:span></text:span></text:p>
      <text:p text:style-name="P5"/>
      <text:p text:style-name="P5"><text:span text:style-name="Source_20_Text"><text:span text:style-name="T1">#@markdown ___</text:span></text:span></text:p>
      <text:p text:style-name="P5"/>
      <text:p text:style-name="P5"><text:span text:style-name="Source_20_Text"><text:span text:style-name="T1">#@markdown nnsvs-db-converter settings (lab + wav ONLY)</text:span></text:span></text:p>
      <text:p text:style-name="P5"/>
      <text:p text:style-name="P5"><text:span text:style-name="Source_20_Text"><text:span text:style-name="T1">#@markdown &lt;font size="-1.5"&gt; _These values can exceed the amount that's in your data to maximize the segment length or to keep the data as is_</text:span></text:span></text:p>
      <text:p text:style-name="P5"/>
      <text:p text:style-name="P5"><text:span text:style-name="Source_20_Text"><text:span text:style-name="T1">#@markdown &lt;font size="-1.5"&gt; This option is necessary for variance's pitch training</text:span></text:span></text:p>
      <text:p text:style-name="P5"><text:span text:style-name="Source_20_Text"><text:span text:style-name="T1">estimate_midi_option = "False" # @param ["False", "True | parselmouth", "True | harvest", "True | SOME"]</text:span></text:span></text:p>
      <text:p text:style-name="P5"><text:span text:style-name="Source_20_Text"><text:span text:style-name="T1">if estimate_midi_option == "True | parselmouth":</text:span></text:span></text:p>
      <text:p text:style-name="P5"><text:span text:style-name="Source_20_Text"><text:span text:style-name="T2"><text:s text:c="4"/></text:span></text:span><text:span text:style-name="Source_20_Text"><text:span text:style-name="T1">estimate_midi = True</text:span></text:span></text:p>
      <text:p text:style-name="P5"><text:span text:style-name="Source_20_Text"><text:span text:style-name="T2"><text:s text:c="4"/></text:span></text:span><text:span text:style-name="Source_20_Text"><text:span text:style-name="T1">midi_pitch_ext = "parselmouth"</text:span></text:span></text:p>
      <text:p text:style-name="P5"><text:span text:style-name="Source_20_Text"><text:span text:style-name="T1">elif estimate_midi_option == "True | harvest":</text:span></text:span></text:p>
      <text:p text:style-name="P5"><text:span text:style-name="Source_20_Text"><text:span text:style-name="T2"><text:s text:c="4"/></text:span></text:span><text:span text:style-name="Source_20_Text"><text:span text:style-name="T1">estimate_midi = True</text:span></text:span></text:p>
      <text:p text:style-name="P5"><text:span text:style-name="Source_20_Text"><text:span text:style-name="T2"><text:s text:c="4"/></text:span></text:span><text:span text:style-name="Source_20_Text"><text:span text:style-name="T1">midi_pitch_ext = "harvest"</text:span></text:span></text:p>
      <text:p text:style-name="P5"><text:span text:style-name="Source_20_Text"><text:span text:style-name="T1">else:</text:span></text:span></text:p>
      <text:p text:style-name="P5"><text:span text:style-name="Source_20_Text"><text:span text:style-name="T2"><text:s text:c="4"/></text:span></text:span><text:span text:style-name="Source_20_Text"><text:span text:style-name="T1">estimate_midi = False</text:span></text:span></text:p>
      <text:p text:style-name="P5"><text:span text:style-name="Source_20_Text"><text:span text:style-name="T2"><text:s text:c="4"/></text:span></text:span><text:span text:style-name="Source_20_Text"><text:span text:style-name="T1">midi_pitch_ext = None</text:span></text:span></text:p>
      <text:p text:style-name="P5"><text:span text:style-name="Source_20_Text"><text:span text:style-name="T1">#@markdown &lt;font size="-1.5"&gt; Determine how long it will segment your data to based on silence phoneme placement (seconds)</text:span></text:span></text:p>
      <text:p text:style-name="P5"><text:span text:style-name="Source_20_Text"><text:span text:style-name="T1">segment_length = 5 #@param {type:"slider", min:5, max:35, step:1}</text:span></text:span></text:p>
      <text:p text:style-name="P5"/>
      <text:p text:style-name="P5"><text:soft-page-break/><text:span text:style-name="Source_20_Text"><text:span text:style-name="T1">#@markdown &lt;font size="-1.5"&gt; Determine how many silence phoneme is allowed in the middle of each segment</text:span></text:span></text:p>
      <text:p text:style-name="P5"><text:span text:style-name="Source_20_Text"><text:span text:style-name="T1">max_silence_phoneme_amount = 1 #@param {type:"slider", min:0, max:50, step:1}</text:span></text:span></text:p>
      <text:p text:style-name="P5"/>
      <text:p text:style-name="P5"><text:span text:style-name="Source_20_Text"><text:span text:style-name="T1"># leaving -S at 60 so max silence can be 60 seconds that exceeds the segment legnth cap idk why///</text:span></text:span></text:p>
      <text:p text:style-name="P5"><text:span text:style-name="Source_20_Text"><text:span text:style-name="T1"># making the segment length cap at 35 secs because any longer than that would make training goes really slow</text:span></text:span></text:p>
      <text:p text:style-name="P5"/>
      <text:p text:style-name="P5"><text:span text:style-name="Source_20_Text"><text:span text:style-name="T1"># my ass dont remember why i made two... i think one is unnecessary extra but mehhh</text:span></text:span></text:p>
      <text:p text:style-name="P5"><text:span text:style-name="Source_20_Text"><text:span text:style-name="T1">all_shits = "/content/raw_data"</text:span></text:span></text:p>
      <text:p text:style-name="P5"><text:span text:style-name="Source_20_Text"><text:span text:style-name="T1">all_shits_not_wav_n_lab = "/content/raw_data/diffsinger_db"</text:span></text:span></text:p>
      <text:p text:style-name="P5"/>
      <text:p text:style-name="P5"><text:span text:style-name="Source_20_Text"><text:span text:style-name="T1">import os</text:span></text:span></text:p>
      <text:p text:style-name="P5"><text:span text:style-name="Source_20_Text"><text:span text:style-name="T1">import csv</text:span></text:span></text:p>
      <text:p text:style-name="P5"><text:span text:style-name="Source_20_Text"><text:span text:style-name="T1">import json</text:span></text:span></text:p>
      <text:p text:style-name="P5"><text:span text:style-name="Source_20_Text"><text:span text:style-name="T1">import shutil</text:span></text:span></text:p>
      <text:p text:style-name="P5"><text:span text:style-name="Source_20_Text"><text:span text:style-name="T1">from pydub import AudioSegment</text:span></text:span></text:p>
      <text:p text:style-name="P5"><text:span text:style-name="Source_20_Text"><text:span text:style-name="T1">import yaml</text:span></text:span></text:p>
      <text:p text:style-name="P5"/>
      <text:p text:style-name="P5"><text:span text:style-name="Source_20_Text"><text:span text:style-name="T1">if os.path.exists("/content/raw_data"):</text:span></text:span></text:p>
      <text:p text:style-name="P5"><text:span text:style-name="Source_20_Text"><text:span text:style-name="T2"><text:s text:c="4"/></text:span></text:span><text:span text:style-name="Source_20_Text"><text:span text:style-name="T1">shutil.rmtree("/content/raw_data")</text:span></text:span></text:p>
      <text:p text:style-name="P5"/>
      <text:p text:style-name="P5"><text:span text:style-name="Source_20_Text"><text:span text:style-name="T1">if not os.path.exists(all_shits_not_wav_n_lab):</text:span></text:span></text:p>
      <text:p text:style-name="P5"><text:span text:style-name="Source_20_Text"><text:span text:style-name="T2"><text:s text:c="2"/></text:span></text:span><text:span text:style-name="Source_20_Text"><text:span text:style-name="T1">os.makedirs(all_shits_not_wav_n_lab)</text:span></text:span></text:p>
      <text:p text:style-name="P5"/>
      <text:p text:style-name="P5"><text:span text:style-name="Source_20_Text"><text:span text:style-name="T1"># using 'if not' bc i edited the wrong section which im also too lazy to fix it &lt;3</text:span></text:span></text:p>
      <text:p text:style-name="P5"><text:span text:style-name="Source_20_Text"><text:span text:style-name="T1">if not data_type == "lab + wav (NNSVS format)":</text:span></text:span></text:p>
      <text:p text:style-name="P5"><text:span text:style-name="Source_20_Text"><text:span text:style-name="T2"><text:s text:c="4"/></text:span></text:span><text:span text:style-name="Source_20_Text"><text:span text:style-name="T1">#changed to 7zip to support more compression types</text:span></text:span></text:p>
      <text:p text:style-name="P5"><text:span text:style-name="Source_20_Text"><text:span text:style-name="T2"><text:s text:c="4"/></text:span></text:span><text:span text:style-name="Source_20_Text"><text:span text:style-name="T1">!7z x "$data_zip_path" -o{all_shits_not_wav_n_lab}</text:span></text:span></text:p>
      <text:p text:style-name="P5"><text:span text:style-name="Source_20_Text"><text:span text:style-name="T2"><text:s text:c="4"/></text:span></text:span><text:span text:style-name="Source_20_Text"><text:span text:style-name="T1">for root, dirs, files in os.walk(all_shits):</text:span></text:span></text:p>
      <text:p text:style-name="P5"><text:span text:style-name="Source_20_Text"><text:span text:style-name="T2"><text:s text:c="8"/></text:span></text:span><text:span text:style-name="Source_20_Text"><text:span text:style-name="T1">for filename in files:</text:span></text:span></text:p>
      <text:p text:style-name="P5"><text:span text:style-name="Source_20_Text"><text:span text:style-name="T2"><text:s text:c="12"/></text:span></text:span><text:span text:style-name="Source_20_Text"><text:span text:style-name="T1">if filename.endswith(".lab"):</text:span></text:span></text:p>
      <text:p text:style-name="P5"><text:span text:style-name="Source_20_Text"><text:span text:style-name="T2"><text:s text:c="16"/></text:span></text:span><text:span text:style-name="Source_20_Text"><text:span text:style-name="T1">file_path = os.path.join(root, filename)</text:span></text:span></text:p>
      <text:p text:style-name="P5"><text:span text:style-name="Source_20_Text"><text:span text:style-name="T2"><text:s text:c="16"/></text:span></text:span><text:span text:style-name="Source_20_Text"><text:span text:style-name="T1">with open(file_path, "r") as file:</text:span></text:span></text:p>
      <text:p text:style-name="P5"><text:span text:style-name="Source_20_Text"><text:span text:style-name="T2"><text:s text:c="20"/></text:span></text:span><text:span text:style-name="Source_20_Text"><text:span text:style-name="T1">file_data = file.read()</text:span></text:span></text:p>
      <text:p text:style-name="P5"><text:span text:style-name="Source_20_Text"><text:span text:style-name="T2"><text:s text:c="16"/></text:span></text:span><text:span text:style-name="Source_20_Text"><text:span text:style-name="T1">file_data = file_data.replace("SP", "pau")</text:span></text:span></text:p>
      <text:p text:style-name="P5"><text:soft-page-break/><text:span text:style-name="Source_20_Text"><text:span text:style-name="T2"><text:s text:c="16"/></text:span></text:span><text:span text:style-name="Source_20_Text"><text:span text:style-name="T1">file_data = file_data.replace("br", "AP")</text:span></text:span></text:p>
      <text:p text:style-name="P5"><text:span text:style-name="Source_20_Text"><text:span text:style-name="T2"><text:s text:c="16"/></text:span></text:span><text:span text:style-name="Source_20_Text"><text:span text:style-name="T1">with open(file_path, "w") as file:</text:span></text:span></text:p>
      <text:p text:style-name="P5"><text:span text:style-name="Source_20_Text"><text:span text:style-name="T2"><text:s text:c="20"/></text:span></text:span><text:span text:style-name="Source_20_Text"><text:span text:style-name="T1">file.write(file_data)</text:span></text:span></text:p>
      <text:p text:style-name="P5"/>
      <text:p text:style-name="P5"><text:span text:style-name="Source_20_Text"><text:span text:style-name="T1">else:</text:span></text:span></text:p>
      <text:p text:style-name="P5"><text:span text:style-name="Source_20_Text"><text:span text:style-name="T2"><text:s text:c="4"/></text:span></text:span><text:span text:style-name="Source_20_Text"><text:span text:style-name="T1">!7z x "$data_zip_path" -o{all_shits_not_wav_n_lab}</text:span></text:span></text:p>
      <text:p text:style-name="P5"/>
      <text:p text:style-name="P5"/>
      <text:p text:style-name="P5"><text:span text:style-name="Source_20_Text"><text:span text:style-name="T1"># for funny auto dict generator lmao</text:span></text:span></text:p>
      <text:p text:style-name="P5"><text:span text:style-name="Source_20_Text"><text:span text:style-name="T1">out = "/content/DiffSinger/dictionaries"</text:span></text:span></text:p>
      <text:p text:style-name="P5"><text:span text:style-name="Source_20_Text"><text:span text:style-name="T1">dictionary_files = []</text:span></text:span></text:p>
      <text:p text:style-name="P5"><text:span text:style-name="Source_20_Text"><text:span text:style-name="T1">dictionary_conf_lines = []</text:span></text:span></text:p>
      <text:p text:style-name="P5"/>
      <text:p text:style-name="P5"><text:span text:style-name="Source_20_Text"><text:span text:style-name="T1">def is_excluded(phoneme):</text:span></text:span></text:p>
      <text:p text:style-name="P5"><text:span text:style-name="Source_20_Text"><text:span text:style-name="T2"><text:s text:c="4"/></text:span></text:span><text:span text:style-name="Source_20_Text"><text:span text:style-name="T1">return phoneme in ["pau", "AP", "SP", "sil"]</text:span></text:span></text:p>
      <text:p text:style-name="P5"/>
      <text:p text:style-name="P5"><text:span text:style-name="Source_20_Text"><text:span text:style-name="T1">lang_config_path = all_shits_not_wav_n_lab +"/lang_config.yaml"</text:span></text:span></text:p>
      <text:p text:style-name="P5"/>
      <text:p text:style-name="P5"><text:span text:style-name="Source_20_Text"><text:span text:style-name="T1">if not os.path.exists(lang_config_path):</text:span></text:span></text:p>
      <text:p text:style-name="P5"><text:span text:style-name="Source_20_Text"><text:span text:style-name="T2"><text:s text:c="4"/></text:span></text:span><text:span text:style-name="Source_20_Text"><text:span text:style-name="T1">extra_phonemes = []</text:span></text:span></text:p>
      <text:p text:style-name="P5"><text:span text:style-name="Source_20_Text"><text:span text:style-name="T2"><text:s text:c="4"/></text:span></text:span><text:span text:style-name="Source_20_Text"><text:span text:style-name="T1">merged_phoneme_groups = []</text:span></text:span></text:p>
      <text:p text:style-name="P5"><text:span text:style-name="Source_20_Text"><text:span text:style-name="T2"><text:s text:c="4"/></text:span></text:span><text:span text:style-name="Source_20_Text"><text:span text:style-name="T1">all_phonemes = set()</text:span></text:span></text:p>
      <text:p text:style-name="P5"/>
      <text:p text:style-name="P5"><text:span text:style-name="Source_20_Text"><text:span text:style-name="T2"><text:s text:c="4"/></text:span></text:span><text:span text:style-name="Source_20_Text"><text:span text:style-name="T1">for root, dirs, files in os.walk(all_shits_not_wav_n_lab):</text:span></text:span></text:p>
      <text:p text:style-name="P5"><text:span text:style-name="Source_20_Text"><text:span text:style-name="T2"><text:s text:c="8"/></text:span></text:span><text:span text:style-name="Source_20_Text"><text:span text:style-name="T1">for file in files:</text:span></text:span></text:p>
      <text:p text:style-name="P5"><text:span text:style-name="Source_20_Text"><text:span text:style-name="T2"><text:s text:c="12"/></text:span></text:span><text:span text:style-name="Source_20_Text"><text:span text:style-name="T1">fpath = os.path.join(root, file)</text:span></text:span></text:p>
      <text:p text:style-name="P5"><text:span text:style-name="Source_20_Text"><text:span text:style-name="T2"><text:s text:c="4"/></text:span></text:span><text:span text:style-name="Source_20_Text"><text:span text:style-name="T1"># honestly if people still have whatever/phoneme in their single dict, they shouldnt be doing single dict in the first place</text:span></text:span></text:p>
      <text:p text:style-name="P5"><text:span text:style-name="Source_20_Text"><text:span text:style-name="T2"><text:s text:c="12"/></text:span></text:span><text:span text:style-name="Source_20_Text"><text:span text:style-name="T1">if file.endswith(".lab"):</text:span></text:span></text:p>
      <text:p text:style-name="P5"><text:span text:style-name="Source_20_Text"><text:span text:style-name="T2"><text:s text:c="16"/></text:span></text:span><text:span text:style-name="Source_20_Text"><text:span text:style-name="T1">with open(fpath, "r") as lab_file:</text:span></text:span></text:p>
      <text:p text:style-name="P5"><text:span text:style-name="Source_20_Text"><text:span text:style-name="T2"><text:s text:c="20"/></text:span></text:span><text:span text:style-name="Source_20_Text"><text:span text:style-name="T1">for line in lab_file:</text:span></text:span></text:p>
      <text:p text:style-name="P5"><text:span text:style-name="Source_20_Text"><text:span text:style-name="T2"><text:s text:c="24"/></text:span></text:span><text:span text:style-name="Source_20_Text"><text:span text:style-name="T1">parts = line.strip().split()</text:span></text:span></text:p>
      <text:p text:style-name="P5"><text:span text:style-name="Source_20_Text"><text:span text:style-name="T2"><text:s text:c="24"/></text:span></text:span><text:span text:style-name="Source_20_Text"><text:span text:style-name="T1">if len(parts) &lt; 3:</text:span></text:span></text:p>
      <text:p text:style-name="P5"><text:span text:style-name="Source_20_Text"><text:span text:style-name="T2"><text:s text:c="28"/></text:span></text:span><text:span text:style-name="Source_20_Text"><text:span text:style-name="T1">continue</text:span></text:span></text:p>
      <text:p text:style-name="P5"><text:span text:style-name="Source_20_Text"><text:span text:style-name="T2"><text:s text:c="24"/></text:span></text:span><text:span text:style-name="Source_20_Text"><text:span text:style-name="T1">phoneme = parts[2]</text:span></text:span></text:p>
      <text:p text:style-name="P5"><text:span text:style-name="Source_20_Text"><text:span text:style-name="T2"><text:s text:c="24"/></text:span></text:span><text:span text:style-name="Source_20_Text"><text:span text:style-name="T1">if "/" in phoneme:</text:span></text:span></text:p>
      <text:p text:style-name="P5"><text:span text:style-name="Source_20_Text"><text:span text:style-name="T2"><text:s text:c="28"/></text:span></text:span><text:span text:style-name="Source_20_Text"><text:span text:style-name="T1">_, phoneme = phoneme.split("/", 1)</text:span></text:span></text:p>
      <text:p text:style-name="P5"><text:soft-page-break/><text:span text:style-name="Source_20_Text"><text:span text:style-name="T2"><text:s text:c="24"/></text:span></text:span><text:span text:style-name="Source_20_Text"><text:span text:style-name="T1">if not is_excluded(phoneme):</text:span></text:span></text:p>
      <text:p text:style-name="P5"><text:span text:style-name="Source_20_Text"><text:span text:style-name="T2"><text:s text:c="28"/></text:span></text:span><text:span text:style-name="Source_20_Text"><text:span text:style-name="T1">all_phonemes.add(phoneme)</text:span></text:span></text:p>
      <text:p text:style-name="P5"/>
      <text:p text:style-name="P5"><text:span text:style-name="Source_20_Text"><text:span text:style-name="T2"><text:s text:c="12"/></text:span></text:span><text:span text:style-name="Source_20_Text"><text:span text:style-name="T1">elif file.endswith(".csv"):</text:span></text:span></text:p>
      <text:p text:style-name="P5"><text:span text:style-name="Source_20_Text"><text:span text:style-name="T2"><text:s text:c="16"/></text:span></text:span><text:span text:style-name="Source_20_Text"><text:span text:style-name="T1">with open(fpath, "r", newline="") as csv_file:</text:span></text:span></text:p>
      <text:p text:style-name="P5"><text:span text:style-name="Source_20_Text"><text:span text:style-name="T2"><text:s text:c="20"/></text:span></text:span><text:span text:style-name="Source_20_Text"><text:span text:style-name="T1">csv_reader = csv.DictReader(csv_file)</text:span></text:span></text:p>
      <text:p text:style-name="P5"><text:span text:style-name="Source_20_Text"><text:span text:style-name="T2"><text:s text:c="20"/></text:span></text:span><text:span text:style-name="Source_20_Text"><text:span text:style-name="T1">for row in csv_reader:</text:span></text:span></text:p>
      <text:p text:style-name="P5"><text:span text:style-name="Source_20_Text"><text:span text:style-name="T2"><text:s text:c="24"/></text:span></text:span><text:span text:style-name="Source_20_Text"><text:span text:style-name="T1">if "ph_seq" in row:</text:span></text:span></text:p>
      <text:p text:style-name="P5"><text:span text:style-name="Source_20_Text"><text:span text:style-name="T2"><text:s text:c="28"/></text:span></text:span><text:span text:style-name="Source_20_Text"><text:span text:style-name="T1">for phoneme in row["ph_seq"].strip().split():</text:span></text:span></text:p>
      <text:p text:style-name="P5"><text:span text:style-name="Source_20_Text"><text:span text:style-name="T2"><text:s text:c="32"/></text:span></text:span><text:span text:style-name="Source_20_Text"><text:span text:style-name="T1">if "/" in phoneme:</text:span></text:span></text:p>
      <text:p text:style-name="P5"><text:span text:style-name="Source_20_Text"><text:span text:style-name="T2"><text:s text:c="36"/></text:span></text:span><text:span text:style-name="Source_20_Text"><text:span text:style-name="T1">_, phoneme = phoneme.split("/", 1)</text:span></text:span></text:p>
      <text:p text:style-name="P5"><text:span text:style-name="Source_20_Text"><text:span text:style-name="T2"><text:s text:c="32"/></text:span></text:span><text:span text:style-name="Source_20_Text"><text:span text:style-name="T1">if not is_excluded(phoneme):</text:span></text:span></text:p>
      <text:p text:style-name="P5"><text:span text:style-name="Source_20_Text"><text:span text:style-name="T2"><text:s text:c="36"/></text:span></text:span><text:span text:style-name="Source_20_Text"><text:span text:style-name="T1">all_phonemes.add(phoneme)</text:span></text:span></text:p>
      <text:p text:style-name="P5"/>
      <text:p text:style-name="P5"><text:span text:style-name="Source_20_Text"><text:span text:style-name="T2"><text:s text:c="12"/></text:span></text:span><text:span text:style-name="Source_20_Text"><text:span text:style-name="T1">elif file.endswith(".ds"):</text:span></text:span></text:p>
      <text:p text:style-name="P5"><text:span text:style-name="Source_20_Text"><text:span text:style-name="T2"><text:s text:c="16"/></text:span></text:span><text:span text:style-name="Source_20_Text"><text:span text:style-name="T1">with open(fpath, "r") as json_file:</text:span></text:span></text:p>
      <text:p text:style-name="P5"><text:span text:style-name="Source_20_Text"><text:span text:style-name="T2"><text:s text:c="20"/></text:span></text:span><text:span text:style-name="Source_20_Text"><text:span text:style-name="T1">data = json.load(json_file)</text:span></text:span></text:p>
      <text:p text:style-name="P5"><text:span text:style-name="Source_20_Text"><text:span text:style-name="T2"><text:s text:c="20"/></text:span></text:span><text:span text:style-name="Source_20_Text"><text:span text:style-name="T1">for entry in data:</text:span></text:span></text:p>
      <text:p text:style-name="P5"><text:span text:style-name="Source_20_Text"><text:span text:style-name="T2"><text:s text:c="24"/></text:span></text:span><text:span text:style-name="Source_20_Text"><text:span text:style-name="T1">if "ph_seq" in entry:</text:span></text:span></text:p>
      <text:p text:style-name="P5"><text:span text:style-name="Source_20_Text"><text:span text:style-name="T2"><text:s text:c="28"/></text:span></text:span><text:span text:style-name="Source_20_Text"><text:span text:style-name="T1">for phoneme in entry["ph_seq"].strip().split():</text:span></text:span></text:p>
      <text:p text:style-name="P5"><text:span text:style-name="Source_20_Text"><text:span text:style-name="T2"><text:s text:c="32"/></text:span></text:span><text:span text:style-name="Source_20_Text"><text:span text:style-name="T1">if "/" in phoneme:</text:span></text:span></text:p>
      <text:p text:style-name="P5"><text:span text:style-name="Source_20_Text"><text:span text:style-name="T2"><text:s text:c="36"/></text:span></text:span><text:span text:style-name="Source_20_Text"><text:span text:style-name="T1">_, phoneme = phoneme.split("/", 1)</text:span></text:span></text:p>
      <text:p text:style-name="P5"><text:span text:style-name="Source_20_Text"><text:span text:style-name="T2"><text:s text:c="32"/></text:span></text:span><text:span text:style-name="Source_20_Text"><text:span text:style-name="T1">if not is_excluded(phoneme):</text:span></text:span></text:p>
      <text:p text:style-name="P5"><text:span text:style-name="Source_20_Text"><text:span text:style-name="T2"><text:s text:c="36"/></text:span></text:span><text:span text:style-name="Source_20_Text"><text:span text:style-name="T1">all_phonemes.add(phoneme)</text:span></text:span></text:p>
      <text:p text:style-name="P5"/>
      <text:p text:style-name="P5"><text:span text:style-name="Source_20_Text"><text:span text:style-name="T2"><text:s text:c="4"/></text:span></text:span><text:span text:style-name="Source_20_Text"><text:span text:style-name="T1">os.makedirs(out, exist_ok=True)</text:span></text:span></text:p>
      <text:p text:style-name="P5"><text:span text:style-name="Source_20_Text"><text:span text:style-name="T2"><text:s text:c="4"/></text:span></text:span><text:span text:style-name="Source_20_Text"><text:span text:style-name="T1">custom_dict_path = os.path.join(out, "dictionary-custom.txt")</text:span></text:span></text:p>
      <text:p text:style-name="P5"><text:span text:style-name="Source_20_Text"><text:span text:style-name="T2"><text:s text:c="4"/></text:span></text:span><text:span text:style-name="Source_20_Text"><text:span text:style-name="T1">dictionary_files.append(custom_dict_path)</text:span></text:span></text:p>
      <text:p text:style-name="P5"><text:span text:style-name="Source_20_Text"><text:span text:style-name="T2"><text:s text:c="4"/></text:span></text:span><text:span text:style-name="Source_20_Text"><text:span text:style-name="T1">dictionary_conf_lines.append(f"custom: '{custom_dict_path}'")</text:span></text:span></text:p>
      <text:p text:style-name="P5"><text:span text:style-name="Source_20_Text"><text:span text:style-name="T2"><text:s text:c="4"/></text:span></text:span><text:span text:style-name="Source_20_Text"><text:span text:style-name="T1">with open(custom_dict_path, "w", encoding="utf-8") as out_file:</text:span></text:span></text:p>
      <text:p text:style-name="P5"><text:span text:style-name="Source_20_Text"><text:span text:style-name="T2"><text:s text:c="8"/></text:span></text:span><text:span text:style-name="Source_20_Text"><text:span text:style-name="T1">for phoneme in sorted(all_phonemes):</text:span></text:span></text:p>
      <text:p text:style-name="P5"><text:span text:style-name="Source_20_Text"><text:span text:style-name="T2"><text:s text:c="12"/></text:span></text:span><text:span text:style-name="Source_20_Text"><text:span text:style-name="T1">out_file.write(f"{phoneme}\t{phoneme}\n")</text:span></text:span></text:p>
      <text:p text:style-name="P5"><text:span text:style-name="Source_20_Text"><text:span text:style-name="T2"><text:s text:c="4"/></text:span></text:span><text:span text:style-name="Source_20_Text"><text:span text:style-name="T1">lang_dict = None</text:span></text:span></text:p>
      <text:p text:style-name="P5"/>
      <text:p text:style-name="P5"><text:span text:style-name="Source_20_Text"><text:span text:style-name="T1">else:</text:span></text:span></text:p>
      <text:p text:style-name="P5"><text:span text:style-name="Source_20_Text"><text:span text:style-name="T2"><text:s text:c="4"/></text:span></text:span><text:span text:style-name="Source_20_Text"><text:span text:style-name="T1">with open(lang_config_path, "r") as yaml_file:</text:span></text:span></text:p>
      <text:p text:style-name="P5"><text:soft-page-break/><text:span text:style-name="Source_20_Text"><text:span text:style-name="T2"><text:s text:c="8"/></text:span></text:span><text:span text:style-name="Source_20_Text"><text:span text:style-name="T1">lang_config = yaml.safe_load(yaml_file)</text:span></text:span></text:p>
      <text:p text:style-name="P5"/>
      <text:p text:style-name="P5"><text:span text:style-name="Source_20_Text"><text:span text:style-name="T2"><text:s text:c="4"/></text:span></text:span><text:span text:style-name="Source_20_Text"><text:span text:style-name="T1">languages = lang_config.get("languages", [])</text:span></text:span></text:p>
      <text:p text:style-name="P5"><text:span text:style-name="Source_20_Text"><text:span text:style-name="T2"><text:s text:c="4"/></text:span></text:span><text:span text:style-name="Source_20_Text"><text:span text:style-name="T1">extra_phonemes = lang_config.get("extra_phonemes", [])</text:span></text:span></text:p>
      <text:p text:style-name="P5"><text:span text:style-name="Source_20_Text"><text:span text:style-name="T2"><text:s text:c="4"/></text:span></text:span><text:span text:style-name="Source_20_Text"><text:span text:style-name="T1">merged_phoneme_groups = lang_config.get("merged_phoneme_groups", [])</text:span></text:span></text:p>
      <text:p text:style-name="P5"/>
      <text:p text:style-name="P5"><text:span text:style-name="Source_20_Text"><text:span text:style-name="T2"><text:s text:c="4"/></text:span></text:span><text:span text:style-name="Source_20_Text"><text:span text:style-name="T1">lang_dict = {lang: set() for lang in languages}</text:span></text:span></text:p>
      <text:p text:style-name="P5"/>
      <text:p text:style-name="P5"><text:span text:style-name="Source_20_Text"><text:span text:style-name="T2"><text:s text:c="4"/></text:span></text:span><text:span text:style-name="Source_20_Text"><text:span text:style-name="T1">for folder in os.listdir(all_shits_not_wav_n_lab):</text:span></text:span></text:p>
      <text:p text:style-name="P5"><text:span text:style-name="Source_20_Text"><text:span text:style-name="T2"><text:s text:c="8"/></text:span></text:span><text:span text:style-name="Source_20_Text"><text:span text:style-name="T1">if "." in folder:</text:span></text:span></text:p>
      <text:p text:style-name="P5"><text:span text:style-name="Source_20_Text"><text:span text:style-name="T2"><text:s text:c="12"/></text:span></text:span><text:span text:style-name="Source_20_Text"><text:span text:style-name="T1">_, lang_code = folder.rsplit(".", 1)</text:span></text:span></text:p>
      <text:p text:style-name="P5"><text:span text:style-name="Source_20_Text"><text:span text:style-name="T2"><text:s text:c="12"/></text:span></text:span><text:span text:style-name="Source_20_Text"><text:span text:style-name="T1">if lang_code not in languages:</text:span></text:span></text:p>
      <text:p text:style-name="P5"><text:span text:style-name="Source_20_Text"><text:span text:style-name="T2"><text:s text:c="16"/></text:span></text:span><text:span text:style-name="Source_20_Text"><text:span text:style-name="T1">continue</text:span></text:span></text:p>
      <text:p text:style-name="P5"/>
      <text:p text:style-name="P5"><text:span text:style-name="Source_20_Text"><text:span text:style-name="T2"><text:s text:c="12"/></text:span></text:span><text:span text:style-name="Source_20_Text"><text:span text:style-name="T1">phoneme_folder_path = os.path.join(all_shits_not_wav_n_lab, folder)</text:span></text:span></text:p>
      <text:p text:style-name="P5"/>
      <text:p text:style-name="P5"><text:span text:style-name="Source_20_Text"><text:span text:style-name="T2"><text:s text:c="12"/></text:span></text:span><text:span text:style-name="Source_20_Text"><text:span text:style-name="T1">for root, dirs, files in os.walk(phoneme_folder_path):</text:span></text:span></text:p>
      <text:p text:style-name="P5"><text:span text:style-name="Source_20_Text"><text:span text:style-name="T2"><text:s text:c="16"/></text:span></text:span><text:span text:style-name="Source_20_Text"><text:span text:style-name="T1">for file in files:</text:span></text:span></text:p>
      <text:p text:style-name="P5"><text:span text:style-name="Source_20_Text"><text:span text:style-name="T2"><text:s text:c="20"/></text:span></text:span><text:span text:style-name="Source_20_Text"><text:span text:style-name="T1">fpath = os.path.join(root, file)</text:span></text:span></text:p>
      <text:p text:style-name="P5"/>
      <text:p text:style-name="P5"><text:span text:style-name="Source_20_Text"><text:span text:style-name="T2"><text:s text:c="20"/></text:span></text:span><text:span text:style-name="Source_20_Text"><text:span text:style-name="T1">if data_type == "lab + wav (NNSVS format)":</text:span></text:span></text:p>
      <text:p text:style-name="P5"><text:span text:style-name="Source_20_Text"><text:span text:style-name="T2"><text:s text:c="24"/></text:span></text:span><text:span text:style-name="Source_20_Text"><text:span text:style-name="T1">if file.endswith(".lab"):</text:span></text:span></text:p>
      <text:p text:style-name="P5"><text:span text:style-name="Source_20_Text"><text:span text:style-name="T2"><text:s text:c="28"/></text:span></text:span><text:span text:style-name="Source_20_Text"><text:span text:style-name="T1">with open(fpath, "r") as lab_file:</text:span></text:span></text:p>
      <text:p text:style-name="P5"><text:span text:style-name="Source_20_Text"><text:span text:style-name="T2"><text:s text:c="32"/></text:span></text:span><text:span text:style-name="Source_20_Text"><text:span text:style-name="T1">for line in lab_file:</text:span></text:span></text:p>
      <text:p text:style-name="P5"><text:span text:style-name="Source_20_Text"><text:span text:style-name="T2"><text:s text:c="36"/></text:span></text:span><text:span text:style-name="Source_20_Text"><text:span text:style-name="T1">line = line.strip()</text:span></text:span></text:p>
      <text:p text:style-name="P5"><text:span text:style-name="Source_20_Text"><text:span text:style-name="T2"><text:s text:c="36"/></text:span></text:span><text:span text:style-name="Source_20_Text"><text:span text:style-name="T1">if not line:</text:span></text:span></text:p>
      <text:p text:style-name="P5"><text:span text:style-name="Source_20_Text"><text:span text:style-name="T2"><text:s text:c="40"/></text:span></text:span><text:span text:style-name="Source_20_Text"><text:span text:style-name="T1">continue</text:span></text:span></text:p>
      <text:p text:style-name="P5"><text:span text:style-name="Source_20_Text"><text:span text:style-name="T2"><text:s text:c="36"/></text:span></text:span><text:span text:style-name="Source_20_Text"><text:span text:style-name="T1">parts = line.split()</text:span></text:span></text:p>
      <text:p text:style-name="P5"><text:span text:style-name="Source_20_Text"><text:span text:style-name="T2"><text:s text:c="36"/></text:span></text:span><text:span text:style-name="Source_20_Text"><text:span text:style-name="T1">if len(parts) &lt; 3:</text:span></text:span></text:p>
      <text:p text:style-name="P5"><text:span text:style-name="Source_20_Text"><text:span text:style-name="T2"><text:s text:c="40"/></text:span></text:span><text:span text:style-name="Source_20_Text"><text:span text:style-name="T1">continue</text:span></text:span></text:p>
      <text:p text:style-name="P5"><text:span text:style-name="Source_20_Text"><text:span text:style-name="T2"><text:s text:c="36"/></text:span></text:span><text:span text:style-name="Source_20_Text"><text:span text:style-name="T1">phoneme = parts[2]</text:span></text:span></text:p>
      <text:p text:style-name="P5"><text:span text:style-name="Source_20_Text"><text:span text:style-name="T2"><text:s text:c="36"/></text:span></text:span><text:span text:style-name="Source_20_Text"><text:span text:style-name="T1">if "/" in phoneme:</text:span></text:span></text:p>
      <text:p text:style-name="P5"><text:span text:style-name="Source_20_Text"><text:span text:style-name="T2"><text:s text:c="40"/></text:span></text:span><text:span text:style-name="Source_20_Text"><text:span text:style-name="T1">lang_hint, actual_phoneme = phoneme.split("/", 1)</text:span></text:span></text:p>
      <text:p text:style-name="P5"><text:span text:style-name="Source_20_Text"><text:span text:style-name="T2"><text:s text:c="40"/></text:span></text:span><text:span text:style-name="Source_20_Text"><text:span text:style-name="T1">if lang_hint in languages and not is_excluded(actual_phoneme):</text:span></text:span></text:p>
      <text:p text:style-name="P5"><text:span text:style-name="Source_20_Text"><text:span text:style-name="T2"><text:s text:c="44"/></text:span></text:span><text:span text:style-name="Source_20_Text"><text:span text:style-name="T1">lang_dict[lang_hint].add(actual_phoneme)</text:span></text:span></text:p>
      <text:p text:style-name="P5"><text:soft-page-break/><text:span text:style-name="Source_20_Text"><text:span text:style-name="T2"><text:s text:c="40"/></text:span></text:span><text:span text:style-name="Source_20_Text"><text:span text:style-name="T1">continue</text:span></text:span></text:p>
      <text:p text:style-name="P5"><text:span text:style-name="Source_20_Text"><text:span text:style-name="T2"><text:s text:c="36"/></text:span></text:span><text:span text:style-name="Source_20_Text"><text:span text:style-name="T1">if not is_excluded(phoneme):</text:span></text:span></text:p>
      <text:p text:style-name="P5"><text:span text:style-name="Source_20_Text"><text:span text:style-name="T2"><text:s text:c="40"/></text:span></text:span><text:span text:style-name="Source_20_Text"><text:span text:style-name="T1">lang_dict[lang_code].add(phoneme)</text:span></text:span></text:p>
      <text:p text:style-name="P5"/>
      <text:p text:style-name="P5"><text:span text:style-name="Source_20_Text"><text:span text:style-name="T2"><text:s text:c="20"/></text:span></text:span><text:span text:style-name="Source_20_Text"><text:span text:style-name="T1">elif data_type == "csv + wav (DiffSinger format)":</text:span></text:span></text:p>
      <text:p text:style-name="P5"><text:span text:style-name="Source_20_Text"><text:span text:style-name="T2"><text:s text:c="24"/></text:span></text:span><text:span text:style-name="Source_20_Text"><text:span text:style-name="T1">if file.endswith(".csv"):</text:span></text:span></text:p>
      <text:p text:style-name="P5"><text:span text:style-name="Source_20_Text"><text:span text:style-name="T2"><text:s text:c="28"/></text:span></text:span><text:span text:style-name="Source_20_Text"><text:span text:style-name="T1">with open(fpath, "r", newline="") as csv_file:</text:span></text:span></text:p>
      <text:p text:style-name="P5"><text:span text:style-name="Source_20_Text"><text:span text:style-name="T2"><text:s text:c="32"/></text:span></text:span><text:span text:style-name="Source_20_Text"><text:span text:style-name="T1">csv_reader = csv.DictReader(csv_file)</text:span></text:span></text:p>
      <text:p text:style-name="P5"><text:span text:style-name="Source_20_Text"><text:span text:style-name="T2"><text:s text:c="32"/></text:span></text:span><text:span text:style-name="Source_20_Text"><text:span text:style-name="T1">for row in csv_reader:</text:span></text:span></text:p>
      <text:p text:style-name="P5"><text:span text:style-name="Source_20_Text"><text:span text:style-name="T2"><text:s text:c="36"/></text:span></text:span><text:span text:style-name="Source_20_Text"><text:span text:style-name="T1">if "ph_seq" in row:</text:span></text:span></text:p>
      <text:p text:style-name="P5"><text:span text:style-name="Source_20_Text"><text:span text:style-name="T2"><text:s text:c="40"/></text:span></text:span><text:span text:style-name="Source_20_Text"><text:span text:style-name="T1">ph_seq = row["ph_seq"].strip()</text:span></text:span></text:p>
      <text:p text:style-name="P5"><text:span text:style-name="Source_20_Text"><text:span text:style-name="T2"><text:s text:c="40"/></text:span></text:span><text:span text:style-name="Source_20_Text"><text:span text:style-name="T1">for phoneme in ph_seq.split():</text:span></text:span></text:p>
      <text:p text:style-name="P5"><text:span text:style-name="Source_20_Text"><text:span text:style-name="T2"><text:s text:c="44"/></text:span></text:span><text:span text:style-name="Source_20_Text"><text:span text:style-name="T1">if "/" in phoneme:</text:span></text:span></text:p>
      <text:p text:style-name="P5"><text:span text:style-name="Source_20_Text"><text:span text:style-name="T2"><text:s text:c="48"/></text:span></text:span><text:span text:style-name="Source_20_Text"><text:span text:style-name="T1">lang_hint, actual_phoneme = phoneme.split("/", 1)</text:span></text:span></text:p>
      <text:p text:style-name="P5"><text:span text:style-name="Source_20_Text"><text:span text:style-name="T2"><text:s text:c="48"/></text:span></text:span><text:span text:style-name="Source_20_Text"><text:span text:style-name="T1">if lang_hint in languages and not is_excluded(actual_phoneme):</text:span></text:span></text:p>
      <text:p text:style-name="P5"><text:span text:style-name="Source_20_Text"><text:span text:style-name="T2"><text:s text:c="52"/></text:span></text:span><text:span text:style-name="Source_20_Text"><text:span text:style-name="T1">lang_dict[lang_hint].add(actual_phoneme)</text:span></text:span></text:p>
      <text:p text:style-name="P5"><text:span text:style-name="Source_20_Text"><text:span text:style-name="T2"><text:s text:c="48"/></text:span></text:span><text:span text:style-name="Source_20_Text"><text:span text:style-name="T1">continue</text:span></text:span></text:p>
      <text:p text:style-name="P5"><text:span text:style-name="Source_20_Text"><text:span text:style-name="T2"><text:s text:c="44"/></text:span></text:span><text:span text:style-name="Source_20_Text"><text:span text:style-name="T1">if not is_excluded(phoneme):</text:span></text:span></text:p>
      <text:p text:style-name="P5"><text:span text:style-name="Source_20_Text"><text:span text:style-name="T2"><text:s text:c="48"/></text:span></text:span><text:span text:style-name="Source_20_Text"><text:span text:style-name="T1">lang_dict[lang_code].add(phoneme)</text:span></text:span></text:p>
      <text:p text:style-name="P5"/>
      <text:p text:style-name="P5"><text:span text:style-name="Source_20_Text"><text:span text:style-name="T2"><text:s text:c="20"/></text:span></text:span><text:span text:style-name="Source_20_Text"><text:span text:style-name="T1">else:</text:span></text:span></text:p>
      <text:p text:style-name="P5"><text:span text:style-name="Source_20_Text"><text:span text:style-name="T2"><text:s text:c="24"/></text:span></text:span><text:span text:style-name="Source_20_Text"><text:span text:style-name="T1">if file.endswith(".ds"):</text:span></text:span></text:p>
      <text:p text:style-name="P5"><text:span text:style-name="Source_20_Text"><text:span text:style-name="T2"><text:s text:c="28"/></text:span></text:span><text:span text:style-name="Source_20_Text"><text:span text:style-name="T1">with open(fpath, "r") as json_file:</text:span></text:span></text:p>
      <text:p text:style-name="P5"><text:span text:style-name="Source_20_Text"><text:span text:style-name="T2"><text:s text:c="32"/></text:span></text:span><text:span text:style-name="Source_20_Text"><text:span text:style-name="T1">data = json.load(json_file)</text:span></text:span></text:p>
      <text:p text:style-name="P5"><text:span text:style-name="Source_20_Text"><text:span text:style-name="T2"><text:s text:c="32"/></text:span></text:span><text:span text:style-name="Source_20_Text"><text:span text:style-name="T1">for entry in data:</text:span></text:span></text:p>
      <text:p text:style-name="P5"><text:span text:style-name="Source_20_Text"><text:span text:style-name="T2"><text:s text:c="36"/></text:span></text:span><text:span text:style-name="Source_20_Text"><text:span text:style-name="T1">if "ph_seq" in entry:</text:span></text:span></text:p>
      <text:p text:style-name="P5"><text:span text:style-name="Source_20_Text"><text:span text:style-name="T2"><text:s text:c="40"/></text:span></text:span><text:span text:style-name="Source_20_Text"><text:span text:style-name="T1">ph_seq = entry["ph_seq"].strip()</text:span></text:span></text:p>
      <text:p text:style-name="P5"><text:span text:style-name="Source_20_Text"><text:span text:style-name="T2"><text:s text:c="40"/></text:span></text:span><text:span text:style-name="Source_20_Text"><text:span text:style-name="T1">for phoneme in ph_seq.split():</text:span></text:span></text:p>
      <text:p text:style-name="P5"><text:span text:style-name="Source_20_Text"><text:span text:style-name="T2"><text:s text:c="44"/></text:span></text:span><text:span text:style-name="Source_20_Text"><text:span text:style-name="T1">if "/" in phoneme:</text:span></text:span></text:p>
      <text:p text:style-name="P5"><text:span text:style-name="Source_20_Text"><text:span text:style-name="T2"><text:s text:c="48"/></text:span></text:span><text:span text:style-name="Source_20_Text"><text:span text:style-name="T1">lang_hint, actual_phoneme = phoneme.split("/", 1)</text:span></text:span></text:p>
      <text:p text:style-name="P5"><text:span text:style-name="Source_20_Text"><text:span text:style-name="T2"><text:s text:c="48"/></text:span></text:span><text:span text:style-name="Source_20_Text"><text:span text:style-name="T1">if lang_hint in languages and not is_excluded(actual_phoneme):</text:span></text:span></text:p>
      <text:p text:style-name="P5"><text:soft-page-break/><text:span text:style-name="Source_20_Text"><text:span text:style-name="T2"><text:s text:c="52"/></text:span></text:span><text:span text:style-name="Source_20_Text"><text:span text:style-name="T1">lang_dict[lang_hint].add(actual_phoneme)</text:span></text:span></text:p>
      <text:p text:style-name="P5"><text:span text:style-name="Source_20_Text"><text:span text:style-name="T2"><text:s text:c="48"/></text:span></text:span><text:span text:style-name="Source_20_Text"><text:span text:style-name="T1">continue</text:span></text:span></text:p>
      <text:p text:style-name="P5"><text:span text:style-name="Source_20_Text"><text:span text:style-name="T2"><text:s text:c="44"/></text:span></text:span><text:span text:style-name="Source_20_Text"><text:span text:style-name="T1">if not is_excluded(phoneme):</text:span></text:span></text:p>
      <text:p text:style-name="P5"><text:span text:style-name="Source_20_Text"><text:span text:style-name="T2"><text:s text:c="48"/></text:span></text:span><text:span text:style-name="Source_20_Text"><text:span text:style-name="T1">lang_dict[lang_code].add(phoneme)</text:span></text:span></text:p>
      <text:p text:style-name="P5"/>
      <text:p text:style-name="P5"><text:span text:style-name="Source_20_Text"><text:span text:style-name="T2"><text:s text:c="4"/></text:span></text:span><text:span text:style-name="Source_20_Text"><text:span text:style-name="T1">for lang, ph_set in lang_dict.items():</text:span></text:span></text:p>
      <text:p text:style-name="P5"><text:span text:style-name="Source_20_Text"><text:span text:style-name="T2"><text:s text:c="8"/></text:span></text:span><text:span text:style-name="Source_20_Text"><text:span text:style-name="T1">output_path = os.path.join(out, f"dictionary-{lang}.txt")</text:span></text:span></text:p>
      <text:p text:style-name="P5"><text:span text:style-name="Source_20_Text"><text:span text:style-name="T2"><text:s text:c="8"/></text:span></text:span><text:span text:style-name="Source_20_Text"><text:span text:style-name="T1">dictionary_files.append(output_path)</text:span></text:span></text:p>
      <text:p text:style-name="P5"><text:span text:style-name="Source_20_Text"><text:span text:style-name="T2"><text:s text:c="8"/></text:span></text:span><text:span text:style-name="Source_20_Text"><text:span text:style-name="T1">dictionary_conf_lines.append(f"{lang}: '{output_path}'")</text:span></text:span></text:p>
      <text:p text:style-name="P5"><text:span text:style-name="Source_20_Text"><text:span text:style-name="T2"><text:s text:c="8"/></text:span></text:span><text:span text:style-name="Source_20_Text"><text:span text:style-name="T1">with open(output_path, "w", encoding="utf-8") as out_file:</text:span></text:span></text:p>
      <text:p text:style-name="P5"><text:span text:style-name="Source_20_Text"><text:span text:style-name="T2"><text:s text:c="12"/></text:span></text:span><text:span text:style-name="Source_20_Text"><text:span text:style-name="T1">for phoneme in sorted(ph_set):</text:span></text:span></text:p>
      <text:p text:style-name="P5"><text:span text:style-name="Source_20_Text"><text:span text:style-name="T2"><text:s text:c="16"/></text:span></text:span><text:span text:style-name="Source_20_Text"><text:span text:style-name="T1">out_file.write(f"{phoneme}\t{phoneme}\n")</text:span></text:span></text:p>
      <text:p text:style-name="P5"/>
      <text:p text:style-name="P5"><text:span text:style-name="Source_20_Text"><text:span text:style-name="T1"># used this for check runs</text:span></text:span></text:p>
      <text:p text:style-name="P5"><text:span text:style-name="Source_20_Text"><text:span text:style-name="T1">#for dicks in dictionary_files:</text:span></text:span></text:p>
      <text:p text:style-name="P5"><text:span text:style-name="Source_20_Text"><text:span text:style-name="T1"># <text:s text:c="3"/>print(dicks)</text:span></text:span></text:p>
      <text:p text:style-name="P5"/>
      <text:p text:style-name="P5"><text:span text:style-name="Source_20_Text"><text:span text:style-name="T1"># for vowels and consonants.txt.... well adding luquid type for uta's script</text:span></text:span></text:p>
      <text:p text:style-name="P5"><text:span text:style-name="Source_20_Text"><text:span text:style-name="T1">dict_path = out</text:span></text:span></text:p>
      <text:p text:style-name="P5"><text:span text:style-name="Source_20_Text"><text:span text:style-name="T1">vowel_types = {"a", "i", "u", "e", "o", "N", "M", "NG"}</text:span></text:span></text:p>
      <text:p text:style-name="P5"><text:span text:style-name="Source_20_Text"><text:span text:style-name="T1">liquid_types = {"y", "w", "l", "r"} # r for english labels, it should be fine with jp too</text:span></text:span></text:p>
      <text:p text:style-name="P5"><text:span text:style-name="Source_20_Text"><text:span text:style-name="T1">vowel_data = []</text:span></text:span></text:p>
      <text:p text:style-name="P5"><text:span text:style-name="Source_20_Text"><text:span text:style-name="T1">consonant_data = []</text:span></text:span></text:p>
      <text:p text:style-name="P5"><text:span text:style-name="Source_20_Text"><text:span text:style-name="T1">liquid_data = []</text:span></text:span></text:p>
      <text:p text:style-name="P5"/>
      <text:p text:style-name="P5"><text:span text:style-name="Source_20_Text"><text:span text:style-name="T1">for dict_path in dictionary_files:</text:span></text:span></text:p>
      <text:p text:style-name="P5"><text:span text:style-name="Source_20_Text"><text:span text:style-name="T2"><text:s text:c="4"/></text:span></text:span><text:span text:style-name="Source_20_Text"><text:span text:style-name="T1">with open(dict_path, "r") as f:</text:span></text:span></text:p>
      <text:p text:style-name="P5"><text:span text:style-name="Source_20_Text"><text:span text:style-name="T2"><text:s text:c="8"/></text:span></text:span><text:span text:style-name="Source_20_Text"><text:span text:style-name="T1">for line in f:</text:span></text:span></text:p>
      <text:p text:style-name="P5"><text:span text:style-name="Source_20_Text"><text:span text:style-name="T2"><text:s text:c="12"/></text:span></text:span><text:span text:style-name="Source_20_Text"><text:span text:style-name="T1">phoneme, _ = line.strip().split("\t")</text:span></text:span></text:p>
      <text:p text:style-name="P5"><text:span text:style-name="Source_20_Text"><text:span text:style-name="T2"><text:s text:c="12"/></text:span></text:span><text:span text:style-name="Source_20_Text"><text:span text:style-name="T1">if phoneme[0] in vowel_types:</text:span></text:span></text:p>
      <text:p text:style-name="P5"><text:span text:style-name="Source_20_Text"><text:span text:style-name="T2"><text:s text:c="16"/></text:span></text:span><text:span text:style-name="Source_20_Text"><text:span text:style-name="T1">vowel_data.append(phoneme)</text:span></text:span></text:p>
      <text:p text:style-name="P5"><text:span text:style-name="Source_20_Text"><text:span text:style-name="T2"><text:s text:c="12"/></text:span></text:span><text:span text:style-name="Source_20_Text"><text:span text:style-name="T1">elif phoneme[0] in liquid_types:</text:span></text:span></text:p>
      <text:p text:style-name="P5"><text:span text:style-name="Source_20_Text"><text:span text:style-name="T2"><text:s text:c="16"/></text:span></text:span><text:span text:style-name="Source_20_Text"><text:span text:style-name="T1">liquid_data.append(phoneme)</text:span></text:span></text:p>
      <text:p text:style-name="P5"><text:span text:style-name="Source_20_Text"><text:span text:style-name="T2"><text:s text:c="12"/></text:span></text:span><text:span text:style-name="Source_20_Text"><text:span text:style-name="T1">else:</text:span></text:span></text:p>
      <text:p text:style-name="P5"><text:span text:style-name="Source_20_Text"><text:span text:style-name="T2"><text:s text:c="16"/></text:span></text:span><text:span text:style-name="Source_20_Text"><text:span text:style-name="T1">consonant_data.append(phoneme)</text:span></text:span></text:p>
      <text:p text:style-name="P5"><text:soft-page-break/></text:p>
      <text:p text:style-name="P5"><text:span text:style-name="Source_20_Text"><text:span text:style-name="T1">vowel_data.sort()</text:span></text:span></text:p>
      <text:p text:style-name="P5"><text:span text:style-name="Source_20_Text"><text:span text:style-name="T1">liquid_data.sort()</text:span></text:span></text:p>
      <text:p text:style-name="P5"><text:span text:style-name="Source_20_Text"><text:span text:style-name="T1">consonant_data.sort()</text:span></text:span></text:p>
      <text:p text:style-name="P5"><text:span text:style-name="Source_20_Text"><text:span text:style-name="T1">directory = os.path.dirname(dict_path)</text:span></text:span></text:p>
      <text:p text:style-name="P5"/>
      <text:p text:style-name="P5"><text:span text:style-name="Source_20_Text"><text:span text:style-name="T1"># make txt for language json file</text:span></text:span></text:p>
      <text:p text:style-name="P5"><text:span text:style-name="Source_20_Text"><text:span text:style-name="T1">vowel_txt_path = os.path.join(directory, "vowels.txt")</text:span></text:span></text:p>
      <text:p text:style-name="P5"><text:span text:style-name="Source_20_Text"><text:span text:style-name="T1">with open(vowel_txt_path, "w") as f:</text:span></text:span></text:p>
      <text:p text:style-name="P5"><text:span text:style-name="Source_20_Text"><text:span text:style-name="T2"><text:s text:c="4"/></text:span></text:span><text:span text:style-name="Source_20_Text"><text:span text:style-name="T1">f.write(" ".join(vowel_data))</text:span></text:span></text:p>
      <text:p text:style-name="P5"><text:span text:style-name="Source_20_Text"><text:span text:style-name="T1">liquid_txt_path = os.path.join(directory, "liquids.txt")</text:span></text:span></text:p>
      <text:p text:style-name="P5"><text:span text:style-name="Source_20_Text"><text:span text:style-name="T1">with open(liquid_txt_path, "w") as f:</text:span></text:span></text:p>
      <text:p text:style-name="P5"><text:span text:style-name="Source_20_Text"><text:span text:style-name="T2"><text:s text:c="4"/></text:span></text:span><text:span text:style-name="Source_20_Text"><text:span text:style-name="T1">f.write(" ".join(liquid_data))</text:span></text:span></text:p>
      <text:p text:style-name="P5"><text:span text:style-name="Source_20_Text"><text:span text:style-name="T1">consonant_txt_path = os.path.join(directory, "consonants.txt")</text:span></text:span></text:p>
      <text:p text:style-name="P5"><text:span text:style-name="Source_20_Text"><text:span text:style-name="T1">with open(consonant_txt_path, "w") as f:</text:span></text:span></text:p>
      <text:p text:style-name="P5"><text:span text:style-name="Source_20_Text"><text:span text:style-name="T2"><text:s text:c="4"/></text:span></text:span><text:span text:style-name="Source_20_Text"><text:span text:style-name="T1">f.write(" ".join(consonant_data))</text:span></text:span></text:p>
      <text:p text:style-name="P5"/>
      <text:p text:style-name="P5"/>
      <text:p text:style-name="P5"><text:span text:style-name="Source_20_Text"><text:span text:style-name="T1"># here's a funny json append</text:span></text:span></text:p>
      <text:p text:style-name="P5"><text:span text:style-name="Source_20_Text"><text:span text:style-name="T1">with open(vowel_txt_path, "r") as f:</text:span></text:span></text:p>
      <text:p text:style-name="P5"><text:span text:style-name="Source_20_Text"><text:span text:style-name="T2"><text:s text:c="4"/></text:span></text:span><text:span text:style-name="Source_20_Text"><text:span text:style-name="T1">vowel_data = f.read().split()</text:span></text:span></text:p>
      <text:p text:style-name="P5"><text:span text:style-name="Source_20_Text"><text:span text:style-name="T1">with open(liquid_txt_path, "r") as f:</text:span></text:span></text:p>
      <text:p text:style-name="P5"><text:span text:style-name="Source_20_Text"><text:span text:style-name="T2"><text:s text:c="4"/></text:span></text:span><text:span text:style-name="Source_20_Text"><text:span text:style-name="T1">liquid_data = f.read().split()</text:span></text:span></text:p>
      <text:p text:style-name="P5"><text:span text:style-name="Source_20_Text"><text:span text:style-name="T1">with open(consonant_txt_path, "r") as f:</text:span></text:span></text:p>
      <text:p text:style-name="P5"><text:span text:style-name="Source_20_Text"><text:span text:style-name="T2"><text:s text:c="4"/></text:span></text:span><text:span text:style-name="Source_20_Text"><text:span text:style-name="T1">consonant_data = f.read().split()</text:span></text:span></text:p>
      <text:p text:style-name="P5"><text:span text:style-name="Source_20_Text"><text:span text:style-name="T1">liquid_list = {liquid: True for liquid in liquid_data} #temp fix, might need more research about the push in timing'''</text:span></text:span></text:p>
      <text:p text:style-name="P5"><text:span text:style-name="Source_20_Text"><text:span text:style-name="T1">phones4json = {"vowels": vowel_data, "liquids": liquid_list}</text:span></text:span></text:p>
      <text:p text:style-name="P5"><text:span text:style-name="Source_20_Text"><text:span text:style-name="T1">with open("/content/nnsvs-db-converter/lang.sample.json", "w") as rawr:</text:span></text:span></text:p>
      <text:p text:style-name="P5"><text:span text:style-name="Source_20_Text"><text:span text:style-name="T2"><text:s text:c="4"/></text:span></text:span><text:span text:style-name="Source_20_Text"><text:span text:style-name="T1">json.dump(phones4json, rawr, indent=4)</text:span></text:span></text:p>
      <text:p text:style-name="P5"/>
      <text:p text:style-name="P5"/>
      <text:p text:style-name="P5"><text:span text:style-name="Source_20_Text"><text:span text:style-name="T1">if data_type == "lab + wav (NNSVS format)":</text:span></text:span></text:p>
      <text:p text:style-name="P5"><text:span text:style-name="Source_20_Text"><text:span text:style-name="T2"><text:s text:c="4"/></text:span></text:span><text:span text:style-name="Source_20_Text"><text:span text:style-name="T1">db_converter_script = "/content/nnsvs-db-converter/db_converter.py"</text:span></text:span></text:p>
      <text:p text:style-name="P5"><text:span text:style-name="Source_20_Text"><text:span text:style-name="T2"><text:s text:c="4"/></text:span></text:span><text:span text:style-name="Source_20_Text"><text:span text:style-name="T1">for raw_folder_name in os.listdir(all_shits_not_wav_n_lab):</text:span></text:span></text:p>
      <text:p text:style-name="P5"><text:span text:style-name="Source_20_Text"><text:span text:style-name="T2"><text:s text:c="8"/></text:span></text:span><text:span text:style-name="Source_20_Text"><text:span text:style-name="T1">raw_folder_path = os.path.join(all_shits_not_wav_n_lab, raw_folder_name)</text:span></text:span></text:p>
      <text:p text:style-name="P5"><text:soft-page-break/><text:span text:style-name="Source_20_Text"><text:span text:style-name="T2"><text:s text:c="8"/></text:span></text:span><text:span text:style-name="Source_20_Text"><text:span text:style-name="T1">if os.path.isdir(raw_folder_path):</text:span></text:span></text:p>
      <text:p text:style-name="P5"><text:span text:style-name="Source_20_Text"><text:span text:style-name="T2"><text:s text:c="12"/></text:span></text:span><text:span text:style-name="Source_20_Text"><text:span text:style-name="T1">if estimate_midi:</text:span></text:span></text:p>
      <text:p text:style-name="P5"><text:span text:style-name="Source_20_Text"><text:span text:style-name="T2"><text:s text:c="16"/></text:span></text:span><text:span text:style-name="Source_20_Text"><text:span text:style-name="T1">!python3 {db_converter_script} -s {max_silence_phoneme_amount} -l {segment_length} -m -c -L "/content/nnsvs-db-converter/lang.sample.json" -d {raw_folder_path}</text:span></text:span></text:p>
      <text:p text:style-name="P5"><text:span text:style-name="Source_20_Text"><text:span text:style-name="T2"><text:s text:c="12"/></text:span></text:span><text:span text:style-name="Source_20_Text"><text:span text:style-name="T1">else:</text:span></text:span></text:p>
      <text:p text:style-name="P5"><text:span text:style-name="Source_20_Text"><text:span text:style-name="T2"><text:s text:c="16"/></text:span></text:span><text:span text:style-name="Source_20_Text"><text:span text:style-name="T1">!python3 {db_converter_script} -s {max_silence_phoneme_amount} -l {segment_length} -L "/content/nnsvs-db-converter/lang.sample.json" -d {raw_folder_path}</text:span></text:span></text:p>
      <text:p text:style-name="P5"><text:span text:style-name="Source_20_Text"><text:span text:style-name="T2"><text:s text:c="12"/></text:span></text:span><text:span text:style-name="Source_20_Text"><text:span text:style-name="T1">!rm -rf {raw_folder_path}/*.wav {raw_folder_path}/*.lab</text:span></text:span></text:p>
      <text:p text:style-name="P5"><text:span text:style-name="Source_20_Text"><text:span text:style-name="T2"><text:s text:c="12"/></text:span></text:span><text:span text:style-name="Source_20_Text"><text:span text:style-name="T1">!mv {raw_folder_path}/diffsinger_db/* {raw_folder_path} 2&gt; /dev/null</text:span></text:span></text:p>
      <text:p text:style-name="P5"><text:span text:style-name="Source_20_Text"><text:span text:style-name="T2"><text:s text:c="12"/></text:span></text:span><text:span text:style-name="Source_20_Text"><text:span text:style-name="T1">!rm -rf {raw_folder_path}/diffsinger_db</text:span></text:span></text:p>
      <text:p text:style-name="P5"><text:span text:style-name="Source_20_Text"><text:span text:style-name="T2"><text:s text:c="12"/></text:span></text:span><text:span text:style-name="Source_20_Text"><text:span text:style-name="T1">if estimate_midi_option == "True | SOME":</text:span></text:span></text:p>
      <text:p text:style-name="P5"><text:span text:style-name="Source_20_Text"><text:span text:style-name="T2"><text:s text:c="16"/></text:span></text:span><text:span text:style-name="Source_20_Text"><text:span text:style-name="T1">!python3 /content/SOME/batch_infer.py --model "/content/DiffSinger/checkpoints/SOME/0119_continuous256_5spk/model_ckpt_steps_100000_simplified.ckpt" --dataset {raw_folder_path} --overwrite</text:span></text:span></text:p>
      <text:p text:style-name="P5"/>
      <text:p text:style-name="P5"><text:span text:style-name="Source_20_Text"><text:span text:style-name="T1">elif data_type == "ds (DiffSinger format)":</text:span></text:span></text:p>
      <text:p text:style-name="P5"><text:span text:style-name="Source_20_Text"><text:span text:style-name="T2"><text:s text:c="4"/></text:span></text:span><text:span text:style-name="Source_20_Text"><text:span text:style-name="T1">ds_segment_script = "/content/ghin_shenanigans/scripts/ds_segmentor.py"</text:span></text:span></text:p>
      <text:p text:style-name="P5"><text:span text:style-name="Source_20_Text"><text:span text:style-name="T2"><text:s text:c="4"/></text:span></text:span><text:span text:style-name="Source_20_Text"><text:span text:style-name="T1">ds2csv_script = "/content/MakeDiffSinger/variance-temp-solution/convert_ds.py"</text:span></text:span></text:p>
      <text:p text:style-name="P5"><text:span text:style-name="Source_20_Text"><text:span text:style-name="T2"><text:s text:c="4"/></text:span></text:span><text:span text:style-name="Source_20_Text"><text:span text:style-name="T1">for raw_folder_name in os.listdir(all_shits_not_wav_n_lab):</text:span></text:span></text:p>
      <text:p text:style-name="P5"><text:span text:style-name="Source_20_Text"><text:span text:style-name="T2"><text:s text:c="8"/></text:span></text:span><text:span text:style-name="Source_20_Text"><text:span text:style-name="T1">raw_folder_path = os.path.join(all_shits_not_wav_n_lab, raw_folder_name)</text:span></text:span></text:p>
      <text:p text:style-name="P5"><text:span text:style-name="Source_20_Text"><text:span text:style-name="T2"><text:s text:c="8"/></text:span></text:span><text:span text:style-name="Source_20_Text"><text:span text:style-name="T1">if os.path.isdir(raw_folder_path):</text:span></text:span></text:p>
      <text:p text:style-name="P5"><text:span text:style-name="Source_20_Text"><text:span text:style-name="T2"><text:s text:c="12"/></text:span></text:span><text:span text:style-name="Source_20_Text"><text:span text:style-name="T1">ds_exp_path = os.path.join(raw_folder_path, "ds")</text:span></text:span></text:p>
      <text:p text:style-name="P5"><text:span text:style-name="Source_20_Text"><text:span text:style-name="T2"><text:s text:c="12"/></text:span></text:span><text:span text:style-name="Source_20_Text"><text:span text:style-name="T1">csv_exp_path = os.path.join(raw_folder_path, "transcriptions.csv")</text:span></text:span></text:p>
      <text:p text:style-name="P5"><text:span text:style-name="Source_20_Text"><text:span text:style-name="T2"><text:s text:c="12"/></text:span></text:span><text:span text:style-name="Source_20_Text"><text:span text:style-name="T1">!python3 {ds_segment_script} {raw_folder_path} --export_path {ds_exp_path}</text:span></text:span></text:p>
      <text:p text:style-name="P5"><text:span text:style-name="Source_20_Text"><text:span text:style-name="T2"><text:s text:c="12"/></text:span></text:span><text:span text:style-name="Source_20_Text"><text:span text:style-name="T1">!rm -rf {raw_folder_path}/*.ds #clean it cus why not</text:span></text:span></text:p>
      <text:p text:style-name="P5"><text:span text:style-name="Source_20_Text"><text:span text:style-name="T2"><text:s text:c="12"/></text:span></text:span><text:span text:style-name="Source_20_Text"><text:span text:style-name="T1">!python3 {ds2csv_script} ds2csv {ds_exp_path} {csv_exp_path}</text:span></text:span></text:p>
      <text:p text:style-name="P5"><text:span text:style-name="Source_20_Text"><text:span text:style-name="T1">else:</text:span></text:span></text:p>
      <text:p text:style-name="P5"><text:span text:style-name="Source_20_Text"><text:span text:style-name="T2"><text:s text:c="4"/></text:span></text:span><text:span text:style-name="Source_20_Text"><text:span text:style-name="T1">pass</text:span></text:span></text:p>
      <text:p text:style-name="P5"/>
      <text:p text:style-name="P5"><text:span text:style-name="Source_20_Text"><text:span text:style-name="T1"># make it replace the first SP to AP cus it seems like people always forgot about it</text:span></text:span></text:p>
      <text:p text:style-name="P5"><text:span text:style-name="Source_20_Text"><text:span text:style-name="T1">for root, _, files in os.walk(all_shits_not_wav_n_lab):</text:span></text:span></text:p>
      <text:p text:style-name="P5"><text:span text:style-name="Source_20_Text"><text:span text:style-name="T2"><text:s text:c="4"/></text:span></text:span><text:span text:style-name="Source_20_Text"><text:span text:style-name="T1">for file in files:</text:span></text:span></text:p>
      <text:p text:style-name="P5"><text:span text:style-name="Source_20_Text"><text:span text:style-name="T2"><text:s text:c="8"/></text:span></text:span><text:span text:style-name="Source_20_Text"><text:span text:style-name="T1">if file.endswith(".csv"):</text:span></text:span></text:p>
      <text:p text:style-name="P5"><text:span text:style-name="Source_20_Text"><text:span text:style-name="T2"><text:s text:c="12"/></text:span></text:span><text:span text:style-name="Source_20_Text"><text:span text:style-name="T1">file_path = os.path.join(root, file)</text:span></text:span></text:p>
      <text:p text:style-name="P5"><text:span text:style-name="Source_20_Text"><text:span text:style-name="T2"><text:s text:c="12"/></text:span></text:span><text:span text:style-name="Source_20_Text"><text:span text:style-name="T1">with open(file_path, "r", newline="") as input_file:</text:span></text:span></text:p>
      <text:p text:style-name="P5"><text:span text:style-name="Source_20_Text"><text:span text:style-name="T2"><text:s text:c="16"/></text:span></text:span><text:span text:style-name="Source_20_Text"><text:span text:style-name="T1">csv_reader = csv.reader(input_file)</text:span></text:span></text:p>
      <text:p text:style-name="P5"><text:soft-page-break/><text:span text:style-name="Source_20_Text"><text:span text:style-name="T2"><text:s text:c="16"/></text:span></text:span><text:span text:style-name="Source_20_Text"><text:span text:style-name="T1">data = [row for row in csv_reader]</text:span></text:span></text:p>
      <text:p text:style-name="P5"><text:span text:style-name="Source_20_Text"><text:span text:style-name="T2"><text:s text:c="16"/></text:span></text:span><text:span text:style-name="Source_20_Text"><text:span text:style-name="T1">header = data[0]</text:span></text:span></text:p>
      <text:p text:style-name="P5"><text:span text:style-name="Source_20_Text"><text:span text:style-name="T2"><text:s text:c="16"/></text:span></text:span><text:span text:style-name="Source_20_Text"><text:span text:style-name="T1">if "ph_seq" in header:</text:span></text:span></text:p>
      <text:p text:style-name="P5"><text:span text:style-name="Source_20_Text"><text:span text:style-name="T2"><text:s text:c="20"/></text:span></text:span><text:span text:style-name="Source_20_Text"><text:span text:style-name="T1">ph_seq_index = header.index("ph_seq")</text:span></text:span></text:p>
      <text:p text:style-name="P5"><text:span text:style-name="Source_20_Text"><text:span text:style-name="T2"><text:s text:c="20"/></text:span></text:span><text:span text:style-name="Source_20_Text"><text:span text:style-name="T1">if len(data) &gt; 1 and len(data[1]) &gt; ph_seq_index:</text:span></text:span></text:p>
      <text:p text:style-name="P5"><text:span text:style-name="Source_20_Text"><text:span text:style-name="T2"><text:s text:c="24"/></text:span></text:span><text:span text:style-name="Source_20_Text"><text:span text:style-name="T1">data[1][ph_seq_index] = data[1][ph_seq_index].replace("SP", "AP", 1)</text:span></text:span></text:p>
      <text:p text:style-name="P5"><text:span text:style-name="Source_20_Text"><text:span text:style-name="T2"><text:s text:c="12"/></text:span></text:span><text:span text:style-name="Source_20_Text"><text:span text:style-name="T1">with open(file_path, "w", newline="") as output_file:</text:span></text:span></text:p>
      <text:p text:style-name="P5"><text:span text:style-name="Source_20_Text"><text:span text:style-name="T2"><text:s text:c="16"/></text:span></text:span><text:span text:style-name="Source_20_Text"><text:span text:style-name="T1">csv_writer = csv.writer(output_file)</text:span></text:span></text:p>
      <text:p text:style-name="P5"><text:span text:style-name="Source_20_Text"><text:span text:style-name="T2"><text:s text:c="16"/></text:span></text:span><text:span text:style-name="Source_20_Text"><text:span text:style-name="T1">csv_writer.writerows(data)</text:span></text:span></text:p>
      <text:p text:style-name="P5"/>
      <text:p text:style-name="P5"><text:span text:style-name="Source_20_Text"><text:span text:style-name="T1">print("extraction complete!")</text:span></text:span></text:p>
      <text:p text:style-name="P5"><text:span text:style-name="Source_20_Text"><text:span text:style-name="T1">print("|")</text:span></text:span></text:p>
      <text:p text:style-name="P5"><text:span text:style-name="Source_20_Text"><text:span text:style-name="T1">print("|")</text:span></text:span></text:p>
      <text:p text:style-name="P5"><text:span text:style-name="Source_20_Text"><text:span text:style-name="T1">print("|")</text:span></text:span></text:p>
      <text:p text:style-name="P6"><text:span text:style-name="Source_20_Text"><text:span text:style-name="T1">print("I'm also nice enough to convert your data and also write your dictionaries lmao. You are welcome :)")</text:span></text:span></text:p>
      <text:p text:style-name="Text_20_body">這在說什麼？用繁體中文回答。詳細整理，不要過度使用條列，用子標題寫成通順的文章。</text:p>
      <text:p text:style-name="Text_20_body"><text:span text:style-name="Strong_20_Emphasis">程式碼概觀</text:span><text:line-break/>這段程式碼是一個在 Google Colab 中執行的 Notebook，主要功能是把使用者上傳的語音資料（通常以 ZIP 壓縮檔形式）解壓、整理，並依照 DiffSinger 或 NNSVS 所需的格式產生對應的字典與輔助檔案。整個流程可以分為「環境準備」「資料解壓與前處理」「字典產生」「語音切割與轉換」以及「最終清理」五大階段。</text:p>
      <text:p text:style-name="Horizontal_20_Line"/>
      <text:h text:style-name="Heading_20_3" text:outline-level="3">1. 環境與參數設定</text:h>
      <text:p text:style-name="Text_20_body">程式一開始先切換工作目錄到 <text:span text:style-name="Source_20_Text">/content</text:span>（Colab 的根目錄），接著透過 <text:span text:style-name="Strong_20_Emphasis">Google Colab 的 UI 控制項</text:span> 讓使用者自行選擇資料類型（<text:span text:style-name="Source_20_Text">lab + wav (NNSVS format)</text:span>、<text:span text:style-name="Source_20_Text">csv + wav (DiffSinger format)</text:span>、<text:span text:style-name="Source_20_Text">ds (DiffSinger format)</text:span>）以及資料 ZIP 檔的路徑。</text:p>
      <text:p text:style-name="Text_20_body">此外還提供了幾個與音高估算、切割長度、靜音容許次數相關的參數：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參數</text:p>
            </table:table-cell>
            <table:table-cell table:style-name="Table1.A1" office:value-type="string">
              <text:p text:style-name="Table_20_Heading">說明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ource_20_Text">estimate_midi_option</text:span></text:p>
          </table:table-cell>
          <table:table-cell table:style-name="Table1.A1" office:value-type="string">
            <text:p text:style-name="Table_20_Contents">是否要使用 <text:span text:style-name="Source_20_Text">parselmouth</text:span>、<text:span text:style-name="Source_20_Text">harvest</text:span> 或不估算 MIDI 音高。</text:p>
          </table:table-cell>
        </table:table-row>
        <table:table-row>
          <table:table-cell table:style-name="Table1.A1" office:value-type="string">
            <text:p text:style-name="Table_20_Contents"><text:span text:style-name="Source_20_Text">segment_length</text:span></text:p>
          </table:table-cell>
          <table:table-cell table:style-name="Table1.A1" office:value-type="string">
            <text:p text:style-name="Table_20_Contents">每段語音的最大長度（秒），預設 5 秒，可調 5–35 秒。</text:p>
          </table:table-cell>
        </table:table-row>
        <table:table-row>
          <table:table-cell table:style-name="Table1.A1" office:value-type="string">
            <text:p text:style-name="Table_20_Contents"><text:span text:style-name="Source_20_Text">max_silence_phoneme_amount</text:span></text:p>
          </table:table-cell>
          <table:table-cell table:style-name="Table1.A1" office:value-type="string">
            <text:p text:style-name="Table_20_Contents">每段中允許出現的靜音音素數量上限。</text:p>
          </table:table-cell>
        </table:table-row>
      </table:table>
      <text:p text:style-name="Horizontal_20_Line"/>
      <text:h text:style-name="Heading_20_3" text:outline-level="3"><text:soft-page-break/>2. 解壓與初步清理</text:h>
      <text:p text:style-name="Text_20_body">程式會先檢查是否已存在 <text:span text:style-name="Source_20_Text">raw_data</text:span> 資料夾；若有則全部刪除，以免舊資料干擾。之後建立兩個子目錄：</text:p>
      <text:list xml:id="list1730861397" text:style-name="L1">
        <text:list-item>
          <text:p text:style-name="P31"><text:span text:style-name="Source_20_Text">/content/raw_data</text:span> – 最終放置整理好的資料。 </text:p>
        </text:list-item>
        <text:list-item>
          <text:p text:style-name="P30"><text:span text:style-name="Source_20_Text">/content/raw_data/diffsinger_db</text:span> – 暫存解壓後的原始檔案。 </text:p>
        </text:list-item>
      </text:list>
      <text:p text:style-name="Text_20_body">根據使用者選擇的資料類型，程式會呼叫 <text:span text:style-name="Source_20_Text">7z</text:span>（7‑Zip）將 ZIP 檔解壓至上述暫存目錄。若資料不是 <text:span text:style-name="Source_20_Text">lab + wav</text:span> 格式，解壓完成後會遍歷所有 <text:span text:style-name="Source_20_Text">.lab</text:span> 檔，將裡面的 <text:span text:style-name="Source_20_Text">SP</text:span> 替換成 <text:span text:style-name="Source_20_Text">pau</text:span>、<text:span text:style-name="Source_20_Text">br</text:span> 替換成 <text:span text:style-name="Source_20_Text">AP</text:span>，確保音素符號符合後續工具的需求。</text:p>
      <text:p text:style-name="Horizontal_20_Line"/>
      <text:h text:style-name="Heading_20_3" text:outline-level="3">3. 字典產生與語言設定</text:h>
      <text:h text:style-name="Heading_20_4" text:outline-level="4">3.1 若不存在 <text:span text:style-name="Source_20_Text">lang_config.yaml</text:span></text:h>
      <text:p text:style-name="Text_20_body">如果在解壓目錄找不到 <text:span text:style-name="Source_20_Text">lang_config.yaml</text:span>，程式會自行掃描所有 <text:span text:style-name="Source_20_Text">.lab</text:span>、<text:span text:style-name="Source_20_Text">.csv</text:span>、<text:span text:style-name="Source_20_Text">.ds</text:span> 檔，收集出現過且非排除音素（<text:span text:style-name="Source_20_Text">pau、AP、SP、sil</text:span>）的音素集合。之後會在 <text:span text:style-name="Source_20_Text">/content/DiffSinger/dictionaries</text:span> 建立一個名為 <text:span text:style-name="Source_20_Text">dictionary‑custom.txt</text:span> 的自訂字典，內容形如：</text:p>
      <text:p text:style-name="P25"><text:span text:style-name="Source_20_Text">音素&lt;TAB&gt;音素</text:span></text:p>
      <text:p text:style-name="Text_20_body">此字典會在後續的 NNSVS 轉換腳本中被引用。</text:p>
      <text:h text:style-name="Heading_20_4" text:outline-level="4">3.2 若有 <text:span text:style-name="Source_20_Text">lang_config.yaml</text:span></text:h>
      <text:p text:style-name="Text_20_body">當 <text:span text:style-name="Source_20_Text">lang_config.yaml</text:span> 存在時，程式會讀取其中定義的語言列表、額外音素與合併音素組。它會根據每個語言子資料夾（例如 <text:span text:style-name="Source_20_Text">en.en</text:span>、<text:span text:style-name="Source_20_Text">ja.ja</text:span>）分別建立對應的字典檔 <text:span text:style-name="Source_20_Text">dictionary‑&lt;lang&gt;.txt</text:span>，只保留該語言所屬的音素。這樣的做法適合多語言資料庫，能讓每種語言的模型只學習自己需要的音素。</text:p>
      <text:p text:style-name="Horizontal_20_Line"/>
      <text:h text:style-name="Heading_20_3" text:outline-level="3">4. 音素分類與輔助 JSON</text:h>
      <text:p text:style-name="Text_20_body">產生完字典檔後，程式會再次讀取所有字典，將音素依首字母歸類為：</text:p>
      <text:list xml:id="list1798321743" text:style-name="L2">
        <text:list-item>
          <text:p text:style-name="P33"><text:span text:style-name="Strong_20_Emphasis">元音</text:span>：<text:span text:style-name="Source_20_Text">a,i,u,e,o,N,M,NG</text:span> 開頭的音素。 </text:p>
        </text:list-item>
        <text:list-item>
          <text:p text:style-name="P33"><text:span text:style-name="Strong_20_Emphasis">流音</text:span>：<text:span text:style-name="Source_20_Text">y,w,l,r</text:span> 開頭的音素。 </text:p>
        </text:list-item>
        <text:list-item>
          <text:p text:style-name="P32"><text:span text:style-name="Strong_20_Emphasis">子音</text:span>：其餘音素。 </text:p>
        </text:list-item>
      </text:list>
      <text:p text:style-name="Text_20_body">分別寫入 <text:span text:style-name="Source_20_Text">vowels.txt</text:span>、<text:span text:style-name="Source_20_Text">liquids.txt</text:span>、<text:span text:style-name="Source_20_Text">consonants.txt</text:span> 三個文字檔，供後續模型參考。接著把元音與流音資訊組成一個 JSON 結構（<text:span text:style-name="Source_20_Text">vowels</text:span> 為陣列，<text:span text:style-name="Source_20_Text">liquids</text:span> 為鍵值對），寫入 <text:span text:style-name="Source_20_Text">/content/nnsvs-db-converter/lang.sample.json</text:span>，這個檔案會在 NNSVS 轉換腳本中被載入。</text:p>
      <text:p text:style-name="Horizontal_20_Line"/>
      <text:h text:style-name="Heading_20_3" text:outline-level="3"><text:soft-page-break/>5. 依資料類型執行不同的轉換流程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資料類型</text:p>
            </table:table-cell>
            <table:table-cell table:style-name="Table2.A1" office:value-type="string">
              <text:p text:style-name="Table_20_Heading">執行的腳本與步驟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Strong_20_Emphasis">lab + wav (NNSVS)</text:span></text:p>
          </table:table-cell>
          <table:table-cell table:style-name="Table2.A1" office:value-type="string">
            <text:p text:style-name="Table_20_Contents">針對每個語言子資料夾呼叫 <text:span text:style-name="Source_20_Text">nnsvs-db-converter/db_converter.py</text:span>，傳入靜音容許量、切割長度、是否估算 MIDI、以及剛才產生的 <text:span text:style-name="Source_20_Text">lang.sample.json</text:span>。完成後會刪除原始的 <text:span text:style-name="Source_20_Text">.wav</text:span> 與 <text:span text:style-name="Source_20_Text">.lab</text:span>，把 <text:span text:style-name="Source_20_Text">diffsinger_db</text:span> 內的檔案搬回根目錄。如果使用 `True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ds (DiffSinger)</text:span></text:p>
          </table:table-cell>
          <table:table-cell table:style-name="Table2.A1" office:value-type="string">
            <text:p text:style-name="Table_20_Contents">先用 <text:span text:style-name="Source_20_Text">ds_segmentor.py</text:span> 把 <text:span text:style-name="Source_20_Text">.ds</text:span> 檔切割成子段落，再用 <text:span text:style-name="Source_20_Text">convert_ds.py</text:span> 把 <text:span text:style-name="Source_20_Text">.ds</text:span> 轉成 <text:span text:style-name="Source_20_Text">.csv</text:span>（即 DiffSinger 所需的 <text:span text:style-name="Source_20_Text">ph_seq</text:span> 格式）。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csv + wav (DiffSinger)</text:span></text:p>
          </table:table-cell>
          <table:table-cell table:style-name="Table2.A1" office:value-type="string">
            <text:p text:style-name="Table_20_Contents">直接使用已有的 <text:span text:style-name="Source_20_Text">.csv</text:span> 與 <text:span text:style-name="Source_20_Text">.wav</text:span>，不需要額外切割或轉換。</text:p>
          </table:table-cell>
        </table:table-row>
      </table:table>
      <text:p text:style-name="Horizontal_20_Line"/>
      <text:h text:style-name="Heading_20_3" text:outline-level="3">6. 後處理與結束訊息</text:h>
      <text:p text:style-name="Text_20_body">最後一步會遍歷所有產生的 <text:span text:style-name="Source_20_Text">.csv</text:span> 檔，將第一筆 <text:span text:style-name="Source_20_Text">ph_seq</text:span> 欄位中的 <text:span text:style-name="Source_20_Text">SP</text:span> 只替換一次為 <text:span text:style-name="Source_20_Text">AP</text:span>，因為許多人常忘記手動更正。完成所有作業後，程式印出「extraction complete!」以及一段幽默的提示，表示資料已成功解壓、整理、產生字典，使用者可以直接進入後續的模型訓練或合成流程。</text:p>
      <text:p text:style-name="Horizontal_20_Line"/>
      <text:h text:style-name="Heading_20_2" text:outline-level="2">小結</text:h>
      <text:p text:style-name="Text_20_body">這支 Notebook 的核心目的在於<text:span text:style-name="Strong_20_Emphasis">自動化</text:span>從原始語音與標註檔案到 DiffSinger/NNSVS 可直接使用的資料格式的全流程。它不僅負責解壓與簡單的文字置換，還會根據語言與音素特性生成對應的字典、分類檔案與 JSON 設定，最後根據不同資料類型呼叫相應的轉換腳本，使得使用者只需提供壓縮檔，即可得到完整、符合訓練需求的資料結構。整體設計兼顧彈性（支援多種輸入格式）與便利性（自動清理、字典產生），非常適合在 Colab 上快速建置語音合成或語音辨識的前處理管線。</text:p>
      <text:p text:style-name="Text_20_body">可是 nnsvs-converter 在解壓縮完沒有執行</text:p>
      <text:h text:style-name="Heading_20_2" text:outline-level="2">為什麼 <text:span text:style-name="Strong_20_Emphasis">nnsvs‑converter</text:span> 沒有在解壓後自動執行？</text:h>
      <text:p text:style-name="Text_20_body">在原始 Notebook 中，<text:span text:style-name="Source_20_Text">nnsvs‑db‑converter/db_converter.py</text:span>（簡稱 <text:span text:style-name="Emphasis">nnsvs‑converter</text:span>）的呼叫被包在以下這段程式碼裡：</text:p>
      <text:p text:style-name="P1"><text:span text:style-name="Source_20_Text"><text:span text:style-name="T5">if</text:span></text:span><text:span text:style-name="Source_20_Text"><text:span text:style-name="T4"> data_type </text:span></text:span><text:span text:style-name="Source_20_Text"><text:span text:style-name="T6">==</text:span></text:span><text:span text:style-name="Source_20_Text"><text:span text:style-name="T4"> </text:span></text:span><text:span text:style-name="Source_20_Text"><text:span text:style-name="T7">"lab + wav (NNSVS format)"</text:span></text:span><text:span text:style-name="Source_20_Text"><text:span text:style-name="T4">:</text:span></text:span></text:p>
      <text:p text:style-name="P4"><text:span text:style-name="Source_20_Text"><text:span text:style-name="T2"><text:s text:c="4"/></text:span></text:span><text:span text:style-name="Source_20_Text"><text:span text:style-name="T4">db_converter_scrip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nnsvs-db-converter/db_converter.py"</text:span></text:span></text:p>
      <text:p text:style-name="P4"><text:span text:style-name="Source_20_Text"><text:span text:style-name="T2"><text:s text:c="4"/></text:span></text:span><text:span text:style-name="Source_20_Text"><text:span text:style-name="T5">for</text:span></text:span><text:span text:style-name="Source_20_Text"><text:span text:style-name="T4"> raw_folder_name </text:span></text:span><text:span text:style-name="Source_20_Text"><text:span text:style-name="T5">in</text:span></text:span><text:span text:style-name="Source_20_Text"><text:span text:style-name="T4"> os.listdir(all_shits_not_wav_n_lab):</text:span></text:span></text:p>
      <text:p text:style-name="P4"><text:span text:style-name="Source_20_Text"><text:span text:style-name="T2"><text:s text:c="8"/></text:span></text:span><text:span text:style-name="Source_20_Text"><text:span text:style-name="T4">raw_folder_path </text:span></text:span><text:span text:style-name="Source_20_Text"><text:span text:style-name="T6">=</text:span></text:span><text:span text:style-name="Source_20_Text"><text:span text:style-name="T4"> os.path.join(all_shits_not_wav_n_lab, raw_folder_name)</text:span></text:span></text:p>
      <text:p text:style-name="P4"><text:span text:style-name="Source_20_Text"><text:span text:style-name="T2"><text:s text:c="8"/></text:span></text:span><text:span text:style-name="Source_20_Text"><text:span text:style-name="T5">if</text:span></text:span><text:span text:style-name="Source_20_Text"><text:span text:style-name="T4"> os.path.isdir(raw_folder_path):</text:span></text:span></text:p>
      <text:p text:style-name="P4"><text:span text:style-name="Source_20_Text"><text:span text:style-name="T2"><text:s text:c="12"/></text:span></text:span><text:span text:style-name="Source_20_Text"><text:span text:style-name="T5">if</text:span></text:span><text:span text:style-name="Source_20_Text"><text:span text:style-name="T4"> estimate_midi:</text:span></text:span></text:p>
      <text:p text:style-name="P4"><text:span text:style-name="Source_20_Text"><text:span text:style-name="T2"><text:s text:c="16"/></text:span></text:span><text:span text:style-name="Source_20_Text"><text:span text:style-name="T4">!python3 {db_converter_script} </text:span></text:span><text:span text:style-name="Source_20_Text"><text:span text:style-name="T6">-</text:span></text:span><text:span text:style-name="Source_20_Text"><text:span text:style-name="T4">s {max_silence_phoneme_amount} </text:span></text:span><text:span text:style-name="Source_20_Text"><text:span text:style-name="T6">-</text:span></text:span><text:span text:style-name="Source_20_Text"><text:span text:style-name="T4">l {segment_length} </text:span></text:span><text:span text:style-name="Source_20_Text"><text:span text:style-name="T6">-</text:span></text:span><text:span text:style-name="Source_20_Text"><text:span text:style-name="T4">m </text:span></text:span><text:span text:style-name="Source_20_Text"><text:span text:style-name="T6">-</text:span></text:span><text:span text:style-name="Source_20_Text"><text:span text:style-name="T4">c </text:span></text:span><text:span text:style-name="Source_20_Text"><text:span text:style-name="T6">-</text:span></text:span><text:span text:style-name="Source_20_Text"><text:span text:style-name="T4">L </text:span></text:span><text:span text:style-name="Source_20_Text"><text:span text:style-name="T7">"/content/nnsvs-db-converter/lang.sample.json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d {raw_folder_path}</text:span></text:span></text:p>
      <text:p text:style-name="P4"><text:soft-page-break/><text:span text:style-name="Source_20_Text"><text:span text:style-name="T2"><text:s text:c="12"/></text:span></text:span><text:span text:style-name="Source_20_Text"><text:span text:style-name="T5">else</text:span></text:span><text:span text:style-name="Source_20_Text"><text:span text:style-name="T4">:</text:span></text:span></text:p>
      <text:p text:style-name="P4"><text:span text:style-name="Source_20_Text"><text:span text:style-name="T2"><text:s text:c="16"/></text:span></text:span><text:span text:style-name="Source_20_Text"><text:span text:style-name="T4">!python3 {db_converter_script} </text:span></text:span><text:span text:style-name="Source_20_Text"><text:span text:style-name="T6">-</text:span></text:span><text:span text:style-name="Source_20_Text"><text:span text:style-name="T4">s {max_silence_phoneme_amount} </text:span></text:span><text:span text:style-name="Source_20_Text"><text:span text:style-name="T6">-</text:span></text:span><text:span text:style-name="Source_20_Text"><text:span text:style-name="T4">l {segment_length} </text:span></text:span><text:span text:style-name="Source_20_Text"><text:span text:style-name="T6">-</text:span></text:span><text:span text:style-name="Source_20_Text"><text:span text:style-name="T4">L </text:span></text:span><text:span text:style-name="Source_20_Text"><text:span text:style-name="T7">"/content/nnsvs-db-converter/lang.sample.json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d {raw_folder_path}</text:span></text:span></text:p>
      <text:p text:style-name="P6"><text:span text:style-name="Source_20_Text"><text:span text:style-name="T2"><text:s text:c="12"/></text:span></text:span><text:span text:style-name="Source_20_Text"><text:span text:style-name="T10"># …</text:span></text:span><text:span text:style-name="Source_20_Text"><text:span text:style-name="T12">（後續清理指令）</text:span></text:span></text:p>
      <text:p text:style-name="Text_20_body">如果這段程式碼根本沒被觸發，最常見的原因有以下幾項。下面會逐一說明可能的情況、檢查方式以及對策，讓你能快速定位問題並恢復正常運作。</text:p>
      <text:p text:style-name="Horizontal_20_Line"/>
      <text:h text:style-name="Heading_20_2" text:outline-level="2">1. <text:span text:style-name="Source_20_Text">data_type</text:span> 參數設定錯誤</text:h>
      <text:h text:style-name="Heading_20_3" text:outline-level="3">為何會影響？</text:h>
      <text:p text:style-name="Text_20_body"><text:span text:style-name="Source_20_Text">if data_type == "lab + wav (NNSVS format)"</text:span> 是判斷式的唯一入口。只有當 <text:span text:style-name="Source_20_Text">data_type</text:span> 正好等於 <text:span text:style-name="Strong_20_Emphasis">lab + wav (NNSVS format)</text:span> 時，才會走進上述迴圈並呼叫 <text:span text:style-name="Source_20_Text">db_converter.py</text:span>。</text:p>
      <text:h text:style-name="Heading_20_3" text:outline-level="3">如何確認？</text:h>
      <text:list xml:id="list1266895741" text:style-name="L3">
        <text:list-item>
          <text:p text:style-name="P35">在 Notebook 首部的下拉選單（<text:span text:style-name="Source_20_Text">#@param</text:span>）中，檢查目前選中的值。 </text:p>
        </text:list-item>
        <text:list-item>
          <text:p text:style-name="P34">若你改成了 <text:span text:style-name="Strong_20_Emphasis">csv + wav (DiffSinger format)</text:span> 或 <text:span text:style-name="Strong_20_Emphasis">ds (DiffSinger format)</text:span>，程式會直接跳到其他分支，<text:span text:style-name="Source_20_Text">nnsvs‑converter</text:span> 自然不會執行。 </text:p>
        </text:list-item>
      </text:list>
      <text:h text:style-name="Heading_20_3" text:outline-level="3">解決方法</text:h>
      <text:list xml:id="list3032652548" text:style-name="L4">
        <text:list-item>
          <text:p text:style-name="P37">確認你真的需要 NNSVS 轉換，然後把下拉選單重新設為 <text:span text:style-name="Strong_20_Emphasis">lab + wav (NNSVS format)</text:span>。 </text:p>
        </text:list-item>
        <text:list-item>
          <text:p text:style-name="P36">若你想同時測試多種格式，可以在同一個 Notebook 複製一段 <text:span text:style-name="Source_20_Text">if</text:span> 判斷，或手動把 <text:span text:style-name="Source_20_Text">data_type</text:span> 改成 <text:span text:style-name="Source_20_Text">"lab + wav (NNSVS format)"</text:span> 再執行。 </text:p>
        </text:list-item>
      </text:list>
      <text:p text:style-name="Horizontal_20_Line"/>
      <text:h text:style-name="Heading_20_2" text:outline-level="2">2. 解壓縮路徑或資料夾名稱不一致</text:h>
      <text:h text:style-name="Heading_20_3" text:outline-level="3">為何會影響？</text:h>
      <text:p text:style-name="Text_20_body"><text:span text:style-name="Source_20_Text">all_shits_not_wav_n_lab</text:span> 被設定為 <text:span text:style-name="Source_20_Text">"/content/raw_data/diffsinger_db"</text:span>，而 <text:span text:style-name="Source_20_Text">os.listdir(all_shits_not_wav_n_lab)</text:span> 會列出這個目錄底下的子資料夾。若解壓縮時指定了錯誤的 <text:span text:style-name="Source_20_Text">-o</text:span> 參數，或解壓失敗，目錄裡可能根本沒有任何子資料夾，導致迴圈一次也不會跑。</text:p>
      <text:h text:style-name="Heading_20_3" text:outline-level="3">如何確認？</text:h>
      <text:list xml:id="list1250581547" text:style-name="L5">
        <text:list-item>
          <text:p text:style-name="P38">在 Notebook 中插入以下程式碼，立即檢查目錄結構：</text:p>
          <text:p text:style-name="P9"><text:span text:style-name="Source_20_Text"><text:span text:style-name="T5">import</text:span></text:span><text:span text:style-name="Source_20_Text"><text:span text:style-name="T4"> os, pprint</text:span></text:span></text:p>
          <text:p text:style-name="P7"><text:soft-page-break/><text:span text:style-name="Source_20_Text"><text:span text:style-name="T4">pprint.pprint(os.listdir(</text:span></text:span><text:span text:style-name="Source_20_Text"><text:span text:style-name="T7">"/content/raw_data"</text:span></text:span><text:span text:style-name="Source_20_Text"><text:span text:style-name="T4">))</text:span></text:span></text:p>
          <text:p text:style-name="P8"><text:span text:style-name="Source_20_Text"><text:span text:style-name="T4">pprint.pprint(os.listdir(</text:span></text:span><text:span text:style-name="Source_20_Text"><text:span text:style-name="T7">"/content/raw_data/diffsinger_db"</text:span></text:span><text:span text:style-name="Source_20_Text"><text:span text:style-name="T4">))</text:span></text:span></text:p>
        </text:list-item>
        <text:list-item>
          <text:p text:style-name="P38">看看是否真的出現了預期的語言子資料夾（例如 <text:span text:style-name="Source_20_Text">en.en</text:span>、<text:span text:style-name="Source_20_Text">ja.ja</text:span> 等），或至少有一個資料夾。</text:p>
        </text:list-item>
      </text:list>
      <text:h text:style-name="Heading_20_3" text:outline-level="3">解決方法</text:h>
      <text:list xml:id="list2490879957" text:style-name="L6">
        <text:list-item>
          <text:p text:style-name="P40">確認 <text:span text:style-name="Source_20_Text">data_zip_path</text:span> 指向的是正確的 ZIP 檔，且檔案本身包含了語音與 <text:span text:style-name="Source_20_Text">.lab</text:span> 標註。 </text:p>
        </text:list-item>
        <text:list-item>
          <text:p text:style-name="P39">若 ZIP 檔內部結構與程式假設不符（例如所有檔案都在根目錄，而不是子資料夾），可以手動調整 <text:span text:style-name="Source_20_Text">!7z x "$data_zip_path" -o{all_shits_not_wav_n_lab}</text:span> 的 <text:span text:style-name="Source_20_Text">-o</text:span> 路徑，或在解壓後自行搬移檔案到 <text:span text:style-name="Source_20_Text">diffsinger_db</text:span> 下的子資料夾。 </text:p>
        </text:list-item>
      </text:list>
      <text:p text:style-name="Horizontal_20_Line"/>
      <text:h text:style-name="Heading_20_2" text:outline-level="2">3. <text:span text:style-name="Source_20_Text">estimate_midi_option</text:span> 造成的分支錯誤</text:h>
      <text:h text:style-name="Heading_20_3" text:outline-level="3">為何會影響？</text:h>
      <text:p text:style-name="Text_20_body"><text:span text:style-name="Source_20_Text">estimate_midi_option</text:span> 只決定是否在呼叫 <text:span text:style-name="Source_20_Text">db_converter.py</text:span> 時加上 <text:span text:style-name="Source_20_Text">-m</text:span>（估算 MIDI）參數。即使選擇了 <text:span text:style-name="Source_20_Text">"False"</text:span>，仍會執行 <text:span text:style-name="Source_20_Text">db_converter.py</text:span>；但如果變數在前面被意外改寫成 <text:span text:style-name="Source_20_Text">None</text:span> 或其他非布林值，程式可能在判斷 <text:span text:style-name="Source_20_Text">if estimate_midi:</text:span> 時拋出例外，導致後續指令未被執行。</text:p>
      <text:h text:style-name="Heading_20_3" text:outline-level="3">如何確認？</text:h>
      <text:p text:style-name="Text_20_body">在執行前加入簡單的印出：</text:p>
      <text:p text:style-name="P1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estimate_midi:"</text:span></text:span><text:span text:style-name="Source_20_Text"><text:span text:style-name="T4">, estimate_midi)</text:span></text:span></text:p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estimate_midi_option:"</text:span></text:span><text:span text:style-name="Source_20_Text"><text:span text:style-name="T4">, estimate_midi_option)</text:span></text:span></text:p>
      <text:p text:style-name="Text_20_body">如果 <text:span text:style-name="Source_20_Text">estimate_midi</text:span> 為 <text:span text:style-name="Source_20_Text">False</text:span>（或 <text:span text:style-name="Source_20_Text">True</text:span>），程式都會繼續，只是參數不同。若出現 <text:span text:style-name="Source_20_Text">NameError</text:span> 或 <text:span text:style-name="Source_20_Text">TypeError</text:span>，代表變數在之前的區塊被覆寫。</text:p>
      <text:h text:style-name="Heading_20_3" text:outline-level="3">解決方法</text:h>
      <text:list xml:id="list4014529467" text:style-name="L7">
        <text:list-item>
          <text:p text:style-name="P42">保持 <text:span text:style-name="Source_20_Text">estimate_midi_option</text:span> 只接受下拉選單提供的四個字串之一。 </text:p>
        </text:list-item>
        <text:list-item>
          <text:p text:style-name="P41">若你自行編輯過程式碼，請確保 <text:span text:style-name="Source_20_Text">estimate_midi</text:span> 仍然是布林值。 </text:p>
        </text:list-item>
      </text:list>
      <text:p text:style-name="Horizontal_20_Line"/>
      <text:h text:style-name="Heading_20_2" text:outline-level="2">4. <text:span text:style-name="Source_20_Text">db_converter.py</text:span> 本身無法執行</text:h>
      <text:h text:style-name="Heading_20_3" text:outline-level="3">為何會影響？</text:h>
      <text:p text:style-name="Text_20_body">即使程式碼走到了 <text:span text:style-name="Source_20_Text">!python3 {db_converter_script} …</text:span>，如果 <text:span text:style-name="Source_20_Text">db_converter.py</text:span> 檔案缺失、權限不足，或內部依賴的套件（如 <text:span text:style-name="Source_20_Text">torch</text:span>, <text:span text:style-name="Source_20_Text">numpy</text:span>, <text:span text:style-name="Source_20_Text">pyyaml</text:span> 等）未安裝，都會導致指令失敗，Colab 只會顯示錯誤訊息而不會中斷整個 Notebook。</text:p>
      <text:h text:style-name="Heading_20_3" text:outline-level="3"><text:soft-page-break/>如何確認？</text:h>
      <text:list xml:id="list137750836" text:style-name="L8">
        <text:list-item>
          <text:p text:style-name="P43">在執行前先檢查檔案是否真的存在：</text:p>
          <text:p text:style-name="P11"><text:span text:style-name="Source_20_Text"><text:span text:style-name="T5">import</text:span></text:span><text:span text:style-name="Source_20_Text"><text:span text:style-name="T4"> os</text:span></text:span></text:p>
          <text:p text:style-name="P10"><text:span text:style-name="Source_20_Text"><text:span text:style-name="T5">print</text:span></text:span><text:span text:style-name="Source_20_Text"><text:span text:style-name="T4">(os.path.isfile(</text:span></text:span><text:span text:style-name="Source_20_Text"><text:span text:style-name="T7">"/content/nnsvs-db-converter/db_converter.py"</text:span></text:span><text:span text:style-name="Source_20_Text"><text:span text:style-name="T4">))</text:span></text:span></text:p>
        </text:list-item>
        <text:list-item>
          <text:p text:style-name="P43">手動執行一次看看完整的錯誤訊息：</text:p>
          <text:p text:style-name="P12"><text:span text:style-name="Source_20_Text"><text:span text:style-name="T6">!</text:span></text:span><text:span text:style-name="Source_20_Text"><text:span text:style-name="T4">python3 /content/nnsvs-db-converter/db_converter.py -h</text:span></text:span></text:p>
        </text:list-item>
        <text:list-item>
          <text:p text:style-name="P43">若看到類似 <text:span text:style-name="Source_20_Text">ModuleNotFoundError</text:span>，就需要安裝缺少的套件。例如：</text:p>
          <text:p text:style-name="P12"><text:span text:style-name="Source_20_Text"><text:span text:style-name="T6">!</text:span></text:span><text:span text:style-name="Source_20_Text"><text:span text:style-name="T4">pip </text:span></text:span><text:span text:style-name="Source_20_Text"><text:span text:style-name="T6">install</text:span></text:span><text:span text:style-name="Source_20_Text"><text:span text:style-name="T4"> </text:span></text:span><text:span text:style-name="Source_20_Text"><text:span text:style-name="T6">torch==</text:span></text:span><text:span text:style-name="Source_20_Text"><text:span text:style-name="T13">2.2</text:span></text:span><text:span text:style-name="Source_20_Text"><text:span text:style-name="T4">.0 </text:span></text:span><text:span text:style-name="Source_20_Text"><text:span text:style-name="T6">torchaudio==</text:span></text:span><text:span text:style-name="Source_20_Text"><text:span text:style-name="T13">2.2</text:span></text:span><text:span text:style-name="Source_20_Text"><text:span text:style-name="T4">.0 librosa pyyaml tqdm</text:span></text:span></text:p>
        </text:list-item>
      </text:list>
      <text:h text:style-name="Heading_20_3" text:outline-level="3">解決方法</text:h>
      <text:list xml:id="list2877665806" text:style-name="L9">
        <text:list-item>
          <text:p text:style-name="P44">確認 <text:span text:style-name="Source_20_Text">nnsvs-db-converter</text:span> 資料夾完整（包括 <text:span text:style-name="Source_20_Text">requirements.txt</text:span>、<text:span text:style-name="Source_20_Text">setup.py</text:span> 等）。</text:p>
        </text:list-item>
        <text:list-item>
          <text:p text:style-name="P44">若是第一次使用，先執行一次安裝指令：</text:p>
          <text:p text:style-name="P15"><text:span text:style-name="Source_20_Text"><text:span text:style-name="T4">%cd /content/nnsvs-db-converter</text:span></text:span></text:p>
          <text:p text:style-name="P13"><text:span text:style-name="Source_20_Text"><text:span text:style-name="T6">!</text:span></text:span><text:span text:style-name="Source_20_Text"><text:span text:style-name="T4">pip </text:span></text:span><text:span text:style-name="Source_20_Text"><text:span text:style-name="T6">install</text:span></text:span><text:span text:style-name="Source_20_Text"><text:span text:style-name="T4"> -r requirements.txt</text:span></text:span></text:p>
          <text:p text:style-name="P14"><text:span text:style-name="Source_20_Text"><text:span text:style-name="T4">%cd /content</text:span></text:span></text:p>
        </text:list-item>
        <text:list-item>
          <text:p text:style-name="P44">若仍然失敗，檢查 Python 版本（建議 3.10+）與 CUDA 支援（如果你打算使用 GPU）。</text:p>
        </text:list-item>
      </text:list>
      <text:p text:style-name="Horizontal_20_Line"/>
      <text:h text:style-name="Heading_20_2" text:outline-level="2">5. 目錄權限或磁碟空間不足</text:h>
      <text:h text:style-name="Heading_20_3" text:outline-level="3">為何會影響？</text:h>
      <text:p text:style-name="Text_20_body">Colab 的臨時磁碟空間有限（約 30 GB），如果解壓的資料量很大，可能在解壓途中就被系統截斷，導致 <text:span text:style-name="Source_20_Text">raw_data</text:span> 只剩下空目錄。隨後的 <text:span text:style-name="Source_20_Text">os.listdir</text:span> 仍會返回空列表，迴圈不會執行。</text:p>
      <text:h text:style-name="Heading_20_3" text:outline-level="3">如何確認？</text:h>
      <text:p text:style-name="Text_20_body">執行以下指令查看磁碟使用情況：</text:p>
      <text:p text:style-name="P3"><text:span text:style-name="Source_20_Text"><text:span text:style-name="T6">!</text:span></text:span><text:span text:style-name="Source_20_Text"><text:span text:style-name="T4">df -h /content</text:span></text:span></text:p>
      <text:p text:style-name="Text_20_body">如果顯示已滿，請刪除不必要的檔案或改用較小的測試資料。</text:p>
      <text:h text:style-name="Heading_20_3" text:outline-level="3">解決方法</text:h>
      <text:list xml:id="list2127126742" text:style-name="L10">
        <text:list-item>
          <text:p text:style-name="P46">減少 ZIP 檔大小（只保留必要的語音與標註）。 </text:p>
        </text:list-item>
        <text:list-item>
          <text:p text:style-name="P46"><text:soft-page-break/>在解壓前先清理舊的 <text:span text:style-name="Source_20_Text">raw_data</text:span>（程式已經有 <text:span text:style-name="Source_20_Text">shutil.rmtree</text:span>，但若中途失敗，手動再執行一次）。 </text:p>
        </text:list-item>
        <text:list-item>
          <text:p text:style-name="P45">若需要大量資料，考慮掛載 Google Drive 並把資料寫入 Drive，而不是直接放在 <text:span text:style-name="Source_20_Text">/content</text:span>。 </text:p>
        </text:list-item>
      </text:list>
      <text:p text:style-name="Horizontal_20_Line"/>
      <text:h text:style-name="Heading_20_2" text:outline-level="2">6. 程式碼執行順序被打斷</text:h>
      <text:h text:style-name="Heading_20_3" text:outline-level="3">為何會影響？</text:h>
      <text:p text:style-name="Text_20_body">Colab 允許使用者自行「跳過」某些儲存格。如果在解壓之後直接執行「字典產生」或「後處理」的儲存格，而沒有先跑過「nnsvs‑converter」所在的儲存格，則自然不會被觸發。</text:p>
      <text:h text:style-name="Heading_20_3" text:outline-level="3">如何確認？</text:h>
      <text:p text:style-name="Text_20_body">檢查 Notebook 左側的執行號碼（<text:span text:style-name="Source_20_Text">[ ]</text:span>、<text:span text:style-name="Source_20_Text">[1]</text:span>、<text:span text:style-name="Source_20_Text">[2]</text:span>…），確保「解壓 → nnsvs‑converter」那段儲存格都有執行過，且沒有錯誤訊息。</text:p>
      <text:h text:style-name="Heading_20_3" text:outline-level="3">解決方法</text:h>
      <text:list xml:id="list2209977262" text:style-name="L11">
        <text:list-item>
          <text:p text:style-name="P48">按順序執行所有儲存格，或點選「Runtime → Run all」。 </text:p>
        </text:list-item>
        <text:list-item>
          <text:p text:style-name="P47">若只想重跑 <text:span text:style-name="Source_20_Text">nnsvs‑converter</text:span>，可以在該儲存格左上角點「▶️」重新執行。 </text:p>
        </text:list-item>
      </text:list>
      <text:p text:style-name="Horizontal_20_Line"/>
      <text:h text:style-name="Heading_20_2" text:outline-level="2">快速檢查清單（一步一步）</text:h>
      <text:list xml:id="list913026174" text:style-name="L12">
        <text:list-item>
          <text:p text:style-name="P50"><text:span text:style-name="Strong_20_Emphasis">確認 </text:span><text:span text:style-name="Strong_20_Emphasis"><text:span text:style-name="Source_20_Text">data_type</text:span></text:span>：必須是 <text:span text:style-name="Emphasis">lab + wav (NNSVS format)</text:span>。 </text:p>
        </text:list-item>
        <text:list-item>
          <text:p text:style-name="P50"><text:span text:style-name="Strong_20_Emphasis">檢查解壓結果</text:span>：<text:span text:style-name="Source_20_Text">/content/raw_data/diffsinger_db</text:span> 裡有子資料夾。 </text:p>
        </text:list-item>
        <text:list-item>
          <text:p text:style-name="P50"><text:span text:style-name="Strong_20_Emphasis">驗證 </text:span><text:span text:style-name="Strong_20_Emphasis"><text:span text:style-name="Source_20_Text">db_converter.py</text:span></text:span>：檔案存在且可執行，必要套件已安裝。 </text:p>
        </text:list-item>
        <text:list-item>
          <text:p text:style-name="P50"><text:span text:style-name="Strong_20_Emphasis">觀察執行日誌</text:span>：在執行 <text:span text:style-name="Source_20_Text">!python3 …</text:span> 前後，Colab 會印出指令與錯誤訊息，留意是否有 <text:span text:style-name="Source_20_Text">FileNotFoundError</text:span>、<text:span text:style-name="Source_20_Text">ImportError</text:span>、或 <text:span text:style-name="Source_20_Text">OSError: No space left on device</text:span>。 </text:p>
        </text:list-item>
        <text:list-item>
          <text:p text:style-name="P50"><text:span text:style-name="Strong_20_Emphasis">磁碟空間</text:span>：<text:span text:style-name="Source_20_Text">!df -h /content</text:span> 顯示足夠空間。 </text:p>
        </text:list-item>
        <text:list-item>
          <text:p text:style-name="P49"><text:span text:style-name="Strong_20_Emphasis">執行順序</text:span>：從解壓到 <text:span text:style-name="Source_20_Text">nnsvs‑converter</text:span> 的儲存格依序跑過。 </text:p>
        </text:list-item>
      </text:list>
      <text:p text:style-name="Text_20_body">只要逐項核對，通常就能找出為什麼 <text:span text:style-name="Strong_20_Emphasis">nnsvs‑converter</text:span> 沒有被觸發的根本原因。</text:p>
      <text:p text:style-name="Horizontal_20_Line"/>
      <text:h text:style-name="Heading_20_2" text:outline-level="2">若仍無法解決</text:h>
      <text:list xml:id="list965656037" text:style-name="L13">
        <text:list-item>
          <text:p text:style-name="P52"><text:span text:style-name="Strong_20_Emphasis">貼上錯誤訊息</text:span>：把 Notebook 執行時出現的完整錯誤訊息貼給我，我可以幫你更精確地定位。 </text:p>
        </text:list-item>
        <text:list-item>
          <text:p text:style-name="P52"><text:span text:style-name="Strong_20_Emphasis">提供資料結構範例</text:span>：告訴我 ZIP 檔內的目錄層級（例如 <text:span text:style-name="Source_20_Text">en.en/*.lab</text:span>、<text:span text:style-name="Source_20_Text">audio/*.wav</text:span>），我可以協助調整路徑。 </text:p>
        </text:list-item>
        <text:list-item>
          <text:p text:style-name="P51"><text:soft-page-break/><text:span text:style-name="Strong_20_Emphasis">開啟 Runtime logs</text:span>：在 Colab 點選「View → Show runtime logs」可以看到背景的系統訊息，有時候磁碟或權限問題會在那裡顯示。 </text:p>
        </text:list-item>
      </text:list>
      <text:p text:style-name="Text_20_body">希望以上說明能幫你找出卡關的地方，讓 <text:span text:style-name="Strong_20_Emphasis">nnsvs‑converter</text:span> 順利跑起來！如果有進一步的錯誤資訊或其他疑問，隨時告訴我，我會再協助排查。祝你實驗順利 🎶.</text:p>
      <text:p text:style-name="Text_20_body">全部看起來都正常</text:p>
      <text:p text:style-name="Text_20_body">看起來您已經檢查過前面提到的幾個常見因素，卻仍然找不到 <text:span text:style-name="Strong_20_Emphasis">nnsvs‑converter</text:span> 被呼叫的痕跡。下面提供一套更細緻的偵錯流程，讓您可以一步一步追蹤到底是哪裡卡住了，並給予可直接執行的指令範例。</text:p>
      <text:p text:style-name="Horizontal_20_Line"/>
      <text:h text:style-name="Heading_20_2" text:outline-level="2">1️⃣ 確認程式碼真的走進了那段 <text:span text:style-name="Source_20_Text">if</text:span> 區塊</text:h>
      <text:p text:style-name="Text_20_body">在 <text:span text:style-name="Source_20_Text">if data_type == "lab + wav (NNSVS format)"</text:span> 之下，加上一行簡單的 <text:span text:style-name="Strong_20_Emphasis">debug 印出</text:span>，確保程式碼在執行時真的進入了這個分支：</text:p>
      <text:p text:style-name="P1"><text:span text:style-name="Source_20_Text"><text:span text:style-name="T5">if</text:span></text:span><text:span text:style-name="Source_20_Text"><text:span text:style-name="T4"> data_type </text:span></text:span><text:span text:style-name="Source_20_Text"><text:span text:style-name="T6">==</text:span></text:span><text:span text:style-name="Source_20_Text"><text:span text:style-name="T4"> </text:span></text:span><text:span text:style-name="Source_20_Text"><text:span text:style-name="T7">"lab + wav (NNSVS format)"</text:span></text:span><text:span text:style-name="Source_20_Text"><text:span text:style-name="T4">: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✅ </text:span></text:span><text:span text:style-name="Source_20_Text"><text:span text:style-name="T8">進入 </text:span></text:span><text:span text:style-name="Source_20_Text"><text:span text:style-name="T7">NNSVS </text:span></text:span><text:span text:style-name="Source_20_Text"><text:span text:style-name="T8">轉換分支</text:span></text:span><text:span text:style-name="Source_20_Text"><text:span text:style-name="T7">"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4">db_converter_scrip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nnsvs-db-converter/db_converter.py"</text:span></text:span></text:p>
      <text:p text:style-name="P6"><text:span text:style-name="Source_20_Text"><text:span text:style-name="T2"><text:s text:c="4"/></text:span></text:span><text:span text:style-name="Source_20_Text"><text:span text:style-name="T4">...</text:span></text:span></text:p>
      <text:p text:style-name="Text_20_body">執行完畢後，Notebook 輸出中必須看到 <text:span text:style-name="Source_20_Text">✅ 進入 NNSVS 轉換分支</text:span>。如果沒有，代表 <text:span text:style-name="Source_20_Text">data_type</text:span> 仍不是預期值，請再次檢查下拉選單或直接硬寫：</text:p>
      <text:p text:style-name="P3"><text:span text:style-name="Source_20_Text"><text:span text:style-name="T4">data_type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lab + wav (NNSVS format)"</text:span></text:span></text:p>
      <text:p text:style-name="Horizontal_20_Line"/>
      <text:h text:style-name="Heading_20_2" text:outline-level="2">2️⃣ 列出 <text:span text:style-name="Strong_20_Emphasis">raw_data/diffsinger_db</text:span> 目錄內容</text:h>
      <text:p text:style-name="Text_20_body">在呼叫 <text:span text:style-name="Source_20_Text">db_converter.py</text:span> 前，先把目錄結構印出來，確認裡面真的有子資料夾（每個語言或說話者的資料夾）：</text:p>
      <text:p text:style-name="P1"><text:span text:style-name="Source_20_Text"><text:span text:style-name="T5">import</text:span></text:span><text:span text:style-name="Source_20_Text"><text:span text:style-name="T4"> os, pprint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🔎 raw_data </text:span></text:span><text:span text:style-name="Source_20_Text"><text:span text:style-name="T8">目錄</text:span></text:span><text:span text:style-name="Source_20_Text"><text:span text:style-name="T7">:"</text:span></text:span><text:span text:style-name="Source_20_Text"><text:span text:style-name="T4">)</text:span></text:span></text:p>
      <text:p text:style-name="P4"><text:span text:style-name="Source_20_Text"><text:span text:style-name="T4">pprint.pprint(os.listdir(</text:span></text:span><text:span text:style-name="Source_20_Text"><text:span text:style-name="T7">"/content/raw_data"</text:span></text:span><text:span text:style-name="Source_20_Text"><text:span text:style-name="T4">)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🔎 diffsinger_db </text:span></text:span><text:span text:style-name="Source_20_Text"><text:span text:style-name="T8">目錄</text:span></text:span><text:span text:style-name="Source_20_Text"><text:span text:style-name="T7">:"</text:span></text:span><text:span text:style-name="Source_20_Text"><text:span text:style-name="T4">)</text:span></text:span></text:p>
      <text:p text:style-name="P6"><text:span text:style-name="Source_20_Text"><text:span text:style-name="T4">pprint.pprint(os.listdir(</text:span></text:span><text:span text:style-name="Source_20_Text"><text:span text:style-name="T7">"/content/raw_data/diffsinger_db"</text:span></text:span><text:span text:style-name="Source_20_Text"><text:span text:style-name="T4">))</text:span></text:span></text:p>
      <text:p text:style-name="Text_20_body">如果 <text:span text:style-name="Source_20_Text">diffsinger_db</text:span> 只剩下空目錄，<text:span text:style-name="Source_20_Text">os.listdir</text:span> 會回傳 <text:span text:style-name="Source_20_Text">[]</text:span>，迴圈自然不會執行。此時請檢查解壓指令是否正確：</text:p>
      <text:p text:style-name="P3"><text:span text:style-name="Source_20_Text"><text:span text:style-name="T6">!</text:span></text:span><text:span text:style-name="Source_20_Text"><text:span text:style-name="T4">7z x </text:span></text:span><text:span text:style-name="Source_20_Text"><text:span text:style-name="T7">"</text:span></text:span><text:span text:style-name="Source_20_Text"><text:span text:style-name="T6">$data_zip_path</text:span></text:span><text:span text:style-name="Source_20_Text"><text:span text:style-name="T7">"</text:span></text:span><text:span text:style-name="Source_20_Text"><text:span text:style-name="T4"> -o/content/raw_data/diffsinger_db</text:span></text:span></text:p>
      <text:p text:style-name="Text_20_body"><text:soft-page-break/><text:span text:style-name="Emphasis">注意</text:span>：<text:span text:style-name="Source_20_Text">-o</text:span> 後面不能有空格，否則會把路徑視為參數而失敗。</text:p>
      <text:p text:style-name="Horizontal_20_Line"/>
      <text:h text:style-name="Heading_20_2" text:outline-level="2">3️⃣ 手動執行一次 <text:span text:style-name="Strong_20_Emphasis">db_converter.py</text:span>，觀察完整錯誤訊息</text:h>
      <text:p text:style-name="Text_20_body">即使程式碼走進迴圈，也可能因為 <text:span text:style-name="Source_20_Text">db_converter.py</text:span> 本身的錯誤而提前退出。先挑選一個實際存在的子資料夾（假設叫 <text:span text:style-name="Source_20_Text">en.en</text:span>），手動跑一次：</text:p>
      <text:p text:style-name="P1"><text:span text:style-name="Source_20_Text"><text:span text:style-name="T6">!</text:span></text:span><text:span text:style-name="Source_20_Text"><text:span text:style-name="T4">python3 /content/nnsvs-db-converter/db_converter.py \</text:span></text:span></text:p>
      <text:p text:style-name="P4"><text:span text:style-name="Source_20_Text"><text:span text:style-name="T2"><text:s text:c="4"/></text:span></text:span><text:span text:style-name="Source_20_Text"><text:span text:style-name="T4">-s </text:span></text:span><text:span text:style-name="Source_20_Text"><text:span text:style-name="T13">1</text:span></text:span><text:span text:style-name="Source_20_Text"><text:span text:style-name="T4"> -l </text:span></text:span><text:span text:style-name="Source_20_Text"><text:span text:style-name="T13">5</text:span></text:span><text:span text:style-name="Source_20_Text"><text:span text:style-name="T4"> -L </text:span></text:span><text:span text:style-name="Source_20_Text"><text:span text:style-name="T7">"/content/nnsvs-db-converter/lang.sample.json"</text:span></text:span><text:span text:style-name="Source_20_Text"><text:span text:style-name="T4"> \</text:span></text:span></text:p>
      <text:p text:style-name="P6"><text:span text:style-name="Source_20_Text"><text:span text:style-name="T2"><text:s text:c="4"/></text:span></text:span><text:span text:style-name="Source_20_Text"><text:span text:style-name="T4">-d </text:span></text:span><text:span text:style-name="Source_20_Text"><text:span text:style-name="T7">"/content/raw_data/diffsinger_db/en.en"</text:span></text:span></text:p>
      <text:p text:style-name="Text_20_body"><text:span text:style-name="Emphasis">如果您有開啟 </text:span><text:span text:style-name="Emphasis"><text:span text:style-name="Source_20_Text">estimate_midi</text:span></text:span><text:span text:style-name="Emphasis">，在指令最後加上 </text:span><text:span text:style-name="Emphasis"><text:span text:style-name="Source_20_Text">-m -c</text:span></text:span>。<text:line-break/>執行後，仔細閱讀終端機輸出的 <text:span text:style-name="Strong_20_Emphasis">Traceback</text:span>（如果有），常見的錯誤類型包括：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Table_20_Heading">錯誤類型</text:p>
            </table:table-cell>
            <table:table-cell table:style-name="Table3.A1" office:value-type="string">
              <text:p text:style-name="Table_20_Heading">可能原因</text:p>
            </table:table-cell>
            <table:table-cell table:style-name="Table3.A1" office:value-type="string">
              <text:p text:style-name="Table_20_Heading">解決方向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Source_20_Text">FileNotFoundError</text:span></text:p>
          </table:table-cell>
          <table:table-cell table:style-name="Table3.A1" office:value-type="string">
            <text:p text:style-name="Table_20_Contents"><text:span text:style-name="Source_20_Text">db_converter.py</text:span> 找不到或路徑錯誤</text:p>
          </table:table-cell>
          <table:table-cell table:style-name="Table3.A1" office:value-type="string">
            <text:p text:style-name="Table_20_Contents">確認檔案真的在 <text:span text:style-name="Source_20_Text">/content/nnsvs-db-converter/</text:span></text:p>
          </table:table-cell>
        </table:table-row>
        <table:table-row>
          <table:table-cell table:style-name="Table3.A1" office:value-type="string">
            <text:p text:style-name="Table_20_Contents"><text:span text:style-name="Source_20_Text">ImportError</text:span> / <text:span text:style-name="Source_20_Text">ModuleNotFoundError</text:span></text:p>
          </table:table-cell>
          <table:table-cell table:style-name="Table3.A1" office:value-type="string">
            <text:p text:style-name="Table_20_Contents">缺少依賴套件（torch、librosa、pyyaml 等）</text:p>
          </table:table-cell>
          <table:table-cell table:style-name="Table3.A1" office:value-type="string">
            <text:p text:style-name="Table_20_Contents"><text:span text:style-name="Source_20_Text">!pip install -r /content/nnsvs-db-converter/requirements.txt</text:span></text:p>
          </table:table-cell>
        </table:table-row>
        <table:table-row>
          <table:table-cell table:style-name="Table3.A1" office:value-type="string">
            <text:p text:style-name="Table_20_Contents"><text:span text:style-name="Source_20_Text">PermissionError</text:span></text:p>
          </table:table-cell>
          <table:table-cell table:style-name="Table3.A1" office:value-type="string">
            <text:p text:style-name="Table_20_Contents">執行檔沒有執行權限</text:p>
          </table:table-cell>
          <table:table-cell table:style-name="Table3.A1" office:value-type="string">
            <text:p text:style-name="Table_20_Contents"><text:span text:style-name="Source_20_Text">!chmod +x /content/nnsvs-db-converter/db_converter.py</text:span></text:p>
          </table:table-cell>
        </table:table-row>
        <table:table-row>
          <table:table-cell table:style-name="Table3.A1" office:value-type="string">
            <text:p text:style-name="Table_20_Contents"><text:span text:style-name="Source_20_Text">RuntimeError: CUDA out of memory</text:span></text:p>
          </table:table-cell>
          <table:table-cell table:style-name="Table3.A1" office:value-type="string">
            <text:p text:style-name="Table_20_Contents">GPU 記憶體不足（若使用 GPU）</text:p>
          </table:table-cell>
          <table:table-cell table:style-name="Table3.A1" office:value-type="string">
            <text:p text:style-name="Table_20_Contents">加上 <text:span text:style-name="Source_20_Text">--cpu</text:span> 參數或降低 batch size，或改用 <text:span text:style-name="Source_20_Text">runtime -&gt; change runtime type -&gt; CPU</text:span></text:p>
          </table:table-cell>
        </table:table-row>
        <table:table-row>
          <table:table-cell table:style-name="Table3.A1" office:value-type="string">
            <text:p text:style-name="Table_20_Contents"><text:span text:style-name="Source_20_Text">OSError: No space left on device</text:span></text:p>
          </table:table-cell>
          <table:table-cell table:style-name="Table3.A1" office:value-type="string">
            <text:p text:style-name="Table_20_Contents">磁碟空間不足</text:p>
          </table:table-cell>
          <table:table-cell table:style-name="Table3.A1" office:value-type="string">
            <text:p text:style-name="Table_20_Contents">刪除不必要檔案，或掛載 Google Drive 作為儲存位置</text:p>
          </table:table-cell>
        </table:table-row>
      </table:table>
      <text:p text:style-name="Horizontal_20_Line"/>
      <text:h text:style-name="Heading_20_2" text:outline-level="2">4️⃣ 檢查 <text:span text:style-name="Strong_20_Emphasis">依賴套件</text:span> 是否完整</text:h>
      <text:p text:style-name="Text_20_body"><text:span text:style-name="Source_20_Text">nnsvs-db-converter</text:span> 官方通常會提供 <text:span text:style-name="Source_20_Text">requirements.txt</text:span>。在 Colab 中執行一次安裝，確保所有套件都是最新的相容版本：</text:p>
      <text:p text:style-name="P1"><text:span text:style-name="Source_20_Text"><text:span text:style-name="T4">%cd /content/nnsvs-db-converter</text:span></text:span></text:p>
      <text:p text:style-name="P4"><text:span text:style-name="Source_20_Text"><text:span text:style-name="T6">!</text:span></text:span><text:span text:style-name="Source_20_Text"><text:span text:style-name="T4">pip </text:span></text:span><text:span text:style-name="Source_20_Text"><text:span text:style-name="T6">install</text:span></text:span><text:span text:style-name="Source_20_Text"><text:span text:style-name="T4"> -r requirements.txt</text:span></text:span></text:p>
      <text:p text:style-name="P6"><text:span text:style-name="Source_20_Text"><text:span text:style-name="T4">%cd /content</text:span></text:span></text:p>
      <text:p text:style-name="Text_20_body">如果安裝過程中出現版本衝突（例如 <text:span text:style-name="Source_20_Text">torch</text:span> 需要特定 CUDA 版本），可以強制指定：</text:p>
      <text:p text:style-name="P3"><text:span text:style-name="Source_20_Text"><text:span text:style-name="T6">!</text:span></text:span><text:span text:style-name="Source_20_Text"><text:span text:style-name="T4">pip </text:span></text:span><text:span text:style-name="Source_20_Text"><text:span text:style-name="T6">install</text:span></text:span><text:span text:style-name="Source_20_Text"><text:span text:style-name="T4"> </text:span></text:span><text:span text:style-name="Source_20_Text"><text:span text:style-name="T6">torch==</text:span></text:span><text:span text:style-name="Source_20_Text"><text:span text:style-name="T13">2.2</text:span></text:span><text:span text:style-name="Source_20_Text"><text:span text:style-name="T4">.0 </text:span></text:span><text:span text:style-name="Source_20_Text"><text:span text:style-name="T6">torchvision==</text:span></text:span><text:span text:style-name="Source_20_Text"><text:span text:style-name="T13">0.17</text:span></text:span><text:span text:style-name="Source_20_Text"><text:span text:style-name="T4">.0 </text:span></text:span><text:span text:style-name="Source_20_Text"><text:span text:style-name="T6">torchaudio==</text:span></text:span><text:span text:style-name="Source_20_Text"><text:span text:style-name="T13">2.2</text:span></text:span><text:span text:style-name="Source_20_Text"><text:span text:style-name="T4">.0</text:span></text:span></text:p>
      <text:p text:style-name="Horizontal_20_Line"/>
      <text:h text:style-name="Heading_20_2" text:outline-level="2"><text:soft-page-break/>5️⃣ 確認 <text:span text:style-name="Strong_20_Emphasis">執行順序</text:span> 沒被跳過</text:h>
      <text:p text:style-name="Text_20_body">Colab 有時候使用者會「跳過」某些儲存格。請檢查左側的執行編號：</text:p>
      <text:p text:style-name="Preformatted_20_Text"><text:span text:style-name="Source_20_Text">[1] <text:s/># 解壓縮</text:span></text:p>
      <text:p text:style-name="Preformatted_20_Text"><text:span text:style-name="Source_20_Text">[2] <text:s/># 前處理 (lab 替換)</text:span></text:p>
      <text:p text:style-name="Preformatted_20_Text"><text:span text:style-name="Source_20_Text">[3] <text:s/># 產生字典</text:span></text:p>
      <text:p text:style-name="Preformatted_20_Text"><text:span text:style-name="Source_20_Text">[4] <text:s/># 呼叫 nnsvs‑converter <text:s text:c="2"/>← 必須看到執行編號且沒有紅色錯誤框</text:span></text:p>
      <text:p text:style-name="P25"><text:span text:style-name="Source_20_Text">[5] <text:s/># 後處理</text:span></text:p>
      <text:p text:style-name="Text_20_body">如果第 4 個儲存格的編號是灰色或根本沒有，說明它根本沒被執行。只要點擊該儲存格左側的播放按鈕即可。</text:p>
      <text:p text:style-name="Horizontal_20_Line"/>
      <text:h text:style-name="Heading_20_2" text:outline-level="2">6️⃣ 檢查 <text:span text:style-name="Strong_20_Emphasis">磁碟空間</text:span> 與 <text:span text:style-name="Strong_20_Emphasis">執行配額</text:span></text:h>
      <text:p text:style-name="Text_20_body">執行 <text:span text:style-name="Source_20_Text">!df -h /content</text:span> 可以快速看到剩餘空間。如果顯示已滿（<text:span text:style-name="Source_20_Text">Use%</text:span> 接近 100%），即使解壓成功，後續寫入檔案也會失敗，導致 <text:span text:style-name="Source_20_Text">db_converter.py</text:span> 提前退出。</text:p>
      <text:p text:style-name="P3"><text:span text:style-name="Source_20_Text"><text:span text:style-name="T6">!</text:span></text:span><text:span text:style-name="Source_20_Text"><text:span text:style-name="T4">df -h /content</text:span></text:span></text:p>
      <text:p text:style-name="Text_20_body">若空間不足，先清理：</text:p>
      <text:p text:style-name="P1"><text:span text:style-name="Source_20_Text"><text:span text:style-name="T6">!</text:span></text:span><text:span text:style-name="Source_20_Text"><text:span text:style-name="T4">rm -rf /content/__pycache__</text:span></text:span></text:p>
      <text:p text:style-name="P6"><text:span text:style-name="Source_20_Text"><text:span text:style-name="T6">!</text:span></text:span><text:span text:style-name="Source_20_Text"><text:span text:style-name="T4">rm -rf /content/raw_data/tmp*</text:span></text:span></text:p>
      <text:p text:style-name="Text_20_body">或者把資料寫到掛載的 Google Drive：</text:p>
      <text:p text:style-name="P1"><text:span text:style-name="Source_20_Text"><text:span text:style-name="T4">from google.colab </text:span></text:span><text:span text:style-name="Source_20_Text"><text:span text:style-name="T6">import</text:span></text:span><text:span text:style-name="Source_20_Text"><text:span text:style-name="T4"> drive</text:span></text:span></text:p>
      <text:p text:style-name="P4"><text:span text:style-name="Source_20_Text"><text:span text:style-name="T4">drive.mount(</text:span></text:span><text:span text:style-name="Source_20_Text"><text:span text:style-name="T7">'/content/drive'</text:span></text:span><text:span text:style-name="Source_20_Text"><text:span text:style-name="T4">)</text:span></text:span></text:p>
      <text:p text:style-name="P6"><text:span text:style-name="Source_20_Text"><text:span text:style-name="T10"># </text:span></text:span><text:span text:style-name="Source_20_Text"><text:span text:style-name="T12">把解壓路徑改成 </text:span></text:span><text:span text:style-name="Source_20_Text"><text:span text:style-name="T10">/content/drive/MyDrive/... </text:span></text:span><text:span text:style-name="Source_20_Text"><text:span text:style-name="T12">再執行</text:span></text:span></text:p>
      <text:p text:style-name="Horizontal_20_Line"/>
      <text:h text:style-name="Heading_20_2" text:outline-level="2">7️⃣ 最後一步：把整段流程重新跑一次（完整示範）</text:h>
      <text:p text:style-name="Text_20_body">以下是一個 <text:span text:style-name="Strong_20_Emphasis">完整、可直接貼上執行</text:span> 的程式碼片段，涵蓋所有檢查與修正步驟。您只需要把 <text:span text:style-name="Source_20_Text">YOUR_ZIP_PATH</text:span> 換成自己的路徑即可：</text:p>
      <text:p text:style-name="P26"><text:span text:style-name="Source_20_Text"><text:span text:style-name="T11"># -------------------------------------------------</text:span></text:span></text:p>
      <text:p text:style-name="P4"><text:span text:style-name="Source_20_Text"><text:span text:style-name="T10"># 1️⃣ </text:span></text:span><text:span text:style-name="Source_20_Text"><text:span text:style-name="T12">基本參數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data_type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lab + wav (NNSVS format)"</text:span></text:span><text:span text:style-name="Source_20_Text"><text:span text:style-name="T4"> <text:s text:c="9"/></text:span></text:span><text:span text:style-name="Source_20_Text"><text:span text:style-name="T10"># </text:span></text:span><text:span text:style-name="Source_20_Text"><text:span text:style-name="T12">必須是這個值</text:span></text:span></text:p>
      <text:p text:style-name="P4"><text:span text:style-name="Source_20_Text"><text:span text:style-name="T4">data_zip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drive/Shareddrives/Diffsinger_share_drive/test.zip"</text:span></text:span><text:span text:style-name="Source_20_Text"><text:span text:style-name="T4"> <text:s/></text:span></text:span><text:span text:style-name="Source_20_Text"><text:span text:style-name="T10"># &lt;-- </text:span></text:span><text:span text:style-name="Source_20_Text"><text:span text:style-name="T12">改成你的路徑</text:span></text:span></text:p>
      <text:p text:style-name="P4"><text:span text:style-name="Source_20_Text"><text:span text:style-name="T4">estimate_midi_option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False"</text:span></text:span><text:span text:style-name="Source_20_Text"><text:span text:style-name="T4"> <text:s text:c="17"/></text:span></text:span><text:span text:style-name="Source_20_Text"><text:span text:style-name="T10"># </text:span></text:span><text:span text:style-name="Source_20_Text"><text:span text:style-name="T12">目前不估算 </text:span></text:span><text:span text:style-name="Source_20_Text"><text:span text:style-name="T10">MIDI</text:span></text:span></text:p>
      <text:p text:style-name="P4"><text:soft-page-break/><text:span text:style-name="Source_20_Text"><text:span text:style-name="T4">segment_leng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5</text:span></text:span></text:p>
      <text:p text:style-name="P4"><text:span text:style-name="Source_20_Text"><text:span text:style-name="T4">max_silence_phoneme_amoun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1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2️⃣ </text:span></text:span><text:span text:style-name="Source_20_Text"><text:span text:style-name="T12">工作目錄與清理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import</text:span></text:span><text:span text:style-name="Source_20_Text"><text:span text:style-name="T4"> shutil, os, pprint</text:span></text:span></text:p>
      <text:p text:style-name="P4"><text:span text:style-name="Source_20_Text"><text:span text:style-name="T4">raw_roo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"</text:span></text:span></text:p>
      <text:p text:style-name="P4"><text:span text:style-name="Source_20_Text"><text:span text:style-name="T4">raw_sub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</text:span></text:span><text:span text:style-name="Source_20_Text"><text:span text:style-name="T4">{raw_root}</text:span></text:span><text:span text:style-name="Source_20_Text"><text:span text:style-name="T7">/diffsinger_db"</text:span></text:span></text:p>
      <text:p text:style-name="P4"/>
      <text:p text:style-name="P4"><text:span text:style-name="Source_20_Text"><text:span text:style-name="T5">if</text:span></text:span><text:span text:style-name="Source_20_Text"><text:span text:style-name="T4"> os.path.isdir(raw_root):</text:span></text:span></text:p>
      <text:p text:style-name="P4"><text:span text:style-name="Source_20_Text"><text:span text:style-name="T2"><text:s text:c="4"/></text:span></text:span><text:span text:style-name="Source_20_Text"><text:span text:style-name="T4">shutil.rmtree(raw_root)</text:span></text:span></text:p>
      <text:p text:style-name="P4"/>
      <text:p text:style-name="P4"><text:span text:style-name="Source_20_Text"><text:span text:style-name="T4">os.makedirs(raw_sub, exist_o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3️⃣ </text:span></text:span><text:span text:style-name="Source_20_Text"><text:span text:style-name="T12">解壓縮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!7z x </text:span></text:span><text:span text:style-name="Source_20_Text"><text:span text:style-name="T7">"$data_zip_path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o{raw_sub}</text:span></text:span></text:p>
      <text:p text:style-name="P4"/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✅ </text:span></text:span><text:span text:style-name="Source_20_Text"><text:span text:style-name="T8">解壓完成，目錄結構：</text:span></text:span><text:span text:style-name="Source_20_Text"><text:span text:style-name="T7">"</text:span></text:span><text:span text:style-name="Source_20_Text"><text:span text:style-name="T4">)</text:span></text:span></text:p>
      <text:p text:style-name="P4"><text:span text:style-name="Source_20_Text"><text:span text:style-name="T4">pprint.pprint(os.listdir(raw_sub)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4️⃣ </text:span></text:span><text:span text:style-name="Source_20_Text"><text:span text:style-name="T12">確認 </text:span></text:span><text:span text:style-name="Source_20_Text"><text:span text:style-name="T10">db_converter.py </text:span></text:span><text:span text:style-name="Source_20_Text"><text:span text:style-name="T12">存在且安裝依賴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converter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nnsvs-db-converter/db_converter.py"</text:span></text:span></text:p>
      <text:p text:style-name="P4"><text:span text:style-name="Source_20_Text"><text:span text:style-name="T5">assert</text:span></text:span><text:span text:style-name="Source_20_Text"><text:span text:style-name="T4"> os.path.isfile(converter_path), </text:span></text:span><text:span text:style-name="Source_20_Text"><text:span text:style-name="T7">"⚠️ db_converter.py </text:span></text:span><text:span text:style-name="Source_20_Text"><text:span text:style-name="T8">不在預期位置！</text:span></text:span><text:span text:style-name="Source_20_Text"><text:span text:style-name="T7">"</text:span></text:span></text:p>
      <text:p text:style-name="P4"/>
      <text:p text:style-name="P4"><text:span text:style-name="Source_20_Text"><text:span text:style-name="T6">%</text:span></text:span><text:span text:style-name="Source_20_Text"><text:span text:style-name="T4">cd </text:span></text:span><text:span text:style-name="Source_20_Text"><text:span text:style-name="T6">/</text:span></text:span><text:span text:style-name="Source_20_Text"><text:span text:style-name="T4">content</text:span></text:span><text:span text:style-name="Source_20_Text"><text:span text:style-name="T6">/</text:span></text:span><text:span text:style-name="Source_20_Text"><text:span text:style-name="T4">nnsvs</text:span></text:span><text:span text:style-name="Source_20_Text"><text:span text:style-name="T6">-</text:span></text:span><text:span text:style-name="Source_20_Text"><text:span text:style-name="T4">db</text:span></text:span><text:span text:style-name="Source_20_Text"><text:span text:style-name="T6">-</text:span></text:span><text:span text:style-name="Source_20_Text"><text:span text:style-name="T4">converter</text:span></text:span></text:p>
      <text:p text:style-name="P4"><text:span text:style-name="Source_20_Text"><text:span text:style-name="T4">!pip install </text:span></text:span><text:span text:style-name="Source_20_Text"><text:span text:style-name="T6">-</text:span></text:span><text:span text:style-name="Source_20_Text"><text:span text:style-name="T4">r requirements.txt</text:span></text:span></text:p>
      <text:p text:style-name="P4"><text:span text:style-name="Source_20_Text"><text:span text:style-name="T6">%</text:span></text:span><text:span text:style-name="Source_20_Text"><text:span text:style-name="T4">cd </text:span></text:span><text:span text:style-name="Source_20_Text"><text:span text:style-name="T6">/</text:span></text:span><text:span text:style-name="Source_20_Text"><text:span text:style-name="T4">content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5️⃣ </text:span></text:span><text:span text:style-name="Source_20_Text"><text:span text:style-name="T12">手動測試一次（挑選第一個子資料夾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subfolders </text:span></text:span><text:span text:style-name="Source_20_Text"><text:span text:style-name="T6">=</text:span></text:span><text:span text:style-name="Source_20_Text"><text:span text:style-name="T4"> [f </text:span></text:span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os.listdir(raw_sub) </text:span></text:span><text:span text:style-name="Source_20_Text"><text:span text:style-name="T5">if</text:span></text:span><text:span text:style-name="Source_20_Text"><text:span text:style-name="T4"> os.path.isdir(os.path.join(raw_sub, f))]</text:span></text:span></text:p>
      <text:p text:style-name="P4"><text:soft-page-break/><text:span text:style-name="Source_20_Text"><text:span text:style-name="T5">if</text:span></text:span><text:span text:style-name="Source_20_Text"><text:span text:style-name="T4"> </text:span></text:span><text:span text:style-name="Source_20_Text"><text:span text:style-name="T5">not</text:span></text:span><text:span text:style-name="Source_20_Text"><text:span text:style-name="T4"> subfolders:</text:span></text:span></text:p>
      <text:p text:style-name="P4"><text:span text:style-name="Source_20_Text"><text:span text:style-name="T2"><text:s text:c="4"/></text:span></text:span><text:span text:style-name="Source_20_Text"><text:span text:style-name="T5">raise</text:span></text:span><text:span text:style-name="Source_20_Text"><text:span text:style-name="T4"> RuntimeError(</text:span></text:span><text:span text:style-name="Source_20_Text"><text:span text:style-name="T7">"⚠️ diffsinger_db </text:span></text:span><text:span text:style-name="Source_20_Text"><text:span text:style-name="T8">內沒有子資料夾，請檢查 </text:span></text:span><text:span text:style-name="Source_20_Text"><text:span text:style-name="T7">ZIP </text:span></text:span><text:span text:style-name="Source_20_Text"><text:span text:style-name="T8">檔結構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4">test_folder </text:span></text:span><text:span text:style-name="Source_20_Text"><text:span text:style-name="T6">=</text:span></text:span><text:span text:style-name="Source_20_Text"><text:span text:style-name="T4"> os.path.join(raw_sub, subfolders[</text:span></text:span><text:span text:style-name="Source_20_Text"><text:span text:style-name="T13">0</text:span></text:span><text:span text:style-name="Source_20_Text"><text:span text:style-name="T4">]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🔧 </text:span></text:span><text:span text:style-name="Source_20_Text"><text:span text:style-name="T8">測試資料夾：</text:span></text:span><text:span text:style-name="Source_20_Text"><text:span text:style-name="T4">{test_folder}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4">!python3 {converter_path} </text:span></text:span><text:span text:style-name="Source_20_Text"><text:span text:style-name="T6">-</text:span></text:span><text:span text:style-name="Source_20_Text"><text:span text:style-name="T4">s {max_silence_phoneme_amount} </text:span></text:span><text:span text:style-name="Source_20_Text"><text:span text:style-name="T6">-</text:span></text:span><text:span text:style-name="Source_20_Text"><text:span text:style-name="T4">l {segment_length} \</text:span></text:span></text:p>
      <text:p text:style-name="P4"><text:span text:style-name="Source_20_Text"><text:span text:style-name="T2"><text:s text:c="4"/></text:span></text:span><text:span text:style-name="Source_20_Text"><text:span text:style-name="T6">-</text:span></text:span><text:span text:style-name="Source_20_Text"><text:span text:style-name="T4">L </text:span></text:span><text:span text:style-name="Source_20_Text"><text:span text:style-name="T7">"/content/nnsvs-db-converter/lang.sample.json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d </text:span></text:span><text:span text:style-name="Source_20_Text"><text:span text:style-name="T7">"{test_folder}"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6️⃣ </text:span></text:span><text:span text:style-name="Source_20_Text"><text:span text:style-name="T12">如果測試成功，正式跑所有資料夾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for</text:span></text:span><text:span text:style-name="Source_20_Text"><text:span text:style-name="T4"> folder </text:span></text:span><text:span text:style-name="Source_20_Text"><text:span text:style-name="T5">in</text:span></text:span><text:span text:style-name="Source_20_Text"><text:span text:style-name="T4"> subfolders:</text:span></text:span></text:p>
      <text:p text:style-name="P4"><text:span text:style-name="Source_20_Text"><text:span text:style-name="T2"><text:s text:c="4"/></text:span></text:span><text:span text:style-name="Source_20_Text"><text:span text:style-name="T4">folder_path </text:span></text:span><text:span text:style-name="Source_20_Text"><text:span text:style-name="T6">=</text:span></text:span><text:span text:style-name="Source_20_Text"><text:span text:style-name="T4"> os.path.join(raw_sub, folder)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\n🚀 </text:span></text:span><text:span text:style-name="Source_20_Text"><text:span text:style-name="T8">處理 </text:span></text:span><text:span text:style-name="Source_20_Text"><text:span text:style-name="T4">{folder}</text:span></text:span><text:span text:style-name="Source_20_Text"><text:span text:style-name="T7">"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4">cmd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python3 </text:span></text:span><text:span text:style-name="Source_20_Text"><text:span text:style-name="T4">{converter_path}</text:span></text:span><text:span text:style-name="Source_20_Text"><text:span text:style-name="T7"> -s </text:span></text:span><text:span text:style-name="Source_20_Text"><text:span text:style-name="T4">{max_silence_phoneme_amount}</text:span></text:span><text:span text:style-name="Source_20_Text"><text:span text:style-name="T7"> -l </text:span></text:span><text:span text:style-name="Source_20_Text"><text:span text:style-name="T4">{segment_length}</text:span></text:span><text:span text:style-name="Source_20_Text"><text:span text:style-name="T7">"</text:span></text:span></text:p>
      <text:p text:style-name="P4"><text:span text:style-name="Source_20_Text"><text:span text:style-name="T2"><text:s text:c="4"/></text:span></text:span><text:span text:style-name="Source_20_Text"><text:span text:style-name="T5">if</text:span></text:span><text:span text:style-name="Source_20_Text"><text:span text:style-name="T4"> estimate_midi_option </text:span></text:span><text:span text:style-name="Source_20_Text"><text:span text:style-name="T6">!=</text:span></text:span><text:span text:style-name="Source_20_Text"><text:span text:style-name="T4"> </text:span></text:span><text:span text:style-name="Source_20_Text"><text:span text:style-name="T7">"False"</text:span></text:span><text:span text:style-name="Source_20_Text"><text:span text:style-name="T4">:</text:span></text:span></text:p>
      <text:p text:style-name="P4"><text:span text:style-name="Source_20_Text"><text:span text:style-name="T2"><text:s text:c="8"/></text:span></text:span><text:span text:style-name="Source_20_Text"><text:span text:style-name="T4">cmd </text:span></text:span><text:span text:style-name="Source_20_Text"><text:span text:style-name="T6">+=</text:span></text:span><text:span text:style-name="Source_20_Text"><text:span text:style-name="T4"> </text:span></text:span><text:span text:style-name="Source_20_Text"><text:span text:style-name="T7">" -m -c"</text:span></text:span></text:p>
      <text:p text:style-name="P4"><text:span text:style-name="Source_20_Text"><text:span text:style-name="T2"><text:s text:c="4"/></text:span></text:span><text:span text:style-name="Source_20_Text"><text:span text:style-name="T4">cmd </text:span></text:span><text:span text:style-name="Source_20_Text"><text:span text:style-name="T6">+=</text:span></text:span><text:span text:style-name="Source_20_Text"><text:span text:style-name="T4"> </text:span></text:span><text:span text:style-name="Source_20_Text"><text:span text:style-name="T7">f' -L "/content/nnsvs-db-converter/lang.sample.json" -d "</text:span></text:span><text:span text:style-name="Source_20_Text"><text:span text:style-name="T4">{folder_path}</text:span></text:span><text:span text:style-name="Source_20_Text"><text:span text:style-name="T7">"'</text:span></text:span></text:p>
      <text:p text:style-name="P6"><text:span text:style-name="Source_20_Text"><text:span text:style-name="T2"><text:s text:c="4"/></text:span></text:span><text:span text:style-name="Source_20_Text"><text:span text:style-name="T4">!{cmd}</text:span></text:span></text:p>
      <text:p text:style-name="Text_20_body">執行完畢後，您應該會在每個子資料夾內看到已被切割、轉換好的 <text:span text:style-name="Source_20_Text">.npz</text:span>（或其他 NNSVS 格式）檔案。如果仍然看不到任何輸出，請把 <text:span text:style-name="Strong_20_Emphasis">第 5 步驟</text:span> 執行時的完整錯誤訊息貼回來，我可以幫您進一步診斷。</text:p>
      <text:p text:style-name="Horizontal_20_Line"/>
      <text:h text:style-name="Heading_20_2" text:outline-level="2">📌 小提醒</text:h>
      <text:list xml:id="list4221629091" text:style-name="L14">
        <text:list-item>
          <text:p text:style-name="P54"><text:span text:style-name="Strong_20_Emphasis">不要同時在多個 Notebook 執行相同的路徑</text:span>，會互相干擾。 </text:p>
        </text:list-item>
        <text:list-item>
          <text:p text:style-name="P54"><text:span text:style-name="Strong_20_Emphasis">如果使用 GPU</text:span>，確保 <text:span text:style-name="Source_20_Text">torch</text:span> 與 CUDA 版本匹配（<text:span text:style-name="Source_20_Text">torch.cuda.is_available()</text:span> 回傳 <text:span text:style-name="Source_20_Text">True</text:span>）。 </text:p>
        </text:list-item>
        <text:list-item>
          <text:p text:style-name="P53"><text:span text:style-name="Strong_20_Emphasis">保持 Notebook 連線</text:span>：Colab 長時間閒置會斷線，導致已下載的檔案被清除，請在執行前點選「Runtime → Keep alive」或手動刷新。 </text:p>
        </text:list-item>
      </text:list>
      <text:p text:style-name="Horizontal_20_Line"/>
      <text:p text:style-name="Text_20_body">如果您按照上述步驟仍然遇到問題，請把 <text:span text:style-name="Strong_20_Emphasis">第 5 步驟</text:span>（手動執行 <text:span text:style-name="Source_20_Text">db_converter.py</text:span>）的完整終端機輸出貼上，我會根據具體錯誤訊息提供更精準的解決方案。祝您順利跑通 NNSVS 轉換 🚀!</text:p>
      <text:p text:style-name="Text_20_body">程式有成功執行，但是為什麼單獨執行可以，全部執行不行？</text:p>
      <text:h text:style-name="Heading_20_2" text:outline-level="2"><text:soft-page-break/>為什麼 <text:span text:style-name="Strong_20_Emphasis">單獨執行</text:span> 能跑，但 <text:span text:style-name="Strong_20_Emphasis">一次執行整個 Notebook</text:span> 卻失敗？</text:h>
      <text:p text:style-name="Text_20_body">在 Colab（或任何 Jupyter‑style）環境裡，程式碼的執行順序、變數的生命週期，以及 <text:span text:style-name="Strong_20_Emphasis">在迴圈裡對檔案系統的修改</text:span> 都會影響後續儲存格的行為。下面列出最常見的幾個「單元格單獨跑」與「整段跑」行為不一致的根本原因，並提供具體的排查與修正步驟，讓您可以把整段流程一次跑通。</text:p>
      <text:p text:style-name="Horizontal_20_Line"/>
      <text:h text:style-name="Heading_20_2" text:outline-level="2">1️⃣ 變數在不同儲存格之間被「意外」改寫</text:h>
      <text:h text:style-name="Heading_20_3" text:outline-level="3">常見情況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儲存格</text:p>
            </table:table-cell>
            <table:table-cell table:style-name="Table4.A1" office:value-type="string">
              <text:p text:style-name="Table_20_Heading">可能的改寫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Strong_20_Emphasis">設定 </text:span><text:span text:style-name="Strong_20_Emphasis"><text:span text:style-name="Source_20_Text">data_type</text:span></text:span>（下拉選單）</text:p>
          </table:table-cell>
          <table:table-cell table:style-name="Table4.A1" office:value-type="string">
            <text:p text:style-name="Table_20_Contents">之後的儲存格手動寫了 <text:span text:style-name="Source_20_Text">data_type = "something else"</text:span></text:p>
          </table:table-cell>
        </table:table-row>
        <table:table-row>
          <table:table-cell table:style-name="Table4.A1" office:value-type="string">
            <text:p text:style-name="Table_20_Contents"><text:span text:style-name="Strong_20_Emphasis"><text:span text:style-name="Source_20_Text">estimate_midi_option</text:span></text:span></text:p>
          </table:table-cell>
          <table:table-cell table:style-name="Table4.A1" office:value-type="string">
            <text:p text:style-name="Table_20_Contents">先前的測試程式把它改成 <text:span text:style-name="Source_20_Text">None</text:span> 或字串之外的值</text:p>
          </table:table-cell>
        </table:table-row>
        <table:table-row>
          <table:table-cell table:style-name="Table4.A1" office:value-type="string">
            <text:p text:style-name="Table_20_Contents"><text:span text:style-name="Strong_20_Emphasis">路徑變數 (</text:span><text:span text:style-name="Strong_20_Emphasis"><text:span text:style-name="Source_20_Text">all_shits_not_wav_n_lab</text:span></text:span><text:span text:style-name="Strong_20_Emphasis">, </text:span><text:span text:style-name="Strong_20_Emphasis"><text:span text:style-name="Source_20_Text">raw_root</text:span></text:span><text:span text:style-name="Strong_20_Emphasis">)</text:span></text:p>
          </table:table-cell>
          <table:table-cell table:style-name="Table4.A1" office:value-type="string">
            <text:p text:style-name="Table_20_Contents">後面的儲存格重新賦值或在 <text:span text:style-name="Source_20_Text">if</text:span> 裡局部變數遮蔽了全域變數</text:p>
          </table:table-cell>
        </table:table-row>
      </table:table>
      <text:h text:style-name="Heading_20_3" text:outline-level="3">排查方法</text:h>
      <text:p text:style-name="Text_20_body">在 <text:span text:style-name="Strong_20_Emphasis">最後一次呼叫 `db_converter.py</text:span> 前，插入一次「全域快照」：</text:p>
      <text:p text:style-name="P1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&gt;&gt;&gt; data_type :"</text:span></text:span><text:span text:style-name="Source_20_Text"><text:span text:style-name="T4">, data_type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&gt;&gt;&gt; estimate_midi_option :"</text:span></text:span><text:span text:style-name="Source_20_Text"><text:span text:style-name="T4">, estimate_midi_option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&gt;&gt;&gt; all_shits_not_wav_n_lab :"</text:span></text:span><text:span text:style-name="Source_20_Text"><text:span text:style-name="T4">, all_shits_not_wav_n_lab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&gt;&gt;&gt; raw_root :"</text:span></text:span><text:span text:style-name="Source_20_Text"><text:span text:style-name="T4">, raw_root)</text:span></text:span></text:p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&gt;&gt;&gt; os.listdir(all_shits_not_wav_n_lab) :"</text:span></text:span><text:span text:style-name="Source_20_Text"><text:span text:style-name="T4">, os.listdir(all_shits_not_wav_n_lab)[:</text:span></text:span><text:span text:style-name="Source_20_Text"><text:span text:style-name="T13">5</text:span></text:span><text:span text:style-name="Source_20_Text"><text:span text:style-name="T4">])</text:span></text:span></text:p>
      <text:p text:style-name="Text_20_body">如果輸出與您預期的不符，就代表在前面的儲存格裡被改寫了。<text:span text:style-name="Strong_20_Emphasis">解決方案</text:span>：把所有參數的宣告集中放在 Notebook 最前面，或在每個需要的儲存格前重新設定一次。</text:p>
      <text:p text:style-name="Horizontal_20_Line"/>
      <text:h text:style-name="Heading_20_2" text:outline-level="2">2️⃣ 目錄在 <text:span text:style-name="Strong_20_Emphasis">迴圈內被刪除或搬移</text:span>，導致後續迭代找不到資料</text:h>
      <text:h text:style-name="Heading_20_3" text:outline-level="3">為什麼會發生？</text:h>
      <text:p text:style-name="Text_20_body">在 <text:span text:style-name="Source_20_Text">if data_type == "lab + wav (NNSVS format)"</text:span> 那段程式碼裡，對每個 <text:span text:style-name="Source_20_Text">raw_folder_path</text:span> 做了以下操作：</text:p>
      <text:p text:style-name="P1"><text:span text:style-name="Source_20_Text"><text:span text:style-name="T4">!rm </text:span></text:span><text:span text:style-name="Source_20_Text"><text:span text:style-name="T6">-</text:span></text:span><text:span text:style-name="Source_20_Text"><text:span text:style-name="T4">rf {raw_folder_path}</text:span></text:span><text:span text:style-name="Source_20_Text"><text:span text:style-name="T6">/*</text:span></text:span><text:span text:style-name="Source_20_Text"><text:span text:style-name="T4">.wav {raw_folder_path}</text:span></text:span><text:span text:style-name="Source_20_Text"><text:span text:style-name="T6">/*</text:span></text:span><text:span text:style-name="Source_20_Text"><text:span text:style-name="T4">.lab</text:span></text:span></text:p>
      <text:p text:style-name="P4"><text:span text:style-name="Source_20_Text"><text:span text:style-name="T4">!mv {raw_folder_path}</text:span></text:span><text:span text:style-name="Source_20_Text"><text:span text:style-name="T6">/</text:span></text:span><text:span text:style-name="Source_20_Text"><text:span text:style-name="T4">diffsinger_db</text:span></text:span><text:span text:style-name="Source_20_Text"><text:span text:style-name="T6">/*</text:span></text:span><text:span text:style-name="Source_20_Text"><text:span text:style-name="T4"> {raw_folder_path} </text:span></text:span><text:span text:style-name="Source_20_Text"><text:span text:style-name="T13">2</text:span></text:span><text:span text:style-name="Source_20_Text"><text:span text:style-name="T6">&gt;</text:span></text:span><text:span text:style-name="Source_20_Text"><text:span text:style-name="T4"> </text:span></text:span><text:span text:style-name="Source_20_Text"><text:span text:style-name="T6">/</text:span></text:span><text:span text:style-name="Source_20_Text"><text:span text:style-name="T4">dev</text:span></text:span><text:span text:style-name="Source_20_Text"><text:span text:style-name="T6">/</text:span></text:span><text:span text:style-name="Source_20_Text"><text:span text:style-name="T4">null</text:span></text:span></text:p>
      <text:p text:style-name="P6"><text:span text:style-name="Source_20_Text"><text:span text:style-name="T4">!rm </text:span></text:span><text:span text:style-name="Source_20_Text"><text:span text:style-name="T6">-</text:span></text:span><text:span text:style-name="Source_20_Text"><text:span text:style-name="T4">rf {raw_folder_path}</text:span></text:span><text:span text:style-name="Source_20_Text"><text:span text:style-name="T6">/</text:span></text:span><text:span text:style-name="Source_20_Text"><text:span text:style-name="T4">diffsinger_db</text:span></text:span></text:p>
      <text:list xml:id="list728920387" text:style-name="L15">
        <text:list-item>
          <text:p text:style-name="P56"><text:soft-page-break/>這些指令會 <text:span text:style-name="Strong_20_Emphasis">刪除</text:span> 原始 <text:span text:style-name="Source_20_Text">.wav/.lab</text:span>，<text:span text:style-name="Strong_20_Emphasis">搬走</text:span> <text:span text:style-name="Source_20_Text">diffsinger_db</text:span> 目錄，甚至把整個 <text:span text:style-name="Source_20_Text">diffsinger_db</text:span> 子資料夾給刪掉。 </text:p>
        </text:list-item>
        <text:list-item>
          <text:p text:style-name="P55">當 <text:span text:style-name="Source_20_Text">os.listdir(all_shits_not_wav_n_lab)</text:span> 同時被 <text:span text:style-name="Strong_20_Emphasis">遍歷</text:span> 時，您正在改變它的內容。Python 會在迭代過程中使用「快照」的列表，但如果您在迭代期間刪除了整個子資料夾，後面的迭代就會找不到該資料夾，導致 <text:span text:style-name="Strong_20_Emphasis">部分資料夾被跳過</text:span>，最終看起來「整段跑」失敗。 </text:p>
        </text:list-item>
      </text:list>
      <text:h text:style-name="Heading_20_3" text:outline-level="3">修正方式</text:h>
      <text:list xml:id="list3494679630" text:style-name="L16">
        <text:list-item>
          <text:p text:style-name="P57"><text:span text:style-name="Strong_20_Emphasis">先把子資料夾名稱存成列表</text:span>，再逐一處理，避免在迭代時改變原始目錄：</text:p>
          <text:p text:style-name="P18"><text:span text:style-name="Source_20_Text"><text:span text:style-name="T4">subfolders </text:span></text:span><text:span text:style-name="Source_20_Text"><text:span text:style-name="T6">=</text:span></text:span><text:span text:style-name="Source_20_Text"><text:span text:style-name="T4"> [f </text:span></text:span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os.listdir(all_shits_not_wav_n_lab)</text:span></text:span></text:p>
          <text:p text:style-name="P16"><text:span text:style-name="Source_20_Text"><text:span text:style-name="T2"><text:s text:c="14"/></text:span></text:span><text:span text:style-name="Source_20_Text"><text:span text:style-name="T5">if</text:span></text:span><text:span text:style-name="Source_20_Text"><text:span text:style-name="T4"> os.path.isdir(os.path.join(all_shits_not_wav_n_lab, f))]</text:span></text:span></text:p>
          <text:p text:style-name="P16"/>
          <text:p text:style-name="P16"><text:span text:style-name="Source_20_Text"><text:span text:style-name="T5">for</text:span></text:span><text:span text:style-name="Source_20_Text"><text:span text:style-name="T4"> raw_folder_name </text:span></text:span><text:span text:style-name="Source_20_Text"><text:span text:style-name="T5">in</text:span></text:span><text:span text:style-name="Source_20_Text"><text:span text:style-name="T4"> subfolders:</text:span></text:span></text:p>
          <text:p text:style-name="P16"><text:span text:style-name="Source_20_Text"><text:span text:style-name="T2"><text:s text:c="4"/></text:span></text:span><text:span text:style-name="Source_20_Text"><text:span text:style-name="T4">raw_folder_path </text:span></text:span><text:span text:style-name="Source_20_Text"><text:span text:style-name="T6">=</text:span></text:span><text:span text:style-name="Source_20_Text"><text:span text:style-name="T4"> os.path.join(all_shits_not_wav_n_lab, raw_folder_name)</text:span></text:span></text:p>
          <text:p text:style-name="P17"><text:span text:style-name="Source_20_Text"><text:span text:style-name="T2"><text:s text:c="4"/></text:span></text:span><text:span text:style-name="Source_20_Text"><text:span text:style-name="T10"># ... </text:span></text:span><text:span text:style-name="Source_20_Text"><text:span text:style-name="T12">執行 </text:span></text:span><text:span text:style-name="Source_20_Text"><text:span text:style-name="T10">db_converter </text:span></text:span><text:span text:style-name="Source_20_Text"><text:span text:style-name="T12">與清理指令</text:span></text:span></text:p>
        </text:list-item>
        <text:list-item>
          <text:p text:style-name="P57"><text:span text:style-name="Strong_20_Emphasis">如果清理步驟不是必須的</text:span>（例如只是想測試轉換），暫時把 <text:span text:style-name="Source_20_Text">!rm -rf</text:span>、<text:span text:style-name="Source_20_Text">!mv</text:span> 那幾行註解掉，確認所有資料夾都能被正確處理。之後再決定哪一步需要保留。</text:p>
        </text:list-item>
      </text:list>
      <text:p text:style-name="Horizontal_20_Line"/>
      <text:h text:style-name="Heading_20_2" text:outline-level="2">3️⃣ <text:span text:style-name="Strong_20_Emphasis">前置步驟</text:span>（解壓、字典產生）未完成就直接進入轉換</text:h>
      <text:h text:style-name="Heading_20_3" text:outline-level="3">為什麼會出錯？</text:h>
      <text:p text:style-name="Text_20_body">Notebook 中的儲存格往往是 <text:span text:style-name="Strong_20_Emphasis">獨立執行</text:span> 的。若您在一次執行時：</text:p>
      <text:list xml:id="list338638245" text:style-name="L17">
        <text:list-item>
          <text:p text:style-name="P59"><text:span text:style-name="Strong_20_Emphasis">解壓縮儲存格</text:span> 因為磁碟空間或網路延遲尚未完成，就直接跳到「產生字典」或「呼叫 <text:span text:style-name="Source_20_Text">db_converter.py</text:span>」的儲存格。 </text:p>
        </text:list-item>
        <text:list-item>
          <text:p text:style-name="P58"><text:span text:style-name="Strong_20_Emphasis">字典產生</text:span> 需要先遍歷解壓出的檔案；如果檔案還在寫入中，字典會缺少音素，<text:span text:style-name="Source_20_Text">db_converter.py</text:span> 可能因找不到 <text:span text:style-name="Source_20_Text">lang.sample.json</text:span> 而失敗。 </text:p>
        </text:list-item>
      </text:list>
      <text:h text:style-name="Heading_20_3" text:outline-level="3">防止方法</text:h>
      <text:list xml:id="list2042884666" text:style-name="L18">
        <text:list-item>
          <text:p text:style-name="P60"><text:span text:style-name="Strong_20_Emphasis">使用同步阻塞</text:span>：在解壓縮指令後加上 <text:span text:style-name="Source_20_Text">!sync</text:span> 或直接使用 Python 的 <text:span text:style-name="Source_20_Text">subprocess.run</text:span>，確保解壓完成才往下走。</text:p>
        </text:list-item>
        <text:list-item>
          <text:p text:style-name="P60"><text:span text:style-name="Strong_20_Emphasis">在每個關鍵儲存格前加上簡單的檢查</text:span>：</text:p>
          <text:p text:style-name="P20"><text:span text:style-name="Source_20_Text"><text:span text:style-name="T5">assert</text:span></text:span><text:span text:style-name="Source_20_Text"><text:span text:style-name="T4"> os.path.isdir(all_shits_not_wav_n_lab), </text:span></text:span><text:span text:style-name="Source_20_Text"><text:span text:style-name="T7">"</text:span></text:span><text:span text:style-name="Source_20_Text"><text:span text:style-name="T8">解壓目錄不存在，請先執行解壓儲存格</text:span></text:span><text:span text:style-name="Source_20_Text"><text:span text:style-name="T7">"</text:span></text:span></text:p>
          <text:p text:style-name="P19"><text:span text:style-name="Source_20_Text"><text:span text:style-name="T5">assert</text:span></text:span><text:span text:style-name="Source_20_Text"><text:span text:style-name="T4"> os.path.isfile(</text:span></text:span><text:span text:style-name="Source_20_Text"><text:span text:style-name="T7">"/content/nnsvs-db-converter/lang.sample.json"</text:span></text:span><text:span text:style-name="Source_20_Text"><text:span text:style-name="T4">), </text:span></text:span><text:span text:style-name="Source_20_Text"><text:span text:style-name="T7">"</text:span></text:span><text:span text:style-name="Source_20_Text"><text:span text:style-name="T8">字典檔尚未產生</text:span></text:span><text:span text:style-name="Source_20_Text"><text:span text:style-name="T7">"</text:span></text:span></text:p>
        </text:list-item>
        <text:list-item>
          <text:p text:style-name="P60"><text:span text:style-name="Strong_20_Emphasis">把所有步驟合併成一個巨大的儲存格</text:span>（或使用 <text:span text:style-name="Source_20_Text">%%capture</text:span> 把輸出隱藏），確保順序不會被手動跳過。</text:p>
        </text:list-item>
      </text:list>
      <text:p text:style-name="Horizontal_20_Line"><text:soft-page-break/></text:p>
      <text:h text:style-name="Heading_20_2" text:outline-level="2">4️⃣ <text:span text:style-name="Strong_20_Emphasis">套件安裝或路徑變更</text:span> 只在單獨執行時完成</text:h>
      <text:h text:style-name="Heading_20_3" text:outline-level="3">常見情況</text:h>
      <text:list xml:id="list2610242278" text:style-name="L19">
        <text:list-item>
          <text:p text:style-name="P62">您在「安裝依賴」的儲存格裡用了 <text:span text:style-name="Source_20_Text">%cd /content/nnsvs-db-converter</text:span>，安裝完後 <text:span text:style-name="Strong_20_Emphasis">沒有切回根目錄</text:span>。之後的儲存格仍在 <text:span text:style-name="Source_20_Text">nnsvs-db-converter</text:span> 目錄下執行，導致相對路徑錯誤或找不到 <text:span text:style-name="Source_20_Text">raw_data</text:span>。 </text:p>
        </text:list-item>
        <text:list-item>
          <text:p text:style-name="P61"><text:span text:style-name="Source_20_Text">!pip install -r requirements.txt</text:span> 只在單獨執行時跑過，整段跑時因為執行順序被打亂，套件根本沒安裝。 </text:p>
        </text:list-item>
      </text:list>
      <text:h text:style-name="Heading_20_3" text:outline-level="3">解決方案</text:h>
      <text:p text:style-name="Text_20_body">在每次改變工作目錄後，<text:span text:style-name="Strong_20_Emphasis">務必切回原本目錄</text:span>：</text:p>
      <text:p text:style-name="P1"><text:span text:style-name="Source_20_Text"><text:span text:style-name="T6">%</text:span></text:span><text:span text:style-name="Source_20_Text"><text:span text:style-name="T4">cd </text:span></text:span><text:span text:style-name="Source_20_Text"><text:span text:style-name="T6">/</text:span></text:span><text:span text:style-name="Source_20_Text"><text:span text:style-name="T4">content</text:span></text:span><text:span text:style-name="Source_20_Text"><text:span text:style-name="T6">/</text:span></text:span><text:span text:style-name="Source_20_Text"><text:span text:style-name="T4">nnsvs</text:span></text:span><text:span text:style-name="Source_20_Text"><text:span text:style-name="T6">-</text:span></text:span><text:span text:style-name="Source_20_Text"><text:span text:style-name="T4">db</text:span></text:span><text:span text:style-name="Source_20_Text"><text:span text:style-name="T6">-</text:span></text:span><text:span text:style-name="Source_20_Text"><text:span text:style-name="T4">converter</text:span></text:span></text:p>
      <text:p text:style-name="P4"><text:span text:style-name="Source_20_Text"><text:span text:style-name="T4">!pip install </text:span></text:span><text:span text:style-name="Source_20_Text"><text:span text:style-name="T6">-</text:span></text:span><text:span text:style-name="Source_20_Text"><text:span text:style-name="T4">r requirements.txt</text:span></text:span></text:p>
      <text:p text:style-name="P6"><text:span text:style-name="Source_20_Text"><text:span text:style-name="T6">%</text:span></text:span><text:span text:style-name="Source_20_Text"><text:span text:style-name="T4">cd </text:span></text:span><text:span text:style-name="Source_20_Text"><text:span text:style-name="T6">/</text:span></text:span><text:span text:style-name="Source_20_Text"><text:span text:style-name="T4">content <text:s text:c="2"/></text:span></text:span><text:span text:style-name="Source_20_Text"><text:span text:style-name="T10"># &lt;─ </text:span></text:span><text:span text:style-name="Source_20_Text"><text:span text:style-name="T12">必須回到根目錄</text:span></text:span></text:p>
      <text:p text:style-name="Text_20_body">或者直接使用絕對路徑呼叫 <text:span text:style-name="Source_20_Text">python3 /content/nnsvs-db-converter/db_converter.py</text:span>，避免相對路徑帶來的混淆。</text:p>
      <text:p text:style-name="Horizontal_20_Line"/>
      <text:h text:style-name="Heading_20_2" text:outline-level="2">5️⃣ <text:span text:style-name="Strong_20_Emphasis">Colab 斷線 / 內部重置</text:span> 導致變數或檔案遺失</text:h>
      <text:h text:style-name="Heading_20_3" text:outline-level="3">為什麼會發生？</text:h>
      <text:list xml:id="list3984022021" text:style-name="L20">
        <text:list-item>
          <text:p text:style-name="P64">整段 Notebook 執行時間較長（尤其是大量解壓與音訊切割），Colab 可能在 90 分鐘無互動後自動斷線，導致已載入的變數消失、已掛載的 Drive 被卸載。 </text:p>
        </text:list-item>
        <text:list-item>
          <text:p text:style-name="P63">斷線後再次執行後面的儲存格，前面的檔案仍在磁碟上，但變數已遺失，導致路徑變成 <text:span text:style-name="Source_20_Text">None</text:span> 或空字串。 </text:p>
        </text:list-item>
      </text:list>
      <text:h text:style-name="Heading_20_3" text:outline-level="3">防範措施</text:h>
      <text:list xml:id="list1694264338" text:style-name="L21">
        <text:list-item>
          <text:p text:style-name="P66"><text:span text:style-name="Strong_20_Emphasis">在 Notebook 開頭掛載 Drive</text:span> 並保持活躍：<text:span text:style-name="Source_20_Text">from google.colab import drive; drive.mount('/content/drive')</text:span>，然後在每個重要儲存格前加上 <text:span text:style-name="Source_20_Text">assert os.path.isdir("/content/drive")</text:span>。 </text:p>
        </text:list-item>
        <text:list-item>
          <text:p text:style-name="P66"><text:span text:style-name="Strong_20_Emphasis">使用 </text:span><text:span text:style-name="Strong_20_Emphasis"><text:span text:style-name="Source_20_Text">Runtime → Manage sessions → Keep alive</text:span></text:span>（或自行寫一個 JavaScript keep‑alive）防止自動斷線。 </text:p>
        </text:list-item>
        <text:list-item>
          <text:p text:style-name="P65"><text:span text:style-name="Strong_20_Emphasis">把長時間運算拆成多個 Notebook</text:span>，或使用 <text:span text:style-name="Source_20_Text">%%time</text:span> 觀察每個階段耗時，確保不超過 Colab 的限制。 </text:p>
        </text:list-item>
      </text:list>
      <text:p text:style-name="Horizontal_20_Line"/>
      <text:h text:style-name="Heading_20_2" text:outline-level="2"><text:soft-page-break/>6️⃣ 完整的 <text:span text:style-name="Strong_20_Emphasis">一次性執行範例</text:span>（已解決上述問題）</text:h>
      <text:p text:style-name="Text_20_body">以下程式碼把所有步驟整合成 <text:span text:style-name="Strong_20_Emphasis">一個儲存格</text:span>，您只需要把 <text:span text:style-name="Source_20_Text">YOUR_ZIP_PATH</text:span> 換成自己的路徑，然後一次執行即可。它已考慮：</text:p>
      <text:list xml:id="list1900577538" text:style-name="L22">
        <text:list-item>
          <text:p text:style-name="P68">變數一次宣告、路徑固定。 </text:p>
        </text:list-item>
        <text:list-item>
          <text:p text:style-name="P68">先取得子資料夾清單再迭代（避免迭代時刪除目錄）。 </text:p>
        </text:list-item>
        <text:list-item>
          <text:p text:style-name="P68">安裝依賴、切回根目錄。 </text:p>
        </text:list-item>
        <text:list-item>
          <text:p text:style-name="P67">完整的錯誤捕捉與日誌輸出。 </text:p>
        </text:list-item>
      </text:list>
      <text:p text:style-name="P26"><text:span text:style-name="Source_20_Text"><text:span text:style-name="T11"># -------------------------------------------------</text:span></text:span></text:p>
      <text:p text:style-name="P4"><text:span text:style-name="Source_20_Text"><text:span text:style-name="T10"># 1️⃣ </text:span></text:span><text:span text:style-name="Source_20_Text"><text:span text:style-name="T12">參數宣告（一次性設定，避免被後續儲存格改寫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data_type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lab + wav (NNSVS format)"</text:span></text:span><text:span text:style-name="Source_20_Text"><text:span text:style-name="T4"> <text:s text:c="20"/></text:span></text:span><text:span text:style-name="Source_20_Text"><text:span text:style-name="T10"># </text:span></text:span><text:span text:style-name="Source_20_Text"><text:span text:style-name="T12">必須是這個值</text:span></text:span></text:p>
      <text:p text:style-name="P4"><text:span text:style-name="Source_20_Text"><text:span text:style-name="T4">data_zip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drive/Shareddrives/Diffsinger_share_drive/test.zip"</text:span></text:span><text:span text:style-name="Source_20_Text"><text:span text:style-name="T4"> <text:s/></text:span></text:span><text:span text:style-name="Source_20_Text"><text:span text:style-name="T10"># &lt;-- </text:span></text:span><text:span text:style-name="Source_20_Text"><text:span text:style-name="T12">改成你的路徑</text:span></text:span></text:p>
      <text:p text:style-name="P4"><text:span text:style-name="Source_20_Text"><text:span text:style-name="T4">estimate_midi_option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False"</text:span></text:span><text:span text:style-name="Source_20_Text"><text:span text:style-name="T4"> <text:s text:c="28"/></text:span></text:span><text:span text:style-name="Source_20_Text"><text:span text:style-name="T10"># </text:span></text:span><text:span text:style-name="Source_20_Text"><text:span text:style-name="T12">目前不估算 </text:span></text:span><text:span text:style-name="Source_20_Text"><text:span text:style-name="T10">MIDI</text:span></text:span></text:p>
      <text:p text:style-name="P4"><text:span text:style-name="Source_20_Text"><text:span text:style-name="T4">segment_leng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5</text:span></text:span></text:p>
      <text:p text:style-name="P4"><text:span text:style-name="Source_20_Text"><text:span text:style-name="T4">max_silence_phoneme_amoun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1</text:span></text:span></text:p>
      <text:p text:style-name="P4"/>
      <text:p text:style-name="P4"><text:span text:style-name="Source_20_Text"><text:span text:style-name="T4">raw_roo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"</text:span></text:span></text:p>
      <text:p text:style-name="P4"><text:span text:style-name="Source_20_Text"><text:span text:style-name="T4">raw_sub <text:s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</text:span></text:span><text:span text:style-name="Source_20_Text"><text:span text:style-name="T4">{raw_root}</text:span></text:span><text:span text:style-name="Source_20_Text"><text:span text:style-name="T7">/diffsinger_db"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2️⃣ </text:span></text:span><text:span text:style-name="Source_20_Text"><text:span text:style-name="T12">清理舊資料、建立目錄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import</text:span></text:span><text:span text:style-name="Source_20_Text"><text:span text:style-name="T4"> shutil, os, pprint, subprocess, sys, json, csv, yaml</text:span></text:span></text:p>
      <text:p text:style-name="P4"><text:span text:style-name="Source_20_Text"><text:span text:style-name="T5">if</text:span></text:span><text:span text:style-name="Source_20_Text"><text:span text:style-name="T4"> os.path.isdir(raw_root):</text:span></text:span></text:p>
      <text:p text:style-name="P4"><text:span text:style-name="Source_20_Text"><text:span text:style-name="T2"><text:s text:c="4"/></text:span></text:span><text:span text:style-name="Source_20_Text"><text:span text:style-name="T4">shutil.rmtree(raw_root)</text:span></text:span></text:p>
      <text:p text:style-name="P4"><text:span text:style-name="Source_20_Text"><text:span text:style-name="T4">os.makedirs(raw_sub, exist_o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3️⃣ </text:span></text:span><text:span text:style-name="Source_20_Text"><text:span text:style-name="T12">解壓縮（同步阻塞，確保完成才往下走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🔧 </text:span></text:span><text:span text:style-name="Source_20_Text"><text:span text:style-name="T8">正在解壓縮</text:span></text:span><text:span text:style-name="Source_20_Text"><text:span text:style-name="T7">..."</text:span></text:span><text:span text:style-name="Source_20_Text"><text:span text:style-name="T4">)</text:span></text:span></text:p>
      <text:p text:style-name="P4"><text:span text:style-name="Source_20_Text"><text:span text:style-name="T4">subprocess.run([</text:span></text:span><text:span text:style-name="Source_20_Text"><text:span text:style-name="T7">"7z"</text:span></text:span><text:span text:style-name="Source_20_Text"><text:span text:style-name="T4">, </text:span></text:span><text:span text:style-name="Source_20_Text"><text:span text:style-name="T7">"x"</text:span></text:span><text:span text:style-name="Source_20_Text"><text:span text:style-name="T4">, data_zip_path, </text:span></text:span><text:span text:style-name="Source_20_Text"><text:span text:style-name="T7">f"-o</text:span></text:span><text:span text:style-name="Source_20_Text"><text:span text:style-name="T4">{raw_sub}</text:span></text:span><text:span text:style-name="Source_20_Text"><text:span text:style-name="T7">"</text:span></text:span><text:span text:style-name="Source_20_Text"><text:span text:style-name="T4">], chec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✅ </text:span></text:span><text:span text:style-name="Source_20_Text"><text:span text:style-name="T8">解壓完成，目錄結構（前 </text:span></text:span><text:span text:style-name="Source_20_Text"><text:span text:style-name="T7">5 </text:span></text:span><text:span text:style-name="Source_20_Text"><text:span text:style-name="T8">個）</text:span></text:span><text:span text:style-name="Source_20_Text"><text:span text:style-name="T7">:"</text:span></text:span><text:span text:style-name="Source_20_Text"><text:span text:style-name="T4">)</text:span></text:span></text:p>
      <text:p text:style-name="P4"><text:span text:style-name="Source_20_Text"><text:span text:style-name="T4">pprint.pprint(os.listdir(raw_sub)[:</text:span></text:span><text:span text:style-name="Source_20_Text"><text:span text:style-name="T13">5</text:span></text:span><text:span text:style-name="Source_20_Text"><text:span text:style-name="T4">]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oft-page-break/><text:span text:style-name="Source_20_Text"><text:span text:style-name="T10"># 4️⃣ </text:span></text:span><text:span text:style-name="Source_20_Text"><text:span text:style-name="T12">安裝 </text:span></text:span><text:span text:style-name="Source_20_Text"><text:span text:style-name="T10">nnsvs‑db‑converter </text:span></text:span><text:span text:style-name="Source_20_Text"><text:span text:style-name="T12">依賴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converter_di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nnsvs-db-converter"</text:span></text:span></text:p>
      <text:p text:style-name="P4"><text:span text:style-name="Source_20_Text"><text:span text:style-name="T4">converter_py <text:s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</text:span></text:span><text:span text:style-name="Source_20_Text"><text:span text:style-name="T4">{converter_dir}</text:span></text:span><text:span text:style-name="Source_20_Text"><text:span text:style-name="T7">/db_converter.py"</text:span></text:span></text:p>
      <text:p text:style-name="P4"><text:span text:style-name="Source_20_Text"><text:span text:style-name="T5">assert</text:span></text:span><text:span text:style-name="Source_20_Text"><text:span text:style-name="T4"> os.path.isfile(converter_py), </text:span></text:span><text:span text:style-name="Source_20_Text"><text:span text:style-name="T7">"⚠️ db_converter.py </text:span></text:span><text:span text:style-name="Source_20_Text"><text:span text:style-name="T8">不在預期位置！</text:span></text:span><text:span text:style-name="Source_20_Text"><text:span text:style-name="T7">"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切換目錄安裝</text:span></text:span></text:p>
      <text:p text:style-name="P4"><text:span text:style-name="Source_20_Text"><text:span text:style-name="T6">%</text:span></text:span><text:span text:style-name="Source_20_Text"><text:span text:style-name="T4">cd $converter_dir</text:span></text:span></text:p>
      <text:p text:style-name="P4"><text:span text:style-name="Source_20_Text"><text:span text:style-name="T4">!pip install </text:span></text:span><text:span text:style-name="Source_20_Text"><text:span text:style-name="T6">-</text:span></text:span><text:span text:style-name="Source_20_Text"><text:span text:style-name="T4">r requirements.txt </text:span></text:span><text:span text:style-name="Source_20_Text"><text:span text:style-name="T6">-</text:span></text:span><text:span text:style-name="Source_20_Text"><text:span text:style-name="T4">q</text:span></text:span></text:p>
      <text:p text:style-name="P4"><text:span text:style-name="Source_20_Text"><text:span text:style-name="T6">%</text:span></text:span><text:span text:style-name="Source_20_Text"><text:span text:style-name="T4">cd </text:span></text:span><text:span text:style-name="Source_20_Text"><text:span text:style-name="T6">/</text:span></text:span><text:span text:style-name="Source_20_Text"><text:span text:style-name="T4">content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5️⃣ </text:span></text:span><text:span text:style-name="Source_20_Text"><text:span text:style-name="T12">產生 </text:span></text:span><text:span text:style-name="Source_20_Text"><text:span text:style-name="T10">lang.sample.json</text:span></text:span><text:span text:style-name="Source_20_Text"><text:span text:style-name="T12">（若尚未產生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lang_json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</text:span></text:span><text:span text:style-name="Source_20_Text"><text:span text:style-name="T4">{converter_dir}</text:span></text:span><text:span text:style-name="Source_20_Text"><text:span text:style-name="T7">/lang.sample.json"</text:span></text:span></text:p>
      <text:p text:style-name="P4"><text:span text:style-name="Source_20_Text"><text:span text:style-name="T5">if</text:span></text:span><text:span text:style-name="Source_20_Text"><text:span text:style-name="T4"> </text:span></text:span><text:span text:style-name="Source_20_Text"><text:span text:style-name="T5">not</text:span></text:span><text:span text:style-name="Source_20_Text"><text:span text:style-name="T4"> os.path.isfile(lang_json):</text:span></text:span></text:p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這裡簡化：直接寫一個最小的 </text:span></text:span><text:span text:style-name="Source_20_Text"><text:span text:style-name="T10">JSON</text:span></text:span><text:span text:style-name="Source_20_Text"><text:span text:style-name="T12">（實際上您可能已在前面的程式碼產生過）</text:span></text:span></text:p>
      <text:p text:style-name="P4"><text:span text:style-name="Source_20_Text"><text:span text:style-name="T2"><text:s text:c="4"/></text:span></text:span><text:span text:style-name="Source_20_Text"><text:span text:style-name="T4">sample </text:span></text:span><text:span text:style-name="Source_20_Text"><text:span text:style-name="T6">=</text:span></text:span><text:span text:style-name="Source_20_Text"><text:span text:style-name="T4"> {</text:span></text:span><text:span text:style-name="Source_20_Text"><text:span text:style-name="T7">"vowels"</text:span></text:span><text:span text:style-name="Source_20_Text"><text:span text:style-name="T4">: [], </text:span></text:span><text:span text:style-name="Source_20_Text"><text:span text:style-name="T7">"liquids"</text:span></text:span><text:span text:style-name="Source_20_Text"><text:span text:style-name="T4">: {}}</text:span></text:span></text:p>
      <text:p text:style-name="P4"><text:span text:style-name="Source_20_Text"><text:span text:style-name="T2"><text:s text:c="4"/></text:span></text:span><text:span text:style-name="Source_20_Text"><text:span text:style-name="T5">with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lang_json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 </text:span></text:span><text:span text:style-name="Source_20_Text"><text:span text:style-name="T5">as</text:span></text:span><text:span text:style-name="Source_20_Text"><text:span text:style-name="T4"> f:</text:span></text:span></text:p>
      <text:p text:style-name="P4"><text:span text:style-name="Source_20_Text"><text:span text:style-name="T2"><text:s text:c="8"/></text:span></text:span><text:span text:style-name="Source_20_Text"><text:span text:style-name="T4">json.dump(sample, f, ensure_ascii</text:span></text:span><text:span text:style-name="Source_20_Text"><text:span text:style-name="T6">=</text:span></text:span><text:span text:style-name="Source_20_Text"><text:span text:style-name="T13">False</text:span></text:span><text:span text:style-name="Source_20_Text"><text:span text:style-name="T4">, indent</text:span></text:span><text:span text:style-name="Source_20_Text"><text:span text:style-name="T6">=</text:span></text:span><text:span text:style-name="Source_20_Text"><text:span text:style-name="T13">4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🛠️ </text:span></text:span><text:span text:style-name="Source_20_Text"><text:span text:style-name="T8">建立空的 </text:span></text:span><text:span text:style-name="Source_20_Text"><text:span text:style-name="T7">lang.sample.json</text:span></text:span><text:span text:style-name="Source_20_Text"><text:span text:style-name="T8">（請自行確認內容）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6️⃣ </text:span></text:span><text:span text:style-name="Source_20_Text"><text:span text:style-name="T12">取得所有子資料夾（一次性快照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subfolders </text:span></text:span><text:span text:style-name="Source_20_Text"><text:span text:style-name="T6">=</text:span></text:span><text:span text:style-name="Source_20_Text"><text:span text:style-name="T4"> [f </text:span></text:span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os.listdir(raw_sub)</text:span></text:span></text:p>
      <text:p text:style-name="P4"><text:span text:style-name="Source_20_Text"><text:span text:style-name="T2"><text:s text:c="14"/></text:span></text:span><text:span text:style-name="Source_20_Text"><text:span text:style-name="T5">if</text:span></text:span><text:span text:style-name="Source_20_Text"><text:span text:style-name="T4"> os.path.isdir(os.path.join(raw_sub, f))]</text:span></text:span></text:p>
      <text:p text:style-name="P4"><text:span text:style-name="Source_20_Text"><text:span text:style-name="T5">if</text:span></text:span><text:span text:style-name="Source_20_Text"><text:span text:style-name="T4"> </text:span></text:span><text:span text:style-name="Source_20_Text"><text:span text:style-name="T5">not</text:span></text:span><text:span text:style-name="Source_20_Text"><text:span text:style-name="T4"> subfolders:</text:span></text:span></text:p>
      <text:p text:style-name="P4"><text:span text:style-name="Source_20_Text"><text:span text:style-name="T2"><text:s text:c="4"/></text:span></text:span><text:span text:style-name="Source_20_Text"><text:span text:style-name="T5">raise</text:span></text:span><text:span text:style-name="Source_20_Text"><text:span text:style-name="T4"> RuntimeError(</text:span></text:span><text:span text:style-name="Source_20_Text"><text:span text:style-name="T7">"⚠️ diffsinger_db </text:span></text:span><text:span text:style-name="Source_20_Text"><text:span text:style-name="T8">內沒有子資料夾，請檢查 </text:span></text:span><text:span text:style-name="Source_20_Text"><text:span text:style-name="T7">ZIP </text:span></text:span><text:span text:style-name="Source_20_Text"><text:span text:style-name="T8">結構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📂 </text:span></text:span><text:span text:style-name="Source_20_Text"><text:span text:style-name="T8">找到 </text:span></text:span><text:span text:style-name="Source_20_Text"><text:span text:style-name="T4">{</text:span></text:span><text:span text:style-name="Source_20_Text"><text:span text:style-name="T7">len</text:span></text:span><text:span text:style-name="Source_20_Text"><text:span text:style-name="T4">(subfolders)}</text:span></text:span><text:span text:style-name="Source_20_Text"><text:span text:style-name="T7"> </text:span></text:span><text:span text:style-name="Source_20_Text"><text:span text:style-name="T8">個子資料夾，開始逐一轉換…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7️⃣ </text:span></text:span><text:span text:style-name="Source_20_Text"><text:span text:style-name="T12">逐一呼叫 </text:span></text:span><text:span text:style-name="Source_20_Text"><text:span text:style-name="T10">db_converter.py</text:span></text:span><text:span text:style-name="Source_20_Text"><text:span text:style-name="T12">（含錯誤捕捉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for</text:span></text:span><text:span text:style-name="Source_20_Text"><text:span text:style-name="T4"> folder </text:span></text:span><text:span text:style-name="Source_20_Text"><text:span text:style-name="T5">in</text:span></text:span><text:span text:style-name="Source_20_Text"><text:span text:style-name="T4"> subfolders:</text:span></text:span></text:p>
      <text:p text:style-name="P4"><text:soft-page-break/><text:span text:style-name="Source_20_Text"><text:span text:style-name="T2"><text:s text:c="4"/></text:span></text:span><text:span text:style-name="Source_20_Text"><text:span text:style-name="T4">folder_path </text:span></text:span><text:span text:style-name="Source_20_Text"><text:span text:style-name="T6">=</text:span></text:span><text:span text:style-name="Source_20_Text"><text:span text:style-name="T4"> os.path.join(raw_sub, folder)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\n🚀 </text:span></text:span><text:span text:style-name="Source_20_Text"><text:span text:style-name="T8">處理資料夾：</text:span></text:span><text:span text:style-name="Source_20_Text"><text:span text:style-name="T4">{folder}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4">cmd </text:span></text:span><text:span text:style-name="Source_20_Text"><text:span text:style-name="T6">=</text:span></text:span><text:span text:style-name="Source_20_Text"><text:span text:style-name="T4"> [</text:span></text:span></text:p>
      <text:p text:style-name="P4"><text:span text:style-name="Source_20_Text"><text:span text:style-name="T2"><text:s text:c="8"/></text:span></text:span><text:span text:style-name="Source_20_Text"><text:span text:style-name="T7">"python3"</text:span></text:span><text:span text:style-name="Source_20_Text"><text:span text:style-name="T4">, converter_py,</text:span></text:span></text:p>
      <text:p text:style-name="P4"><text:span text:style-name="Source_20_Text"><text:span text:style-name="T2"><text:s text:c="8"/></text:span></text:span><text:span text:style-name="Source_20_Text"><text:span text:style-name="T7">"-s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max_silence_phoneme_amount),</text:span></text:span></text:p>
      <text:p text:style-name="P4"><text:span text:style-name="Source_20_Text"><text:span text:style-name="T2"><text:s text:c="8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segment_length),</text:span></text:span></text:p>
      <text:p text:style-name="P4"><text:span text:style-name="Source_20_Text"><text:span text:style-name="T2"><text:s text:c="8"/></text:span></text:span><text:span text:style-name="Source_20_Text"><text:span text:style-name="T7">"-L"</text:span></text:span><text:span text:style-name="Source_20_Text"><text:span text:style-name="T4">, lang_json,</text:span></text:span></text:p>
      <text:p text:style-name="P4"><text:span text:style-name="Source_20_Text"><text:span text:style-name="T2"><text:s text:c="8"/></text:span></text:span><text:span text:style-name="Source_20_Text"><text:span text:style-name="T7">"-d"</text:span></text:span><text:span text:style-name="Source_20_Text"><text:span text:style-name="T4">, folder_path</text:span></text:span></text:p>
      <text:p text:style-name="P4"><text:span text:style-name="Source_20_Text"><text:span text:style-name="T2"><text:s text:c="4"/></text:span></text:span><text:span text:style-name="Source_20_Text"><text:span text:style-name="T4">]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5">if</text:span></text:span><text:span text:style-name="Source_20_Text"><text:span text:style-name="T4"> estimate_midi_option </text:span></text:span><text:span text:style-name="Source_20_Text"><text:span text:style-name="T6">!=</text:span></text:span><text:span text:style-name="Source_20_Text"><text:span text:style-name="T4"> </text:span></text:span><text:span text:style-name="Source_20_Text"><text:span text:style-name="T7">"False"</text:span></text:span><text:span text:style-name="Source_20_Text"><text:span text:style-name="T4">:</text:span></text:span></text:p>
      <text:p text:style-name="P4"><text:span text:style-name="Source_20_Text"><text:span text:style-name="T2"><text:s text:c="8"/></text:span></text:span><text:span text:style-name="Source_20_Text"><text:span text:style-name="T4">cmd.extend([</text:span></text:span><text:span text:style-name="Source_20_Text"><text:span text:style-name="T7">"-m"</text:span></text:span><text:span text:style-name="Source_20_Text"><text:span text:style-name="T4">, </text:span></text:span><text:span text:style-name="Source_20_Text"><text:span text:style-name="T7">"-c"</text:span></text:span><text:span text:style-name="Source_20_Text"><text:span text:style-name="T4">])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5">try</text:span></text:span><text:span text:style-name="Source_20_Text"><text:span text:style-name="T4">:</text:span></text:span></text:p>
      <text:p text:style-name="P4"><text:span text:style-name="Source_20_Text"><text:span text:style-name="T2"><text:s text:c="8"/></text:span></text:span><text:span text:style-name="Source_20_Text"><text:span text:style-name="T4">result </text:span></text:span><text:span text:style-name="Source_20_Text"><text:span text:style-name="T6">=</text:span></text:span><text:span text:style-name="Source_20_Text"><text:span text:style-name="T4"> subprocess.run(cmd, capture_outpu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tex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chec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2"><text:s text:c="8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✅ </text:span></text:span><text:span text:style-name="Source_20_Text"><text:span text:style-name="T8">完成</text:span></text:span><text:span text:style-name="Source_20_Text"><text:span text:style-name="T7">:"</text:span></text:span><text:span text:style-name="Source_20_Text"><text:span text:style-name="T4">, folder)</text:span></text:span></text:p>
      <text:p text:style-name="P4"><text:span text:style-name="Source_20_Text"><text:span text:style-name="T2"><text:s text:c="8"/></text:span></text:span><text:span text:style-name="Source_20_Text"><text:span text:style-name="T10"># </text:span></text:span><text:span text:style-name="Source_20_Text"><text:span text:style-name="T12">若想保留 </text:span></text:span><text:span text:style-name="Source_20_Text"><text:span text:style-name="T10">log</text:span></text:span><text:span text:style-name="Source_20_Text"><text:span text:style-name="T12">，可寫入檔案：</text:span></text:span></text:p>
      <text:p text:style-name="P4"><text:span text:style-name="Source_20_Text"><text:span text:style-name="T2"><text:s text:c="8"/></text:span></text:span><text:span text:style-name="Source_20_Text"><text:span text:style-name="T10"># with open(f"/content/log_{folder}.txt","w") as lf: lf.write(result.stdout)</text:span></text:span></text:p>
      <text:p text:style-name="P4"><text:span text:style-name="Source_20_Text"><text:span text:style-name="T2"><text:s text:c="4"/></text:span></text:span><text:span text:style-name="Source_20_Text"><text:span text:style-name="T5">except</text:span></text:span><text:span text:style-name="Source_20_Text"><text:span text:style-name="T4"> subprocess.CalledProcessError </text:span></text:span><text:span text:style-name="Source_20_Text"><text:span text:style-name="T5">as</text:span></text:span><text:span text:style-name="Source_20_Text"><text:span text:style-name="T4"> e:</text:span></text:span></text:p>
      <text:p text:style-name="P4"><text:span text:style-name="Source_20_Text"><text:span text:style-name="T2"><text:s text:c="8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❌ </text:span></text:span><text:span text:style-name="Source_20_Text"><text:span text:style-name="T8">失敗於 </text:span></text:span><text:span text:style-name="Source_20_Text"><text:span text:style-name="T4">{folder}</text:span></text:span><text:span text:style-name="Source_20_Text"><text:span text:style-name="T7">"</text:span></text:span><text:span text:style-name="Source_20_Text"><text:span text:style-name="T4">)</text:span></text:span></text:p>
      <text:p text:style-name="P4"><text:span text:style-name="Source_20_Text"><text:span text:style-name="T2"><text:s text:c="8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STDOUT:"</text:span></text:span><text:span text:style-name="Source_20_Text"><text:span text:style-name="T4">, e.stdout)</text:span></text:span></text:p>
      <text:p text:style-name="P4"><text:span text:style-name="Source_20_Text"><text:span text:style-name="T2"><text:s text:c="8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STDERR:"</text:span></text:span><text:span text:style-name="Source_20_Text"><text:span text:style-name="T4">, e.stderr)</text:span></text:span></text:p>
      <text:p text:style-name="P4"><text:span text:style-name="Source_20_Text"><text:span text:style-name="T2"><text:s text:c="8"/></text:span></text:span><text:span text:style-name="Source_20_Text"><text:span text:style-name="T10"># </text:span></text:span><text:span text:style-name="Source_20_Text"><text:span text:style-name="T12">依需求決定是否中斷或繼續</text:span></text:span></text:p>
      <text:p text:style-name="P4"><text:span text:style-name="Source_20_Text"><text:span text:style-name="T2"><text:s text:c="8"/></text:span></text:span><text:span text:style-name="Source_20_Text"><text:span text:style-name="T10"># raise <text:s text:c="2"/># &lt;-- </text:span></text:span><text:span text:style-name="Source_20_Text"><text:span text:style-name="T12">取消註解可讓整段停止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8️⃣ </text:span></text:span><text:span text:style-name="Source_20_Text"><text:span text:style-name="T12">（可選）清理暫存的 </text:span></text:span><text:span text:style-name="Source_20_Text"><text:span text:style-name="T10">wav/lab </text:span></text:span><text:span text:style-name="Source_20_Text"><text:span text:style-name="T12">檔案</text:span></text:span></text:p>
      <text:p text:style-name="P27"><text:span text:style-name="Source_20_Text"><text:span text:style-name="T11"># -------------------------------------------------</text:span></text:span></text:p>
      <text:p text:style-name="P27"><text:span text:style-name="Source_20_Text"><text:span text:style-name="T11"># for folder in subfolders:</text:span></text:span></text:p>
      <text:p text:style-name="P27"><text:span text:style-name="Source_20_Text"><text:span text:style-name="T11"># <text:s text:c="4"/>fp = os.path.join(raw_sub, folder)</text:span></text:span></text:p>
      <text:p text:style-name="P27"><text:span text:style-name="Source_20_Text"><text:span text:style-name="T11"># <text:s text:c="4"/>!rm -rf {fp}/*.wav {fp}/*.lab</text:span></text:span></text:p>
      <text:p text:style-name="P27"><text:span text:style-name="Source_20_Text"><text:span text:style-name="T11"># <text:s text:c="4"/>!rm -rf {fp}/diffsinger_db</text:span></text:span></text:p>
      <text:p text:style-name="P4"/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🎉 </text:span></text:span><text:span text:style-name="Source_20_Text"><text:span text:style-name="T8">全部資料夾已處理完畢！</text:span></text:span><text:span text:style-name="Source_20_Text"><text:span text:style-name="T7">"</text:span></text:span><text:span text:style-name="Source_20_Text"><text:span text:style-name="T4">)</text:span></text:span></text:p>
      <text:p text:style-name="Text_20_body"><text:soft-page-break/><text:span text:style-name="Strong_20_Emphasis">說明</text:span>：</text:p>
      <text:list xml:id="list1274749589" text:style-name="L23">
        <text:list-item>
          <text:p text:style-name="P70"><text:span text:style-name="Strong_20_Emphasis">同步解壓</text:span>：使用 <text:span text:style-name="Source_20_Text">subprocess.run(..., check=True)</text:span>，保證解壓完成才往下走。 </text:p>
        </text:list-item>
        <text:list-item>
          <text:p text:style-name="P70"><text:span text:style-name="Strong_20_Emphasis">一次性取得子資料夾清單</text:span>：<text:span text:style-name="Source_20_Text">subfolders = [...]</text:span> 在迴圈外完成，避免在迭代時刪除目錄。 </text:p>
        </text:list-item>
        <text:list-item>
          <text:p text:style-name="P70"><text:span text:style-name="Strong_20_Emphasis">錯誤捕捉</text:span>：<text:span text:style-name="Source_20_Text">try/except</text:span> 讓您即使某個資料夾失敗，也能看到完整的 <text:span text:style-name="Source_20_Text">stdout/stderr</text:span>，方便定位問題。 </text:p>
        </text:list-item>
        <text:list-item>
          <text:p text:style-name="P69"><text:span text:style-name="Strong_20_Emphasis">路徑與工作目錄</text:span>：所有呼叫均使用絕對路徑，避免因 <text:span text:style-name="Source_20_Text">%cd</text:span> 改變工作目錄而找不到檔案。 </text:p>
        </text:list-item>
      </text:list>
      <text:p text:style-name="Text_20_body">把這段程式碼貼到 <text:span text:style-name="Strong_20_Emphasis">一個儲存格</text:span>（或使用 <text:span text:style-name="Source_20_Text">%%bash</text:span>/<text:span text:style-name="Source_20_Text">%%script python</text:span>）一次執行，應該可以避免「單獨執行成功、整段失敗」的情況。</text:p>
      <text:p text:style-name="Horizontal_20_Line"/>
      <text:h text:style-name="Heading_20_2" text:outline-level="2">🔧 進一步排錯小技巧</text:h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5.A1" office:value-type="string">
              <text:p text:style-name="Table_20_Heading">步驟</text:p>
            </table:table-cell>
            <table:table-cell table:style-name="Table5.A1" office:value-type="string">
              <text:p text:style-name="Table_20_Heading">操作</text:p>
            </table:table-cell>
            <table:table-cell table:style-name="Table5.A1" office:value-type="string">
              <text:p text:style-name="Table_20_Heading">目的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Strong_20_Emphasis">檢查目錄</text:span></text:p>
          </table:table-cell>
          <table:table-cell table:style-name="Table5.A1" office:value-type="string">
            <text:p text:style-name="Table_20_Contents">`!ls -R /content/raw_data</text:p>
          </table:table-cell>
          <table:table-cell table:style-name="Table5.A1" office:value-type="string">
            <text:p text:style-name="Table_20_Contents">head -n 30`</text:p>
          </table:table-cell>
        </table:table-row>
        <table:table-row>
          <table:table-cell table:style-name="Table5.A1" office:value-type="string">
            <text:p text:style-name="Table_20_Contents"><text:span text:style-name="Strong_20_Emphasis">檢查 </text:span><text:span text:style-name="Strong_20_Emphasis"><text:span text:style-name="Source_20_Text">lang.sample.json</text:span></text:span><text:span text:style-name="Strong_20_Emphasis"> 內容</text:span></text:p>
          </table:table-cell>
          <table:table-cell table:style-name="Table5.A1" office:value-type="string">
            <text:p text:style-name="Table_20_Contents"><text:span text:style-name="Source_20_Text">!cat /content/nnsvs-db-converter/lang.sample.json</text:span></text:p>
          </table:table-cell>
          <table:table-cell table:style-name="Table5.A1" office:value-type="string">
            <text:p text:style-name="Table_20_Contents">確認字典檔真的被產生且格式正確</text:p>
          </table:table-cell>
        </table:table-row>
        <table:table-row>
          <table:table-cell table:style-name="Table5.A1" office:value-type="string">
            <text:p text:style-name="Table_20_Contents"><text:span text:style-name="Strong_20_Emphasis">手動跑一次 </text:span><text:span text:style-name="Strong_20_Emphasis"><text:span text:style-name="Source_20_Text">db_converter.py</text:span></text:span></text:p>
          </table:table-cell>
          <table:table-cell table:style-name="Table5.A1" office:value-type="string">
            <text:p text:style-name="Table_20_Contents"><text:span text:style-name="Source_20_Text">!python3 /content/nnsvs-db-converter/db_converter.py -h</text:span></text:p>
          </table:table-cell>
          <table:table-cell table:style-name="Table5.A1" office:value-type="string">
            <text:p text:style-name="Table_20_Contents">確認腳本本身可執行、參數正確</text:p>
          </table:table-cell>
        </table:table-row>
        <table:table-row>
          <table:table-cell table:style-name="Table5.A1" office:value-type="string">
            <text:p text:style-name="Table_20_Contents"><text:span text:style-name="Strong_20_Emphasis">觀察 </text:span><text:span text:style-name="Strong_20_Emphasis"><text:span text:style-name="Source_20_Text">stderr</text:span></text:span></text:p>
          </table:table-cell>
          <table:table-cell table:style-name="Table5.A1" office:value-type="string">
            <text:p text:style-name="Table_20_Contents">在 <text:span text:style-name="Source_20_Text">except</text:span> 中打印 <text:span text:style-name="Source_20_Text">e.stderr</text:span></text:p>
          </table:table-cell>
          <table:table-cell table:style-name="Table5.A1" office:value-type="string">
            <text:p text:style-name="Table_20_Contents">常見錯誤：找不到音檔、YAML 解析失敗、CUDA OOM 等</text:p>
          </table:table-cell>
        </table:table-row>
        <table:table-row>
          <table:table-cell table:style-name="Table5.A1" office:value-type="string">
            <text:p text:style-name="Table_20_Contents"><text:span text:style-name="Strong_20_Emphasis">檢查磁碟空間</text:span></text:p>
          </table:table-cell>
          <table:table-cell table:style-name="Table5.A1" office:value-type="string">
            <text:p text:style-name="Table_20_Contents"><text:span text:style-name="Source_20_Text">!df -h /content</text:span></text:p>
          </table:table-cell>
          <table:table-cell table:style-name="Table5.A1" office:value-type="string">
            <text:p text:style-name="Table_20_Contents">若 <text:span text:style-name="Source_20_Text">Use%</text:span> 超過 90%，後面的寫檔會失敗</text:p>
          </table:table-cell>
        </table:table-row>
      </table:table>
      <text:p text:style-name="Horizontal_20_Line"/>
      <text:h text:style-name="Heading_20_2" text:outline-level="2">📌 小結</text:h>
      <text:list xml:id="list3732252865" text:style-name="L24">
        <text:list-item>
          <text:p text:style-name="P72"><text:span text:style-name="Strong_20_Emphasis">變數與路徑</text:span>：一次性宣告、避免在不同儲存格中被覆寫。 </text:p>
        </text:list-item>
        <text:list-item>
          <text:p text:style-name="P72"><text:span text:style-name="Strong_20_Emphasis">目錄迭代</text:span>：先把子資料夾列表保存下來，再逐一處理，避免在迭代時刪除或搬移目錄。 </text:p>
        </text:list-item>
        <text:list-item>
          <text:p text:style-name="P72"><text:span text:style-name="Strong_20_Emphasis">同步阻塞</text:span>：解壓與安裝步驟一定要等完成才能進入下一階段。 </text:p>
        </text:list-item>
        <text:list-item>
          <text:p text:style-name="P72"><text:span text:style-name="Strong_20_Emphasis">工作目錄</text:span>：使用絕對路徑或在每次切換目錄後立即回到根目錄。 </text:p>
        </text:list-item>
        <text:list-item>
          <text:p text:style-name="P71"><text:span text:style-name="Strong_20_Emphasis">錯誤捕捉</text:span>：把 <text:span text:style-name="Source_20_Text">subprocess.run</text:span> 包在 <text:span text:style-name="Source_20_Text">try/except</text:span>，把 <text:span text:style-name="Source_20_Text">stdout</text:span>、<text:span text:style-name="Source_20_Text">stderr</text:span> 印出來，才能知道是哪一步失敗。 </text:p>
        </text:list-item>
      </text:list>
      <text:p text:style-name="Text_20_body">只要依照上面的檢查清單逐項驗證，您就能找出「單獨執行 OK、一次跑全程失敗」的根本原因，並把整個資料前處理流程一次順利跑通。祝您順利完成 NNSVS 轉換 🚀，若仍有任何錯誤訊息（尤其是 <text:span text:style-name="Source_20_Text">stderr</text:span> 部分），隨時貼上來，我會再幫您深入分析！</text:p>
      <text:p text:style-name="Text_20_body">聲音切分好像不對</text:p>
      <text:p text:style-name="Text_20_body"><text:soft-page-break/>聽起來您在執行 <text:span text:style-name="Strong_20_Emphasis">nnsvs‑db‑converter</text:span> 時，產生的音訊切割結果（segment）與預期不符。這類問題通常與以下幾個環節有關：</text:p>
      <text:list xml:id="list3893587775" text:style-name="L25">
        <text:list-item>
          <text:p text:style-name="P74"><text:span text:style-name="Strong_20_Emphasis">切割長度與靜音偵測參數</text:span> </text:p>
        </text:list-item>
        <text:list-item>
          <text:p text:style-name="P74"><text:span text:style-name="Strong_20_Emphasis">原始標註（.lab / .csv / .ds）裡的靜音音素標記</text:span> </text:p>
        </text:list-item>
        <text:list-item>
          <text:p text:style-name="P74"><text:span text:style-name="Strong_20_Emphasis"><text:span text:style-name="Source_20_Text">nnsvs‑db‑converter</text:span></text:span><text:span text:style-name="Strong_20_Emphasis"> 本身的參數傳遞或執行錯誤</text:span> </text:p>
        </text:list-item>
        <text:list-item>
          <text:p text:style-name="P73"><text:span text:style-name="Strong_20_Emphasis">資料本身的品質（過長的靜音、雜訊、斷句不明確）</text:span> </text:p>
        </text:list-item>
      </text:list>
      <text:p text:style-name="Text_20_body">下面提供一套 <text:span text:style-name="Strong_20_Emphasis">系統化的偵錯與調整流程</text:span>，您可以一步一步跟著檢查，找出是哪裡出了問題，並依需求微調參數讓切割更合理。</text:p>
      <text:p text:style-name="Horizontal_20_Line"/>
      <text:h text:style-name="Heading_20_2" text:outline-level="2">1️⃣ 確認目前使用的參數</text:h>
      <text:p text:style-name="Text_20_body">先把您在 Notebook 中設定的參數印出來，確保它們真的被傳遞給 <text:span text:style-name="Source_20_Text">db_converter.py</text:span>：</text:p>
      <text:p text:style-name="P1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=== </text:span></text:span><text:span text:style-name="Source_20_Text"><text:span text:style-name="T8">目前切割參數 </text:span></text:span><text:span text:style-name="Source_20_Text"><text:span text:style-name="T7">==="</text:span></text:span><text:span text:style-name="Source_20_Text"><text:span text:style-name="T4">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segment_length <text:s text:c="14"/>:"</text:span></text:span><text:span text:style-name="Source_20_Text"><text:span text:style-name="T4">, segment_length) <text:s text:c="9"/></text:span></text:span><text:span text:style-name="Source_20_Text"><text:span text:style-name="T10"># </text:span></text:span><text:span text:style-name="Source_20_Text"><text:span text:style-name="T12">每段最長秒數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max_silence_phoneme_amount <text:s text:c="2"/>:"</text:span></text:span><text:span text:style-name="Source_20_Text"><text:span text:style-name="T4">, max_silence_phoneme_amount) <text:s/></text:span></text:span><text:span text:style-name="Source_20_Text"><text:span text:style-name="T10"># </text:span></text:span><text:span text:style-name="Source_20_Text"><text:span text:style-name="T12">每段允許的靜音音素數量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estimate_midi_option <text:s text:c="8"/>:"</text:span></text:span><text:span text:style-name="Source_20_Text"><text:span text:style-name="T4">, estimate_midi_option) <text:s text:c="3"/></text:span></text:span><text:span text:style-name="Source_20_Text"><text:span text:style-name="T10"># </text:span></text:span><text:span text:style-name="Source_20_Text"><text:span text:style-name="T12">是否估算 </text:span></text:span><text:span text:style-name="Source_20_Text"><text:span text:style-name="T10">MIDI</text:span></text:span></text:p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data_type <text:s text:c="19"/>:"</text:span></text:span><text:span text:style-name="Source_20_Text"><text:span text:style-name="T4">, data_type) <text:s text:c="14"/></text:span></text:span><text:span text:style-name="Source_20_Text"><text:span text:style-name="T10"># </text:span></text:span><text:span text:style-name="Source_20_Text"><text:span text:style-name="T12">必須是 </text:span></text:span><text:span text:style-name="Source_20_Text"><text:span text:style-name="T10">lab + wav (NNSVS format)</text:span></text:span></text:p>
      <text:p text:style-name="Quotations"><text:span text:style-name="Strong_20_Emphasis">常見錯誤</text:span></text:p>
      <text:list xml:id="list2427098633" text:style-name="L26">
        <text:list-item>
          <text:p text:style-name="P29"><text:span text:style-name="Source_20_Text">segment_length</text:span> 設太小（例如 5 s）會把本來應該是一整句的語音切成很多碎片。 </text:p>
        </text:list-item>
        <text:list-item>
          <text:p text:style-name="P28"><text:span text:style-name="Source_20_Text">max_silence_phoneme_amount</text:span> 設為 0 時，任何出現的靜音音素都會導致切割提前結束。 </text:p>
        </text:list-item>
      </text:list>
      <text:p text:style-name="Horizontal_20_Line"/>
      <text:h text:style-name="Heading_20_2" text:outline-level="2">2️⃣ 查看原始標註檔案中的靜音音素</text:h>
      <text:p text:style-name="Text_20_body"><text:span text:style-name="Source_20_Text">nnsvs‑db‑converter</text:span> 依靠 <text:span text:style-name="Strong_20_Emphasis">音素標記</text:span>（如 <text:span text:style-name="Source_20_Text">pau</text:span>, <text:span text:style-name="Source_20_Text">AP</text:span>, <text:span text:style-name="Source_20_Text">SP</text:span>, <text:span text:style-name="Source_20_Text">sil</text:span>）來判斷靜音區段。若標記不一致或缺失，切割結果會偏差。</text:p>
      <text:h text:style-name="Heading_20_3" text:outline-level="3">步驟</text:h>
      <text:p text:style-name="P1"><text:span text:style-name="Source_20_Text"><text:span text:style-name="T5">import</text:span></text:span><text:span text:style-name="Source_20_Text"><text:span text:style-name="T4"> glob, pathlib</text:span></text:span></text:p>
      <text:p text:style-name="P4"/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"/content/raw_data/diffsinger_db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[:</text:span></text:span><text:span text:style-name="Source_20_Text"><text:span text:style-name="T13">5</text:span></text:span><text:span text:style-name="Source_20_Text"><text:span text:style-name="T4">] <text:s/></text:span></text:span><text:span text:style-name="Source_20_Text"><text:span text:style-name="T10"># </text:span></text:span><text:span text:style-name="Source_20_Text"><text:span text:style-name="T12">只看前 </text:span></text:span><text:span text:style-name="Source_20_Text"><text:span text:style-name="T10">5 </text:span></text:span><text:span text:style-name="Source_20_Text"><text:span text:style-name="T12">個示例</text:span></text:span></text:p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==="</text:span></text:span><text:span text:style-name="Source_20_Text"><text:span text:style-name="T4">, pathlib.Path(f).relative_to(</text:span></text:span><text:span text:style-name="Source_20_Text"><text:span text:style-name="T7">"/content"</text:span></text:span><text:span text:style-name="Source_20_Text"><text:span text:style-name="T4">))</text:span></text:span></text:p>
      <text:p text:style-name="P4"><text:span text:style-name="Source_20_Text"><text:span text:style-name="T2"><text:s text:c="4"/></text:span></text:span><text:span text:style-name="Source_20_Text"><text:span text:style-name="T5">with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f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 </text:span></text:span><text:span text:style-name="Source_20_Text"><text:span text:style-name="T5">as</text:span></text:span><text:span text:style-name="Source_20_Text"><text:span text:style-name="T4"> fh:</text:span></text:span></text:p>
      <text:p text:style-name="P4"><text:soft-page-break/><text:span text:style-name="Source_20_Text"><text:span text:style-name="T2"><text:s text:c="8"/></text:span></text:span><text:span text:style-name="Source_20_Text"><text:span text:style-name="T4">lines </text:span></text:span><text:span text:style-name="Source_20_Text"><text:span text:style-name="T6">=</text:span></text:span><text:span text:style-name="Source_20_Text"><text:span text:style-name="T4"> fh.readlines()</text:span></text:span></text:p>
      <text:p text:style-name="P4"><text:span text:style-name="Source_20_Text"><text:span text:style-name="T2"><text:s text:c="8"/></text:span></text:span><text:span text:style-name="Source_20_Text"><text:span text:style-name="T10"># </text:span></text:span><text:span text:style-name="Source_20_Text"><text:span text:style-name="T12">顯示前 </text:span></text:span><text:span text:style-name="Source_20_Text"><text:span text:style-name="T10">10 </text:span></text:span><text:span text:style-name="Source_20_Text"><text:span text:style-name="T12">行，找出靜音音素</text:span></text:span></text:p>
      <text:p text:style-name="P4"><text:span text:style-name="Source_20_Text"><text:span text:style-name="T2"><text:s text:c="8"/></text:span></text:span><text:span text:style-name="Source_20_Text"><text:span text:style-name="T5">for</text:span></text:span><text:span text:style-name="Source_20_Text"><text:span text:style-name="T4"> line </text:span></text:span><text:span text:style-name="Source_20_Text"><text:span text:style-name="T5">in</text:span></text:span><text:span text:style-name="Source_20_Text"><text:span text:style-name="T4"> lines[:</text:span></text:span><text:span text:style-name="Source_20_Text"><text:span text:style-name="T13">10</text:span></text:span><text:span text:style-name="Source_20_Text"><text:span text:style-name="T4">]:</text:span></text:span></text:p>
      <text:p text:style-name="P4"><text:span text:style-name="Source_20_Text"><text:span text:style-name="T2"><text:s text:c="12"/></text:span></text:span><text:span text:style-name="Source_20_Text"><text:span text:style-name="T4">parts </text:span></text:span><text:span text:style-name="Source_20_Text"><text:span text:style-name="T6">=</text:span></text:span><text:span text:style-name="Source_20_Text"><text:span text:style-name="T4"> line.strip().split()</text:span></text:span></text:p>
      <text:p text:style-name="P4"><text:span text:style-name="Source_20_Text"><text:span text:style-name="T2"><text:s text:c="12"/></text:span></text:span><text:span text:style-name="Source_20_Text"><text:span text:style-name="T5">if</text:span></text:span><text:span text:style-name="Source_20_Text"><text:span text:style-name="T4"> </text:span></text:span><text:span text:style-name="Source_20_Text"><text:span text:style-name="T7">len</text:span></text:span><text:span text:style-name="Source_20_Text"><text:span text:style-name="T4">(parts) </text:span></text:span><text:span text:style-name="Source_20_Text"><text:span text:style-name="T6">&gt;=</text:span></text:span><text:span text:style-name="Source_20_Text"><text:span text:style-name="T4"> </text:span></text:span><text:span text:style-name="Source_20_Text"><text:span text:style-name="T13">3</text:span></text:span><text:span text:style-name="Source_20_Text"><text:span text:style-name="T4">:</text:span></text:span></text:p>
      <text:p text:style-name="P4"><text:span text:style-name="Source_20_Text"><text:span text:style-name="T2"><text:s text:c="16"/></text:span></text:span><text:span text:style-name="Source_20_Text"><text:span text:style-name="T4">phoneme </text:span></text:span><text:span text:style-name="Source_20_Text"><text:span text:style-name="T6">=</text:span></text:span><text:span text:style-name="Source_20_Text"><text:span text:style-name="T4"> parts[</text:span></text:span><text:span text:style-name="Source_20_Text"><text:span text:style-name="T13">2</text:span></text:span><text:span text:style-name="Source_20_Text"><text:span text:style-name="T4">]</text:span></text:span></text:p>
      <text:p text:style-name="P4"><text:span text:style-name="Source_20_Text"><text:span text:style-name="T2"><text:s text:c="16"/></text:span></text:span><text:span text:style-name="Source_20_Text"><text:span text:style-name="T5">if</text:span></text:span><text:span text:style-name="Source_20_Text"><text:span text:style-name="T4"> phoneme </text:span></text:span><text:span text:style-name="Source_20_Text"><text:span text:style-name="T5">in</text:span></text:span><text:span text:style-name="Source_20_Text"><text:span text:style-name="T4"> (</text:span></text:span><text:span text:style-name="Source_20_Text"><text:span text:style-name="T7">"pau"</text:span></text:span><text:span text:style-name="Source_20_Text"><text:span text:style-name="T4">, </text:span></text:span><text:span text:style-name="Source_20_Text"><text:span text:style-name="T7">"AP"</text:span></text:span><text:span text:style-name="Source_20_Text"><text:span text:style-name="T4">, </text:span></text:span><text:span text:style-name="Source_20_Text"><text:span text:style-name="T7">"SP"</text:span></text:span><text:span text:style-name="Source_20_Text"><text:span text:style-name="T4">, </text:span></text:span><text:span text:style-name="Source_20_Text"><text:span text:style-name="T7">"sil"</text:span></text:span><text:span text:style-name="Source_20_Text"><text:span text:style-name="T4">):</text:span></text:span></text:p>
      <text:p text:style-name="P4"><text:span text:style-name="Source_20_Text"><text:span text:style-name="T2"><text:s text:c="20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</text:span></text:span><text:span text:style-name="Source_20_Text"><text:span text:style-name="T8">靜音</text:span></text:span><text:span text:style-name="Source_20_Text"><text:span text:style-name="T7">:"</text:span></text:span><text:span text:style-name="Source_20_Text"><text:span text:style-name="T4">, line.strip())</text:span></text:span></text:p>
      <text:p text:style-name="P4"><text:span text:style-name="Source_20_Text"><text:span text:style-name="T2"><text:s text:c="16"/></text:span></text:span><text:span text:style-name="Source_20_Text"><text:span text:style-name="T5">else</text:span></text:span><text:span text:style-name="Source_20_Text"><text:span text:style-name="T4">:</text:span></text:span></text:p>
      <text:p text:style-name="P6"><text:span text:style-name="Source_20_Text"><text:span text:style-name="T2"><text:s text:c="20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</text:span></text:span><text:span text:style-name="Source_20_Text"><text:span text:style-name="T8">音素</text:span></text:span><text:span text:style-name="Source_20_Text"><text:span text:style-name="T7">:"</text:span></text:span><text:span text:style-name="Source_20_Text"><text:span text:style-name="T4">, line.strip())</text:span></text:span></text:p>
      <text:p text:style-name="Text_20_body"><text:span text:style-name="Strong_20_Emphasis">檢查要點</text:span></text:p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問題</text:p>
            </table:table-cell>
            <table:table-cell table:style-name="Table6.A1" office:value-type="string">
              <text:p text:style-name="Table_20_Heading">可能的影響</text:p>
            </table:table-cell>
          </table:table-row>
        </table:table-header-rows>
        <table:table-row>
          <table:table-cell table:style-name="Table6.A1" office:value-type="string">
            <text:p text:style-name="Table_20_Contents">靜音音素寫成 <text:span text:style-name="Source_20_Text">SP</text:span> 但程式只把 <text:span text:style-name="Source_20_Text">SP</text:span> 轉成 <text:span text:style-name="Source_20_Text">AP</text:span>（或相反）</text:p>
          </table:table-cell>
          <table:table-cell table:style-name="Table6.A1" office:value-type="string">
            <text:p text:style-name="Table_20_Contents">可能導致 <text:span text:style-name="Source_20_Text">nnsvs‑db‑converter</text:span> 無法偵測到靜音，結果會把多段語音合併成一段。</text:p>
          </table:table-cell>
        </table:table-row>
        <table:table-row>
          <table:table-cell table:style-name="Table6.A1" office:value-type="string">
            <text:p text:style-name="Table_20_Contents">標記缺失（整段沒有任何 <text:span text:style-name="Source_20_Text">pau</text:span>/<text:span text:style-name="Source_20_Text">AP</text:span>）</text:p>
          </table:table-cell>
          <table:table-cell table:style-name="Table6.A1" office:value-type="string">
            <text:p text:style-name="Table_20_Contents">切割只能依靠 <text:span text:style-name="Source_20_Text">segment_length</text:span> 強制截斷，可能產生不自然的切點。</text:p>
          </table:table-cell>
        </table:table-row>
        <table:table-row>
          <table:table-cell table:style-name="Table6.A1" office:value-type="string">
            <text:p text:style-name="Table_20_Contents">多餘的 <text:span text:style-name="Source_20_Text">sil</text:span> 音素出現在語句中間</text:p>
          </table:table-cell>
          <table:table-cell table:style-name="Table6.A1" office:value-type="string">
            <text:p text:style-name="Table_20_Contents">會被視為靜音，導致過早切斷。</text:p>
          </table:table-cell>
        </table:table-row>
      </table:table>
      <text:p text:style-name="Text_20_body">如果發現標記不一致，您可以在解壓後的 <text:span text:style-name="Strong_20_Emphasis">前處理</text:span> 階段加入一次統一替換，例如：</text:p>
      <text:p text:style-name="P1"><text:span text:style-name="Source_20_Text"><text:span text:style-name="T10"># </text:span></text:span><text:span text:style-name="Source_20_Text"><text:span text:style-name="T12">把所有 </text:span></text:span><text:span text:style-name="Source_20_Text"><text:span text:style-name="T10">SP</text:span></text:span><text:span text:style-name="Source_20_Text"><text:span text:style-name="T12">、</text:span></text:span><text:span text:style-name="Source_20_Text"><text:span text:style-name="T10">sil </text:span></text:span><text:span text:style-name="Source_20_Text"><text:span text:style-name="T12">替換成 </text:span></text:span><text:span text:style-name="Source_20_Text"><text:span text:style-name="T10">pau</text:span></text:span><text:span text:style-name="Source_20_Text"><text:span text:style-name="T12">，確保統一</text:span></text:span></text:p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normalize_phoneme</text:span></text:span><text:span text:style-name="Source_20_Text"><text:span text:style-name="T4">(file_path):</text:span></text:span></text:p>
      <text:p text:style-name="P4"><text:span text:style-name="Source_20_Text"><text:span text:style-name="T2"><text:s text:c="4"/></text:span></text:span><text:span text:style-name="Source_20_Text"><text:span text:style-name="T5">with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file_path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 </text:span></text:span><text:span text:style-name="Source_20_Text"><text:span text:style-name="T5">as</text:span></text:span><text:span text:style-name="Source_20_Text"><text:span text:style-name="T4"> f:</text:span></text:span></text:p>
      <text:p text:style-name="P4"><text:span text:style-name="Source_20_Text"><text:span text:style-name="T2"><text:s text:c="8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f.read()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txt.replace(</text:span></text:span><text:span text:style-name="Source_20_Text"><text:span text:style-name="T7">"SP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.replace(</text:span></text:span><text:span text:style-name="Source_20_Text"><text:span text:style-name="T7">"sil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5">with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file_path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 </text:span></text:span><text:span text:style-name="Source_20_Text"><text:span text:style-name="T5">as</text:span></text:span><text:span text:style-name="Source_20_Text"><text:span text:style-name="T4"> f:</text:span></text:span></text:p>
      <text:p text:style-name="P4"><text:span text:style-name="Source_20_Text"><text:span text:style-name="T2"><text:s text:c="8"/></text:span></text:span><text:span text:style-name="Source_20_Text"><text:span text:style-name="T4">f.write(txt)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6"><text:span text:style-name="Source_20_Text"><text:span text:style-name="T2"><text:s text:c="4"/></text:span></text:span><text:span text:style-name="Source_20_Text"><text:span text:style-name="T4">normalize_phoneme(f)</text:span></text:span></text:p>
      <text:p text:style-name="Horizontal_20_Line"/>
      <text:h text:style-name="Heading_20_2" text:outline-level="2">3️⃣ 手動測試單一資料夾的切割</text:h>
      <text:p text:style-name="Text_20_body">先挑選一個 <text:span text:style-name="Strong_20_Emphasis">代表性的子資料夾</text:span>（例如 <text:span text:style-name="Source_20_Text">en.en</text:span>），手動執行 <text:span text:style-name="Source_20_Text">db_converter.py</text:span>，觀察產出的 segment 檔案與 log。</text:p>
      <text:p text:style-name="P1"><text:span text:style-name="Source_20_Text"><text:span text:style-name="T10"># </text:span></text:span><text:span text:style-name="Source_20_Text"><text:span text:style-name="T12">假設子資料夾路徑為 </text:span></text:span><text:span text:style-name="Source_20_Text"><text:span text:style-name="T10">/content/raw_data/diffsinger_db/en.en</text:span></text:span></text:p>
      <text:p text:style-name="P4"><text:span text:style-name="Source_20_Text"><text:span text:style-name="T6">!</text:span></text:span><text:span text:style-name="Source_20_Text"><text:span text:style-name="T4">python3 /content/nnsvs-db-converter/db_converter.py \</text:span></text:span></text:p>
      <text:p text:style-name="P4"><text:soft-page-break/><text:span text:style-name="Source_20_Text"><text:span text:style-name="T2"><text:s text:c="4"/></text:span></text:span><text:span text:style-name="Source_20_Text"><text:span text:style-name="T4">-s </text:span></text:span><text:span text:style-name="Source_20_Text"><text:span text:style-name="T13">1</text:span></text:span><text:span text:style-name="Source_20_Text"><text:span text:style-name="T4"> -l </text:span></text:span><text:span text:style-name="Source_20_Text"><text:span text:style-name="T13">15</text:span></text:span><text:span text:style-name="Source_20_Text"><text:span text:style-name="T4"> \</text:span></text:span></text:p>
      <text:p text:style-name="P4"><text:span text:style-name="Source_20_Text"><text:span text:style-name="T2"><text:s text:c="4"/></text:span></text:span><text:span text:style-name="Source_20_Text"><text:span text:style-name="T4">-L </text:span></text:span><text:span text:style-name="Source_20_Text"><text:span text:style-name="T7">"/content/nnsvs-db-converter/lang.sample.json"</text:span></text:span><text:span text:style-name="Source_20_Text"><text:span text:style-name="T4"> \</text:span></text:span></text:p>
      <text:p text:style-name="P6"><text:span text:style-name="Source_20_Text"><text:span text:style-name="T2"><text:s text:c="4"/></text:span></text:span><text:span text:style-name="Source_20_Text"><text:span text:style-name="T4">-d </text:span></text:span><text:span text:style-name="Source_20_Text"><text:span text:style-name="T7">"/content/raw_data/diffsinger_db/en.en"</text:span></text:span></text:p>
      <text:h text:style-name="Heading_20_3" text:outline-level="3">觀察點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輸出</text:p>
            </table:table-cell>
            <table:table-cell table:style-name="Table7.A1" office:value-type="string">
              <text:p text:style-name="Table_20_Heading">檢查方式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Strong_20_Emphasis">segment 檔案</text:span>（通常是 <text:span text:style-name="Source_20_Text">.npz</text:span> 或 <text:span text:style-name="Source_20_Text">.wav</text:span>）</text:p>
          </table:table-cell>
          <table:table-cell table:style-name="Table7.A1" office:value-type="string">
            <text:p text:style-name="Table_20_Contents">用 <text:span text:style-name="Source_20_Text">!ls -lh /content/raw_data/diffsinger_db/en.en</text:span> 看檔案數量與大小。</text:p>
          </table:table-cell>
        </table:table-row>
        <table:table-row>
          <table:table-cell table:style-name="Table7.A1" office:value-type="string">
            <text:p text:style-name="Table_20_Contents"><text:span text:style-name="Strong_20_Emphasis">log / stdout</text:span></text:p>
          </table:table-cell>
          <table:table-cell table:style-name="Table7.A1" office:value-type="string">
            <text:p text:style-name="Table_20_Contents"><text:span text:style-name="Source_20_Text">db_converter.py</text:span> 會印出每段的起始時間、結束時間、切割原因（<text:span text:style-name="Source_20_Text">silence</text:span>、<text:span text:style-name="Source_20_Text">max_len</text:span> 等）。把這些資訊保存下來：<text:span text:style-name="Source_20_Text">!python3 … &gt; /content/convert_log.txt</text:span>，然後 <text:span text:style-name="Source_20_Text">!head -n 30 /content/convert_log.txt</text:span>。</text:p>
          </table:table-cell>
        </table:table-row>
        <table:table-row>
          <table:table-cell table:style-name="Table7.A1" office:value-type="string">
            <text:p text:style-name="Table_20_Contents"><text:span text:style-name="Strong_20_Emphasis">是否有過短或過長的 segment</text:span></text:p>
          </table:table-cell>
          <table:table-cell table:style-name="Table7.A1" office:value-type="string">
            <text:p text:style-name="Table_20_Contents">比對 <text:span text:style-name="Source_20_Text">segment_length</text:span>（例如 15 s）與實際產生的長度。若有大量遠小於 1 s 的片段，可能是靜音偵測過於敏感。</text:p>
          </table:table-cell>
        </table:table-row>
      </table:table>
      <text:p text:style-name="Text_20_body">如果單一資料夾的切割結果看起來正常，那問題很可能是 <text:span text:style-name="Strong_20_Emphasis">迭代過程中資料夾被提前刪除或搬移</text:span>（見第 4 點）。如果單一資料夾本身就不對，則回到第 2 點檢查標註或第 1 點調整參數。</text:p>
      <text:p text:style-name="Horizontal_20_Line"/>
      <text:h text:style-name="Heading_20_2" text:outline-level="2">4️⃣ 確認迭代時沒有破壞目錄結構</text:h>
      <text:p text:style-name="Text_20_body">在原始 Notebook 中，<text:span text:style-name="Source_20_Text">for raw_folder_name in os.listdir(all_shits_not_wav_n_lab):</text:span> 會在迭代過程中執行以下清理指令：</text:p>
      <text:p text:style-name="P1"><text:span text:style-name="Source_20_Text"><text:span text:style-name="T6">!</text:span></text:span><text:span text:style-name="Source_20_Text"><text:span text:style-name="T4">rm -rf {raw_folder_path}/*.wav {raw_folder_path}/*.lab</text:span></text:span></text:p>
      <text:p text:style-name="P4"><text:span text:style-name="Source_20_Text"><text:span text:style-name="T6">!</text:span></text:span><text:span text:style-name="Source_20_Text"><text:span text:style-name="T4">mv {raw_folder_path}/diffsinger_db/* {raw_folder_path} </text:span></text:span><text:span text:style-name="Source_20_Text"><text:span text:style-name="T14">2</text:span></text:span><text:span text:style-name="Source_20_Text"><text:span text:style-name="T6">&gt;</text:span></text:span><text:span text:style-name="Source_20_Text"><text:span text:style-name="T4"> /dev/null</text:span></text:span></text:p>
      <text:p text:style-name="P6"><text:span text:style-name="Source_20_Text"><text:span text:style-name="T6">!</text:span></text:span><text:span text:style-name="Source_20_Text"><text:span text:style-name="T4">rm -rf {raw_folder_path}/diffsinger_db</text:span></text:span></text:p>
      <text:p text:style-name="Text_20_body">如果 <text:span text:style-name="Strong_20_Emphasis"><text:span text:style-name="Source_20_Text">os.listdir</text:span></text:span> 的結果在迭代時被改變（例如 <text:span text:style-name="Source_20_Text">diffsinger_db</text:span> 子資料夾被刪除），後面的迭代會跳過某些資料夾，導致 <text:span text:style-name="Strong_20_Emphasis">只處理了一部分</text:span>，或是 <text:span text:style-name="Strong_20_Emphasis">切割時找不到對應的音檔</text:span>。</text:p>
      <text:h text:style-name="Heading_20_3" text:outline-level="3">解決方案</text:h>
      <text:p text:style-name="Text_20_body">把子資料夾列表先 <text:span text:style-name="Strong_20_Emphasis">快照</text:span>，再迭代：</text:p>
      <text:p text:style-name="P1"><text:span text:style-name="Source_20_Text"><text:span text:style-name="T4">subfolders </text:span></text:span><text:span text:style-name="Source_20_Text"><text:span text:style-name="T6">=</text:span></text:span><text:span text:style-name="Source_20_Text"><text:span text:style-name="T4"> [f </text:span></text:span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os.listdir(all_shits_not_wav_n_lab)</text:span></text:span></text:p>
      <text:p text:style-name="P4"><text:span text:style-name="Source_20_Text"><text:span text:style-name="T2"><text:s text:c="14"/></text:span></text:span><text:span text:style-name="Source_20_Text"><text:span text:style-name="T5">if</text:span></text:span><text:span text:style-name="Source_20_Text"><text:span text:style-name="T4"> os.path.isdir(os.path.join(all_shits_not_wav_n_lab, f))]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raw_folder_name </text:span></text:span><text:span text:style-name="Source_20_Text"><text:span text:style-name="T5">in</text:span></text:span><text:span text:style-name="Source_20_Text"><text:span text:style-name="T4"> subfolders:</text:span></text:span></text:p>
      <text:p text:style-name="P4"><text:span text:style-name="Source_20_Text"><text:span text:style-name="T2"><text:s text:c="4"/></text:span></text:span><text:span text:style-name="Source_20_Text"><text:span text:style-name="T4">raw_folder_path </text:span></text:span><text:span text:style-name="Source_20_Text"><text:span text:style-name="T6">=</text:span></text:span><text:span text:style-name="Source_20_Text"><text:span text:style-name="T4"> os.path.join(all_shits_not_wav_n_lab, raw_folder_name)</text:span></text:span></text:p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執行 </text:span></text:span><text:span text:style-name="Source_20_Text"><text:span text:style-name="T10">db_converter...</text:span></text:span></text:p>
      <text:p text:style-name="P4"><text:soft-page-break/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（若不需要立即刪除 </text:span></text:span><text:span text:style-name="Source_20_Text"><text:span text:style-name="T10">wav/lab</text:span></text:span><text:span text:style-name="Source_20_Text"><text:span text:style-name="T12">，可暫時註解掉下面三行）</text:span></text:span></text:p>
      <text:p text:style-name="P4"><text:span text:style-name="Source_20_Text"><text:span text:style-name="T2"><text:s text:c="4"/></text:span></text:span><text:span text:style-name="Source_20_Text"><text:span text:style-name="T10"># !rm -rf {raw_folder_path}/*.wav {raw_folder_path}/*.lab</text:span></text:span></text:p>
      <text:p text:style-name="P4"><text:span text:style-name="Source_20_Text"><text:span text:style-name="T2"><text:s text:c="4"/></text:span></text:span><text:span text:style-name="Source_20_Text"><text:span text:style-name="T10"># !mv {raw_folder_path}/diffsinger_db/* {raw_folder_path} 2&gt; /dev/null</text:span></text:span></text:p>
      <text:p text:style-name="P6"><text:span text:style-name="Source_20_Text"><text:span text:style-name="T2"><text:s text:c="4"/></text:span></text:span><text:span text:style-name="Source_20_Text"><text:span text:style-name="T10"># !rm -rf {raw_folder_path}/diffsinger_db</text:span></text:span></text:p>
      <text:p text:style-name="Text_20_body">這樣即使後續清理指令把目錄移除，迴圈仍會完整跑完所有原始資料夾。</text:p>
      <text:p text:style-name="Horizontal_20_Line"/>
      <text:h text:style-name="Heading_20_2" text:outline-level="2">5️⃣ 微調切割參數的實驗方法</text:h>
      <text:p text:style-name="Text_20_body">以下是一個 <text:span text:style-name="Strong_20_Emphasis">快速參數掃描</text:span> 的範例，您可以在小規模子資料夾上跑幾組不同的 <text:span text:style-name="Source_20_Text">segment_length</text:span> 與 <text:span text:style-name="Source_20_Text">max_silence_phoneme_amount</text:span>，比較產生的 segment 數量與平均長度，找出最貼近需求的組合。</text:p>
      <text:p text:style-name="P1"><text:span text:style-name="Source_20_Text"><text:span text:style-name="T5">import</text:span></text:span><text:span text:style-name="Source_20_Text"><text:span text:style-name="T4"> itertools, json, pathlib, subprocess, os</text:span></text:span></text:p>
      <text:p text:style-name="P4"/>
      <text:p text:style-name="P4"><text:span text:style-name="Source_20_Text"><text:span text:style-name="T4">test_folders </text:span></text:span><text:span text:style-name="Source_20_Text"><text:span text:style-name="T6">=</text:span></text:span><text:span text:style-name="Source_20_Text"><text:span text:style-name="T4"> subfolders[:</text:span></text:span><text:span text:style-name="Source_20_Text"><text:span text:style-name="T13">3</text:span></text:span><text:span text:style-name="Source_20_Text"><text:span text:style-name="T4">] <text:s text:c="2"/></text:span></text:span><text:span text:style-name="Source_20_Text"><text:span text:style-name="T10"># </text:span></text:span><text:span text:style-name="Source_20_Text"><text:span text:style-name="T12">只挑三個資料夾做測試，省時</text:span></text:span></text:p>
      <text:p text:style-name="P4"><text:span text:style-name="Source_20_Text"><text:span text:style-name="T4">segment_lengths </text:span></text:span><text:span text:style-name="Source_20_Text"><text:span text:style-name="T6">=</text:span></text:span><text:span text:style-name="Source_20_Text"><text:span text:style-name="T4"> [</text:span></text:span><text:span text:style-name="Source_20_Text"><text:span text:style-name="T13">10</text:span></text:span><text:span text:style-name="Source_20_Text"><text:span text:style-name="T4">, </text:span></text:span><text:span text:style-name="Source_20_Text"><text:span text:style-name="T13">15</text:span></text:span><text:span text:style-name="Source_20_Text"><text:span text:style-name="T4">, </text:span></text:span><text:span text:style-name="Source_20_Text"><text:span text:style-name="T13">20</text:span></text:span><text:span text:style-name="Source_20_Text"><text:span text:style-name="T4">] <text:s text:c="2"/></text:span></text:span><text:span text:style-name="Source_20_Text"><text:span text:style-name="T10"># </text:span></text:span><text:span text:style-name="Source_20_Text"><text:span text:style-name="T12">秒</text:span></text:span></text:p>
      <text:p text:style-name="P4"><text:span text:style-name="Source_20_Text"><text:span text:style-name="T4">max_silences </text:span></text:span><text:span text:style-name="Source_20_Text"><text:span text:style-name="T6">=</text:span></text:span><text:span text:style-name="Source_20_Text"><text:span text:style-name="T4"> [</text:span></text:span><text:span text:style-name="Source_20_Text"><text:span text:style-name="T13">0</text:span></text:span><text:span text:style-name="Source_20_Text"><text:span text:style-name="T4">, </text:span></text:span><text:span text:style-name="Source_20_Text"><text:span text:style-name="T13">1</text:span></text:span><text:span text:style-name="Source_20_Text"><text:span text:style-name="T4">, </text:span></text:span><text:span text:style-name="Source_20_Text"><text:span text:style-name="T13">3</text:span></text:span><text:span text:style-name="Source_20_Text"><text:span text:style-name="T4">]</text:span></text:span></text:p>
      <text:p text:style-name="P4"/>
      <text:p text:style-name="P4"><text:span text:style-name="Source_20_Text"><text:span text:style-name="T4">results </text:span></text:span><text:span text:style-name="Source_20_Text"><text:span text:style-name="T6">=</text:span></text:span><text:span text:style-name="Source_20_Text"><text:span text:style-name="T4"> []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seg_len, max_sil </text:span></text:span><text:span text:style-name="Source_20_Text"><text:span text:style-name="T5">in</text:span></text:span><text:span text:style-name="Source_20_Text"><text:span text:style-name="T4"> itertools.product(segment_lengths, max_silences):</text:span></text:span></text:p>
      <text:p text:style-name="P4"><text:span text:style-name="Source_20_Text"><text:span text:style-name="T2"><text:s text:c="4"/></text:span></text:span><text:span text:style-name="Source_20_Text"><text:span text:style-name="T4">total_segments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0</text:span></text:span></text:p>
      <text:p text:style-name="P4"><text:span text:style-name="Source_20_Text"><text:span text:style-name="T2"><text:s text:c="4"/></text:span></text:span><text:span text:style-name="Source_20_Text"><text:span text:style-name="T4">total_duration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0.0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5">for</text:span></text:span><text:span text:style-name="Source_20_Text"><text:span text:style-name="T4"> folder </text:span></text:span><text:span text:style-name="Source_20_Text"><text:span text:style-name="T5">in</text:span></text:span><text:span text:style-name="Source_20_Text"><text:span text:style-name="T4"> test_folders:</text:span></text:span></text:p>
      <text:p text:style-name="P4"><text:span text:style-name="Source_20_Text"><text:span text:style-name="T2"><text:s text:c="8"/></text:span></text:span><text:span text:style-name="Source_20_Text"><text:span text:style-name="T4">folder_path </text:span></text:span><text:span text:style-name="Source_20_Text"><text:span text:style-name="T6">=</text:span></text:span><text:span text:style-name="Source_20_Text"><text:span text:style-name="T4"> os.path.join(all_shits_not_wav_n_lab, folder)</text:span></text:span></text:p>
      <text:p text:style-name="P4"><text:span text:style-name="Source_20_Text"><text:span text:style-name="T2"><text:s text:c="8"/></text:span></text:span><text:span text:style-name="Source_20_Text"><text:span text:style-name="T4">cmd </text:span></text:span><text:span text:style-name="Source_20_Text"><text:span text:style-name="T6">=</text:span></text:span><text:span text:style-name="Source_20_Text"><text:span text:style-name="T4"> [</text:span></text:span></text:p>
      <text:p text:style-name="P4"><text:span text:style-name="Source_20_Text"><text:span text:style-name="T2"><text:s text:c="12"/></text:span></text:span><text:span text:style-name="Source_20_Text"><text:span text:style-name="T7">"python3"</text:span></text:span><text:span text:style-name="Source_20_Text"><text:span text:style-name="T4">, </text:span></text:span><text:span text:style-name="Source_20_Text"><text:span text:style-name="T7">"/content/nnsvs-db-converter/db_converter.py"</text:span></text:span><text:span text:style-name="Source_20_Text"><text:span text:style-name="T4">,</text:span></text:span></text:p>
      <text:p text:style-name="P4"><text:span text:style-name="Source_20_Text"><text:span text:style-name="T2"><text:s text:c="12"/></text:span></text:span><text:span text:style-name="Source_20_Text"><text:span text:style-name="T7">"-s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max_sil),</text:span></text:span></text:p>
      <text:p text:style-name="P4"><text:span text:style-name="Source_20_Text"><text:span text:style-name="T2"><text:s text:c="12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seg_len),</text:span></text:span></text:p>
      <text:p text:style-name="P4"><text:span text:style-name="Source_20_Text"><text:span text:style-name="T2"><text:s text:c="12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"/content/nnsvs-db-converter/lang.sample.json"</text:span></text:span><text:span text:style-name="Source_20_Text"><text:span text:style-name="T4">,</text:span></text:span></text:p>
      <text:p text:style-name="P4"><text:span text:style-name="Source_20_Text"><text:span text:style-name="T2"><text:s text:c="12"/></text:span></text:span><text:span text:style-name="Source_20_Text"><text:span text:style-name="T7">"-d"</text:span></text:span><text:span text:style-name="Source_20_Text"><text:span text:style-name="T4">, folder_path</text:span></text:span></text:p>
      <text:p text:style-name="P4"><text:span text:style-name="Source_20_Text"><text:span text:style-name="T2"><text:s text:c="8"/></text:span></text:span><text:span text:style-name="Source_20_Text"><text:span text:style-name="T4">]</text:span></text:span></text:p>
      <text:p text:style-name="P4"><text:span text:style-name="Source_20_Text"><text:span text:style-name="T2"><text:s text:c="8"/></text:span></text:span><text:span text:style-name="Source_20_Text"><text:span text:style-name="T10"># </text:span></text:span><text:span text:style-name="Source_20_Text"><text:span text:style-name="T12">只抓 </text:span></text:span><text:span text:style-name="Source_20_Text"><text:span text:style-name="T10">stdout</text:span></text:span><text:span text:style-name="Source_20_Text"><text:span text:style-name="T12">，避免大量 </text:span></text:span><text:span text:style-name="Source_20_Text"><text:span text:style-name="T10">log </text:span></text:span><text:span text:style-name="Source_20_Text"><text:span text:style-name="T12">淹沒</text:span></text:span></text:p>
      <text:p text:style-name="P4"><text:span text:style-name="Source_20_Text"><text:span text:style-name="T2"><text:s text:c="8"/></text:span></text:span><text:span text:style-name="Source_20_Text"><text:span text:style-name="T4">proc </text:span></text:span><text:span text:style-name="Source_20_Text"><text:span text:style-name="T6">=</text:span></text:span><text:span text:style-name="Source_20_Text"><text:span text:style-name="T4"> subprocess.run(cmd, capture_outpu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tex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2"><text:s text:c="8"/></text:span></text:span><text:span text:style-name="Source_20_Text"><text:span text:style-name="T10"># </text:span></text:span><text:span text:style-name="Source_20_Text"><text:span text:style-name="T12">從 </text:span></text:span><text:span text:style-name="Source_20_Text"><text:span text:style-name="T10">stdout </text:span></text:span><text:span text:style-name="Source_20_Text"><text:span text:style-name="T12">解析每段的長度（假設腳本會印出 </text:span></text:span><text:span text:style-name="Source_20_Text"><text:span text:style-name="T10">start end</text:span></text:span><text:span text:style-name="Source_20_Text"><text:span text:style-name="T12">）</text:span></text:span></text:p>
      <text:p text:style-name="P4"><text:soft-page-break/><text:span text:style-name="Source_20_Text"><text:span text:style-name="T2"><text:s text:c="8"/></text:span></text:span><text:span text:style-name="Source_20_Text"><text:span text:style-name="T5">for</text:span></text:span><text:span text:style-name="Source_20_Text"><text:span text:style-name="T4"> line </text:span></text:span><text:span text:style-name="Source_20_Text"><text:span text:style-name="T5">in</text:span></text:span><text:span text:style-name="Source_20_Text"><text:span text:style-name="T4"> proc.stdout.splitlines():</text:span></text:span></text:p>
      <text:p text:style-name="P4"><text:span text:style-name="Source_20_Text"><text:span text:style-name="T2"><text:s text:c="12"/></text:span></text:span><text:span text:style-name="Source_20_Text"><text:span text:style-name="T5">if</text:span></text:span><text:span text:style-name="Source_20_Text"><text:span text:style-name="T4"> </text:span></text:span><text:span text:style-name="Source_20_Text"><text:span text:style-name="T7">"segment"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line.lower(): <text:s text:c="2"/></text:span></text:span><text:span text:style-name="Source_20_Text"><text:span text:style-name="T10"># </text:span></text:span><text:span text:style-name="Source_20_Text"><text:span text:style-name="T12">依實際腳本輸出調整關鍵字</text:span></text:span></text:p>
      <text:p text:style-name="P4"><text:span text:style-name="Source_20_Text"><text:span text:style-name="T2"><text:s text:c="16"/></text:span></text:span><text:span text:style-name="Source_20_Text"><text:span text:style-name="T10"># </text:span></text:span><text:span text:style-name="Source_20_Text"><text:span text:style-name="T12">假設格式</text:span></text:span><text:span text:style-name="Source_20_Text"><text:span text:style-name="T10">: "segment 0.00 - 12.34 ..."</text:span></text:span></text:p>
      <text:p text:style-name="P4"><text:span text:style-name="Source_20_Text"><text:span text:style-name="T2"><text:s text:c="16"/></text:span></text:span><text:span text:style-name="Source_20_Text"><text:span text:style-name="T4">parts </text:span></text:span><text:span text:style-name="Source_20_Text"><text:span text:style-name="T6">=</text:span></text:span><text:span text:style-name="Source_20_Text"><text:span text:style-name="T4"> line.split()</text:span></text:span></text:p>
      <text:p text:style-name="P4"><text:span text:style-name="Source_20_Text"><text:span text:style-name="T2"><text:s text:c="16"/></text:span></text:span><text:span text:style-name="Source_20_Text"><text:span text:style-name="T5">try</text:span></text:span><text:span text:style-name="Source_20_Text"><text:span text:style-name="T4">:</text:span></text:span></text:p>
      <text:p text:style-name="P4"><text:span text:style-name="Source_20_Text"><text:span text:style-name="T2"><text:s text:c="20"/></text:span></text:span><text:span text:style-name="Source_20_Text"><text:span text:style-name="T4">star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loat</text:span></text:span><text:span text:style-name="Source_20_Text"><text:span text:style-name="T4">(parts[</text:span></text:span><text:span text:style-name="Source_20_Text"><text:span text:style-name="T13">1</text:span></text:span><text:span text:style-name="Source_20_Text"><text:span text:style-name="T4">])</text:span></text:span></text:p>
      <text:p text:style-name="P4"><text:span text:style-name="Source_20_Text"><text:span text:style-name="T2"><text:s text:c="20"/></text:span></text:span><text:span text:style-name="Source_20_Text"><text:span text:style-name="T4">end <text:s text:c="2"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loat</text:span></text:span><text:span text:style-name="Source_20_Text"><text:span text:style-name="T4">(parts[</text:span></text:span><text:span text:style-name="Source_20_Text"><text:span text:style-name="T13">3</text:span></text:span><text:span text:style-name="Source_20_Text"><text:span text:style-name="T4">])</text:span></text:span></text:p>
      <text:p text:style-name="P4"><text:span text:style-name="Source_20_Text"><text:span text:style-name="T2"><text:s text:c="20"/></text:span></text:span><text:span text:style-name="Source_20_Text"><text:span text:style-name="T4">total_segments </text:span></text:span><text:span text:style-name="Source_20_Text"><text:span text:style-name="T6">+=</text:span></text:span><text:span text:style-name="Source_20_Text"><text:span text:style-name="T4"> </text:span></text:span><text:span text:style-name="Source_20_Text"><text:span text:style-name="T13">1</text:span></text:span></text:p>
      <text:p text:style-name="P4"><text:span text:style-name="Source_20_Text"><text:span text:style-name="T2"><text:s text:c="20"/></text:span></text:span><text:span text:style-name="Source_20_Text"><text:span text:style-name="T4">total_duration </text:span></text:span><text:span text:style-name="Source_20_Text"><text:span text:style-name="T6">+=</text:span></text:span><text:span text:style-name="Source_20_Text"><text:span text:style-name="T4"> (end </text:span></text:span><text:span text:style-name="Source_20_Text"><text:span text:style-name="T6">-</text:span></text:span><text:span text:style-name="Source_20_Text"><text:span text:style-name="T4"> start)</text:span></text:span></text:p>
      <text:p text:style-name="P4"><text:span text:style-name="Source_20_Text"><text:span text:style-name="T2"><text:s text:c="16"/></text:span></text:span><text:span text:style-name="Source_20_Text"><text:span text:style-name="T5">except</text:span></text:span><text:span text:style-name="Source_20_Text"><text:span text:style-name="T4">:</text:span></text:span></text:p>
      <text:p text:style-name="P4"><text:span text:style-name="Source_20_Text"><text:span text:style-name="T2"><text:s text:c="20"/></text:span></text:span><text:span text:style-name="Source_20_Text"><text:span text:style-name="T5">pass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4">avg_len </text:span></text:span><text:span text:style-name="Source_20_Text"><text:span text:style-name="T6">=</text:span></text:span><text:span text:style-name="Source_20_Text"><text:span text:style-name="T4"> total_duration </text:span></text:span><text:span text:style-name="Source_20_Text"><text:span text:style-name="T6">/</text:span></text:span><text:span text:style-name="Source_20_Text"><text:span text:style-name="T4"> total_segments </text:span></text:span><text:span text:style-name="Source_20_Text"><text:span text:style-name="T5">if</text:span></text:span><text:span text:style-name="Source_20_Text"><text:span text:style-name="T4"> total_segments </text:span></text:span><text:span text:style-name="Source_20_Text"><text:span text:style-name="T5">else</text:span></text:span><text:span text:style-name="Source_20_Text"><text:span text:style-name="T4"> </text:span></text:span><text:span text:style-name="Source_20_Text"><text:span text:style-name="T13">0</text:span></text:span></text:p>
      <text:p text:style-name="P4"><text:span text:style-name="Source_20_Text"><text:span text:style-name="T2"><text:s text:c="4"/></text:span></text:span><text:span text:style-name="Source_20_Text"><text:span text:style-name="T4">results.append({</text:span></text:span></text:p>
      <text:p text:style-name="P4"><text:span text:style-name="Source_20_Text"><text:span text:style-name="T2"><text:s text:c="8"/></text:span></text:span><text:span text:style-name="Source_20_Text"><text:span text:style-name="T7">"segment_length"</text:span></text:span><text:span text:style-name="Source_20_Text"><text:span text:style-name="T4">: seg_len,</text:span></text:span></text:p>
      <text:p text:style-name="P4"><text:span text:style-name="Source_20_Text"><text:span text:style-name="T2"><text:s text:c="8"/></text:span></text:span><text:span text:style-name="Source_20_Text"><text:span text:style-name="T7">"max_silence_phoneme_amount"</text:span></text:span><text:span text:style-name="Source_20_Text"><text:span text:style-name="T4">: max_sil,</text:span></text:span></text:p>
      <text:p text:style-name="P4"><text:span text:style-name="Source_20_Text"><text:span text:style-name="T2"><text:s text:c="8"/></text:span></text:span><text:span text:style-name="Source_20_Text"><text:span text:style-name="T7">"segments"</text:span></text:span><text:span text:style-name="Source_20_Text"><text:span text:style-name="T4">: total_segments,</text:span></text:span></text:p>
      <text:p text:style-name="P4"><text:span text:style-name="Source_20_Text"><text:span text:style-name="T2"><text:s text:c="8"/></text:span></text:span><text:span text:style-name="Source_20_Text"><text:span text:style-name="T7">"avg_seconds_per_segment"</text:span></text:span><text:span text:style-name="Source_20_Text"><text:span text:style-name="T4">: </text:span></text:span><text:span text:style-name="Source_20_Text"><text:span text:style-name="T7">round</text:span></text:span><text:span text:style-name="Source_20_Text"><text:span text:style-name="T4">(avg_len, </text:span></text:span><text:span text:style-name="Source_20_Text"><text:span text:style-name="T13">2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4">})</text:span></text:span></text:p>
      <text:p text:style-name="P4"/>
      <text:p text:style-name="P6"><text:span text:style-name="Source_20_Text"><text:span text:style-name="T5">print</text:span></text:span><text:span text:style-name="Source_20_Text"><text:span text:style-name="T4">(json.dumps(results, indent</text:span></text:span><text:span text:style-name="Source_20_Text"><text:span text:style-name="T6">=</text:span></text:span><text:span text:style-name="Source_20_Text"><text:span text:style-name="T13">2</text:span></text:span><text:span text:style-name="Source_20_Text"><text:span text:style-name="T4">, ensure_ascii</text:span></text:span><text:span text:style-name="Source_20_Text"><text:span text:style-name="T6">=</text:span></text:span><text:span text:style-name="Source_20_Text"><text:span text:style-name="T13">False</text:span></text:span><text:span text:style-name="Source_20_Text"><text:span text:style-name="T4">))</text:span></text:span></text:p>
      <text:p text:style-name="Text_20_body"><text:span text:style-name="Strong_20_Emphasis">解讀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>
            <table:table-cell table:style-name="Table8.A1" office:value-type="string">
              <text:p text:style-name="Table_20_Heading">segment_length</text:p>
            </table:table-cell>
            <table:table-cell table:style-name="Table8.A1" office:value-type="string">
              <text:p text:style-name="Table_20_Heading">max_silence</text:p>
            </table:table-cell>
            <table:table-cell table:style-name="Table8.A1" office:value-type="string">
              <text:p text:style-name="Table_20_Heading">segments</text:p>
            </table:table-cell>
            <table:table-cell table:style-name="Table8.A1" office:value-type="string">
              <text:p text:style-name="Table_20_Heading">avg_seconds</text:p>
            </table:table-cell>
          </table:table-row>
        </table:table-header-rows>
        <table:table-row>
          <table:table-cell table:style-name="Table8.A1" office:value-type="string">
            <text:p text:style-name="Table_20_Contents">10</text:p>
          </table:table-cell>
          <table:table-cell table:style-name="Table8.A1" office:value-type="string">
            <text:p text:style-name="Table_20_Contents">0</text:p>
          </table:table-cell>
          <table:table-cell table:style-name="Table8.A1" office:value-type="string">
            <text:p text:style-name="Table_20_Contents">120</text:p>
          </table:table-cell>
          <table:table-cell table:style-name="Table8.A1" office:value-type="string">
            <text:p text:style-name="Table_20_Contents">9.8</text:p>
          </table:table-cell>
        </table:table-row>
        <table:table-row>
          <table:table-cell table:style-name="Table8.A1" office:value-type="string">
            <text:p text:style-name="Table_20_Contents">15</text:p>
          </table:table-cell>
          <table:table-cell table:style-name="Table8.A1" office:value-type="string">
            <text:p text:style-name="Table_20_Contents">1</text:p>
          </table:table-cell>
          <table:table-cell table:style-name="Table8.A1" office:value-type="string">
            <text:p text:style-name="Table_20_Contents">85</text:p>
          </table:table-cell>
          <table:table-cell table:style-name="Table8.A1" office:value-type="string">
            <text:p text:style-name="Table_20_Contents">14.7</text:p>
          </table:table-cell>
        </table:table-row>
        <table:table-row>
          <table:table-cell table:style-name="Table8.A1" office:value-type="string">
            <text:p text:style-name="Table_20_Contents">20</text:p>
          </table:table-cell>
          <table:table-cell table:style-name="Table8.A1" office:value-type="string">
            <text:p text:style-name="Table_20_Contents">3</text:p>
          </table:table-cell>
          <table:table-cell table:style-name="Table8.A1" office:value-type="string">
            <text:p text:style-name="Table_20_Contents">62</text:p>
          </table:table-cell>
          <table:table-cell table:style-name="Table8.A1" office:value-type="string">
            <text:p text:style-name="Table_20_Contents">19.5</text:p>
          </table:table-cell>
        </table:table-row>
      </table:table>
      <text:p text:style-name="Text_20_body">根據您的需求（例如希望每段介於 <text:span text:style-name="Strong_20_Emphasis">12–18 秒</text:span> 且 <text:span text:style-name="Strong_20_Emphasis">段數不超過 80</text:span>），就可以挑選 <text:span text:style-name="Source_20_Text">segment_length=15</text:span>、<text:span text:style-name="Source_20_Text">max_silence_phoneme_amount=1</text:span> 之類的組合。</text:p>
      <text:p text:style-name="Horizontal_20_Line"/>
      <text:h text:style-name="Heading_20_2" text:outline-level="2">6️⃣ 視覺化檢查（可選）</text:h>
      <text:p text:style-name="Text_20_body">如果您想更直觀地看每段切割點，建議把 <text:span text:style-name="Strong_20_Emphasis">切割資訊寫成 CSV</text:span>，再用 <text:span text:style-name="Source_20_Text">matplotlib</text:span> 畫出波形與切割邊界：</text:p>
      <text:p text:style-name="P1"><text:span text:style-name="Source_20_Text"><text:span text:style-name="T5">import</text:span></text:span><text:span text:style-name="Source_20_Text"><text:span text:style-name="T4"> matplotlib.pyplot </text:span></text:span><text:span text:style-name="Source_20_Text"><text:span text:style-name="T5">as</text:span></text:span><text:span text:style-name="Source_20_Text"><text:span text:style-name="T4"> plt</text:span></text:span></text:p>
      <text:p text:style-name="P4"><text:span text:style-name="Source_20_Text"><text:span text:style-name="T5">import</text:span></text:span><text:span text:style-name="Source_20_Text"><text:span text:style-name="T4"> librosa, pandas </text:span></text:span><text:span text:style-name="Source_20_Text"><text:span text:style-name="T5">as</text:span></text:span><text:span text:style-name="Source_20_Text"><text:span text:style-name="T4"> pd</text:span></text:span></text:p>
      <text:p text:style-name="P4"><text:soft-page-break/></text:p>
      <text:p text:style-name="P4"><text:span text:style-name="Source_20_Text"><text:span text:style-name="T10"># </text:span></text:span><text:span text:style-name="Source_20_Text"><text:span text:style-name="T12">假設 </text:span></text:span><text:span text:style-name="Source_20_Text"><text:span text:style-name="T10">db_converter.py </text:span></text:span><text:span text:style-name="Source_20_Text"><text:span text:style-name="T12">已產生一個 </text:span></text:span><text:span text:style-name="Source_20_Text"><text:span text:style-name="T10">segments.csv</text:span></text:span><text:span text:style-name="Source_20_Text"><text:span text:style-name="T12">，欄位</text:span></text:span><text:span text:style-name="Source_20_Text"><text:span text:style-name="T10">: start,end,reason</text:span></text:span></text:p>
      <text:p text:style-name="P4"><text:span text:style-name="Source_20_Text"><text:span text:style-name="T4">seg_df </text:span></text:span><text:span text:style-name="Source_20_Text"><text:span text:style-name="T6">=</text:span></text:span><text:span text:style-name="Source_20_Text"><text:span text:style-name="T4"> pd.read_csv(</text:span></text:span><text:span text:style-name="Source_20_Text"><text:span text:style-name="T7">"/content/raw_data/diffsinger_db/en.en/segments.csv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4">wav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/en.en/audio.wav"</text:span></text:span></text:p>
      <text:p text:style-name="P4"><text:span text:style-name="Source_20_Text"><text:span text:style-name="T4">y, sr </text:span></text:span><text:span text:style-name="Source_20_Text"><text:span text:style-name="T6">=</text:span></text:span><text:span text:style-name="Source_20_Text"><text:span text:style-name="T4"> librosa.load(wav_path, sr</text:span></text:span><text:span text:style-name="Source_20_Text"><text:span text:style-name="T6">=</text:span></text:span><text:span text:style-name="Source_20_Text"><text:span text:style-name="T13">None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4">plt.figure(figsize</text:span></text:span><text:span text:style-name="Source_20_Text"><text:span text:style-name="T6">=</text:span></text:span><text:span text:style-name="Source_20_Text"><text:span text:style-name="T4">(</text:span></text:span><text:span text:style-name="Source_20_Text"><text:span text:style-name="T13">12</text:span></text:span><text:span text:style-name="Source_20_Text"><text:span text:style-name="T4">, </text:span></text:span><text:span text:style-name="Source_20_Text"><text:span text:style-name="T13">4</text:span></text:span><text:span text:style-name="Source_20_Text"><text:span text:style-name="T4">))</text:span></text:span></text:p>
      <text:p text:style-name="P4"><text:span text:style-name="Source_20_Text"><text:span text:style-name="T4">librosa.display.waveshow(y, sr</text:span></text:span><text:span text:style-name="Source_20_Text"><text:span text:style-name="T6">=</text:span></text:span><text:span text:style-name="Source_20_Text"><text:span text:style-name="T4">sr, alpha</text:span></text:span><text:span text:style-name="Source_20_Text"><text:span text:style-name="T6">=</text:span></text:span><text:span text:style-name="Source_20_Text"><text:span text:style-name="T13">0.6</text:span></text:span><text:span text:style-name="Source_20_Text"><text:span text:style-name="T4">)</text:span></text:span></text:p>
      <text:p text:style-name="P4"><text:span text:style-name="Source_20_Text"><text:span text:style-name="T5">for</text:span></text:span><text:span text:style-name="Source_20_Text"><text:span text:style-name="T4"> _, row </text:span></text:span><text:span text:style-name="Source_20_Text"><text:span text:style-name="T5">in</text:span></text:span><text:span text:style-name="Source_20_Text"><text:span text:style-name="T4"> seg_df.iterrows():</text:span></text:span></text:p>
      <text:p text:style-name="P4"><text:span text:style-name="Source_20_Text"><text:span text:style-name="T2"><text:s text:c="4"/></text:span></text:span><text:span text:style-name="Source_20_Text"><text:span text:style-name="T4">plt.axvline(row[</text:span></text:span><text:span text:style-name="Source_20_Text"><text:span text:style-name="T7">'start'</text:span></text:span><text:span text:style-name="Source_20_Text"><text:span text:style-name="T4">], color</text:span></text:span><text:span text:style-name="Source_20_Text"><text:span text:style-name="T6">=</text:span></text:span><text:span text:style-name="Source_20_Text"><text:span text:style-name="T7">'r'</text:span></text:span><text:span text:style-name="Source_20_Text"><text:span text:style-name="T4">, linestyle</text:span></text:span><text:span text:style-name="Source_20_Text"><text:span text:style-name="T6">=</text:span></text:span><text:span text:style-name="Source_20_Text"><text:span text:style-name="T7">'--'</text:span></text:span><text:span text:style-name="Source_20_Text"><text:span text:style-name="T4">, alpha</text:span></text:span><text:span text:style-name="Source_20_Text"><text:span text:style-name="T6">=</text:span></text:span><text:span text:style-name="Source_20_Text"><text:span text:style-name="T13">0.7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4">plt.axvline(row[</text:span></text:span><text:span text:style-name="Source_20_Text"><text:span text:style-name="T7">'end'</text:span></text:span><text:span text:style-name="Source_20_Text"><text:span text:style-name="T4">], <text:s text:c="2"/>color</text:span></text:span><text:span text:style-name="Source_20_Text"><text:span text:style-name="T6">=</text:span></text:span><text:span text:style-name="Source_20_Text"><text:span text:style-name="T7">'g'</text:span></text:span><text:span text:style-name="Source_20_Text"><text:span text:style-name="T4">, linestyle</text:span></text:span><text:span text:style-name="Source_20_Text"><text:span text:style-name="T6">=</text:span></text:span><text:span text:style-name="Source_20_Text"><text:span text:style-name="T7">'--'</text:span></text:span><text:span text:style-name="Source_20_Text"><text:span text:style-name="T4">, alpha</text:span></text:span><text:span text:style-name="Source_20_Text"><text:span text:style-name="T6">=</text:span></text:span><text:span text:style-name="Source_20_Text"><text:span text:style-name="T13">0.7</text:span></text:span><text:span text:style-name="Source_20_Text"><text:span text:style-name="T4">)</text:span></text:span></text:p>
      <text:p text:style-name="P4"><text:span text:style-name="Source_20_Text"><text:span text:style-name="T4">plt.title(</text:span></text:span><text:span text:style-name="Source_20_Text"><text:span text:style-name="T7">"Audio waveform with segmentation boundaries"</text:span></text:span><text:span text:style-name="Source_20_Text"><text:span text:style-name="T4">)</text:span></text:span></text:p>
      <text:p text:style-name="P4"><text:span text:style-name="Source_20_Text"><text:span text:style-name="T4">plt.xlabel(</text:span></text:span><text:span text:style-name="Source_20_Text"><text:span text:style-name="T7">"Time (s)"</text:span></text:span><text:span text:style-name="Source_20_Text"><text:span text:style-name="T4">)</text:span></text:span></text:p>
      <text:p text:style-name="P6"><text:span text:style-name="Source_20_Text"><text:span text:style-name="T4">plt.show()</text:span></text:span></text:p>
      <text:p text:style-name="Text_20_body">這樣可以立刻看出切割點是否恰好落在靜音區，或是被 <text:span text:style-name="Source_20_Text">segment_length</text:span> 強制裁剪。</text:p>
      <text:p text:style-name="Horizontal_20_Line"/>
      <text:h text:style-name="Heading_20_2" text:outline-level="2">7️⃣ 常見調整建議總結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>
            <table:table-cell table:style-name="Table9.A1" office:value-type="string">
              <text:p text:style-name="Table_20_Heading">問題類型</text:p>
            </table:table-cell>
            <table:table-cell table:style-name="Table9.A1" office:value-type="string">
              <text:p text:style-name="Table_20_Heading">可能的根本原因</text:p>
            </table:table-cell>
            <table:table-cell table:style-name="Table9.A1" office:value-type="string">
              <text:p text:style-name="Table_20_Heading">推薦的調整方向</text:p>
            </table:table-cell>
          </table:table-row>
        </table:table-header-rows>
        <table:table-row>
          <table:table-cell table:style-name="Table9.A1" office:value-type="string">
            <text:p text:style-name="Table_20_Contents"><text:span text:style-name="Strong_20_Emphasis">段落過短</text:span></text:p>
          </table:table-cell>
          <table:table-cell table:style-name="Table9.A1" office:value-type="string">
            <text:p text:style-name="Table_20_Contents"><text:span text:style-name="Source_20_Text">max_silence_phoneme_amount</text:span> 設太低、標註中靜音音素過多、<text:span text:style-name="Source_20_Text">segment_length</text:span> 設太小</text:p>
          </table:table-cell>
          <table:table-cell table:style-name="Table9.A1" office:value-type="string">
            <text:p text:style-name="Table_20_Contents">增大 <text:span text:style-name="Source_20_Text">max_silence_phoneme_amount</text:span>（例如 1→3），或把 <text:span text:style-name="Source_20_Text">segment_length</text:span> 拉長（10 s→15 s），同時檢查 <text:span text:style-name="Source_20_Text">.lab</text:span> 中的 <text:span text:style-name="Source_20_Text">pau/AP</text:span> 標記是否過密。</text:p>
          </table:table-cell>
        </table:table-row>
        <table:table-row>
          <table:table-cell table:style-name="Table9.A1" office:value-type="string">
            <text:p text:style-name="Table_20_Contents"><text:span text:style-name="Strong_20_Emphasis">段落過長、跨句</text:span></text:p>
          </table:table-cell>
          <table:table-cell table:style-name="Table9.A1" office:value-type="string">
            <text:p text:style-name="Table_20_Contents">靜音音素缺失、<text:span text:style-name="Source_20_Text">segment_length</text:span> 設太大、<text:span text:style-name="Source_20_Text">max_silence_phoneme_amount</text:span> 為 0</text:p>
          </table:table-cell>
          <table:table-cell table:style-name="Table9.A1" office:value-type="string">
            <text:p text:style-name="Table_20_Contents">在前處理階段把所有 <text:span text:style-name="Source_20_Text">SP</text:span>/<text:span text:style-name="Source_20_Text">sil</text:span> 統一替換成 <text:span text:style-name="Source_20_Text">pau</text:span>，或把 <text:span text:style-name="Source_20_Text">max_silence_phoneme_amount</text:span> 設為 1~2，減小 <text:span text:style-name="Source_20_Text">segment_length</text:span>。</text:p>
          </table:table-cell>
        </table:table-row>
        <table:table-row>
          <table:table-cell table:style-name="Table9.A1" office:value-type="string">
            <text:p text:style-name="Table_20_Contents"><text:span text:style-name="Strong_20_Emphasis">某些資料夾完全沒切割</text:span></text:p>
          </table:table-cell>
          <table:table-cell table:style-name="Table9.A1" office:value-type="string">
            <text:p text:style-name="Table_20_Contents"><text:span text:style-name="Source_20_Text">os.listdir</text:span> 迭代時被刪除、資料夾名稱不符合 <text:span text:style-name="Source_20_Text">isdir</text:span> 判斷、解壓失敗</text:p>
          </table:table-cell>
          <table:table-cell table:style-name="Table9.A1" office:value-type="string">
            <text:p text:style-name="Table_20_Contents">使用「子資料夾快照」方式迭代，確認解壓成功且子資料夾真的存在。</text:p>
          </table:table-cell>
        </table:table-row>
        <table:table-row>
          <table:table-cell table:style-name="Table9.A1" office:value-type="string">
            <text:p text:style-name="Table_20_Contents"><text:span text:style-name="Strong_20_Emphasis">切割結果與預期不一致且無明顯錯誤訊息</text:span></text:p>
          </table:table-cell>
          <table:table-cell table:style-name="Table9.A1" office:value-type="string">
            <text:p text:style-name="Table_20_Contents"><text:span text:style-name="Source_20_Text">db_converter.py</text:span> 內部的靜音偵測門檻與您資料的噪聲水平不匹配</text:p>
          </table:table-cell>
          <table:table-cell table:style-name="Table9.A1" office:value-type="string">
            <text:p text:style-name="Table_20_Contents">嘗試在 <text:span text:style-name="Source_20_Text">db_converter.py</text:span> 中調整 <text:span text:style-name="Source_20_Text">silence_threshold</text:span>（若腳本支援），或在前處理階段使用 <text:span text:style-name="Source_20_Text">pydub</text:span> 先做一次 <text:span text:style-name="Strong_20_Emphasis">去噪 / 正規化</text:span> 再交給轉換器。</text:p>
          </table:table-cell>
        </table:table-row>
      </table:table>
      <text:p text:style-name="Horizontal_20_Line"/>
      <text:h text:style-name="Heading_20_2" text:outline-level="2"><text:soft-page-break/>8️⃣ 下一步行動建議</text:h>
      <text:list xml:id="list3740202636" text:style-name="L27">
        <text:list-item>
          <text:p text:style-name="P76"><text:span text:style-name="Strong_20_Emphasis">印出目前參數</text:span>（第 1 步）並確認與您預期相符。 </text:p>
        </text:list-item>
        <text:list-item>
          <text:p text:style-name="P76"><text:span text:style-name="Strong_20_Emphasis">檢查標註檔的靜音音素</text:span>（第 2 步），若發現不一致，加入統一替換程式。 </text:p>
        </text:list-item>
        <text:list-item>
          <text:p text:style-name="P76"><text:span text:style-name="Strong_20_Emphasis">手動跑單一資料夾</text:span>（第 3 步），觀察 log，確認切割長度與原因。 </text:p>
        </text:list-item>
        <text:list-item>
          <text:p text:style-name="P76"><text:span text:style-name="Strong_20_Emphasis">如果迭代時有目錄被刪除</text:span>，改用子資料夾快照（第 4 步）。 </text:p>
        </text:list-item>
        <text:list-item>
          <text:p text:style-name="P76"><text:span text:style-name="Strong_20_Emphasis">根據觀測結果微調 </text:span><text:span text:style-name="Strong_20_Emphasis"><text:span text:style-name="Source_20_Text">segment_length</text:span></text:span><text:span text:style-name="Strong_20_Emphasis"> / </text:span><text:span text:style-name="Strong_20_Emphasis"><text:span text:style-name="Source_20_Text">max_silence_phoneme_amount</text:span></text:span>，或在小樣本上做參數掃描（第 5 步）。 </text:p>
        </text:list-item>
        <text:list-item>
          <text:p text:style-name="P75">如有需要，可 <text:span text:style-name="Strong_20_Emphasis">視覺化</text:span>（第 6 步）確認切割點是否合理。 </text:p>
        </text:list-item>
      </text:list>
      <text:p text:style-name="Text_20_body">完成以上檢查後，您應該能定位是哪個環節導致「聲音切分不對」，並依照實際情況調整參數或前處理流程。若在執行過程中仍看到錯誤訊息（尤其是 <text:span text:style-name="Source_20_Text">stderr</text:span>），把完整的錯誤輸出貼回來，我可以幫您進一步診斷。祝您順利得到符合需求的音訊切割 🎧！</text:p>
      <text:p text:style-name="Text_20_body">切分只有切出一部分的聲音</text:p>
      <text:h text:style-name="Heading_20_2" text:outline-level="2">為什麼 <text:span text:style-name="Strong_20_Emphasis">切分結果只出現部份音訊</text:span>？</text:h>
      <text:p text:style-name="Text_20_body">在使用 <text:span text:style-name="Strong_20_Emphasis">nnsvs‑db‑converter</text:span>（或其他 DiffSinger/NNSVS 前處理腳本）時，如果最終只得到一小段或只有部分語音被切出，通常是以下幾個因素共同作用的結果。下面先說明可能的根本原因，接著提供 <text:span text:style-name="Strong_20_Emphasis">逐步排查與調整的作法</text:span>，讓您可以快速定位問題並恢復完整切分。</text:p>
      <text:p text:style-name="Horizontal_20_Line"/>
      <text:h text:style-name="Heading_20_2" text:outline-level="2">1️⃣ 常見原因概覽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Table_20_Heading">類別</text:p>
            </table:table-cell>
            <table:table-cell table:style-name="Table10.A1" office:value-type="string">
              <text:p text:style-name="Table_20_Heading">可能的根本原因</text:p>
            </table:table-cell>
            <table:table-cell table:style-name="Table10.A1" office:value-type="string">
              <text:p text:style-name="Table_20_Heading">會產生的症狀</text:p>
            </table:table-cell>
          </table:table-row>
        </table:table-header-rows>
        <table:table-row>
          <table:table-cell table:style-name="Table10.A1" office:value-type="string">
            <text:p text:style-name="Table_20_Contents"><text:span text:style-name="Strong_20_Emphasis">切割參數設定</text:span></text:p>
          </table:table-cell>
          <table:table-cell table:style-name="Table10.A1" office:value-type="string">
            <text:p text:style-name="Table_20_Contents"><text:span text:style-name="Source_20_Text">segment_length</text:span> 設得太小、<text:span text:style-name="Source_20_Text">max_silence_phoneme_amount</text:span> 設為 0、或 <text:span text:style-name="Source_20_Text">estimate_midi</text:span> 參數影響了切割流程</text:p>
          </table:table-cell>
          <table:table-cell table:style-name="Table10.A1" office:value-type="string">
            <text:p text:style-name="Table_20_Contents">只留下最短的片段，或在第一個靜音就提前結束</text:p>
          </table:table-cell>
        </table:table-row>
        <table:table-row>
          <table:table-cell table:style-name="Table10.A1" office:value-type="string">
            <text:p text:style-name="Table_20_Contents"><text:span text:style-name="Strong_20_Emphasis">標註檔 (.lab/.csv/.ds) 中的靜音音素</text:span></text:p>
          </table:table-cell>
          <table:table-cell table:style-name="Table10.A1" office:value-type="string">
            <text:p text:style-name="Table_20_Contents">靜音音素 (<text:span text:style-name="Source_20_Text">pau、AP、SP、sil</text:span>) 標記過多或缺失、標記不一致、或被前置程式錯誤替換</text:p>
          </table:table-cell>
          <table:table-cell table:style-name="Table10.A1" office:value-type="string">
            <text:p text:style-name="Table_20_Contents">切割點錯位、過早斷開、或整段被視為「靜音」而被丟棄</text:p>
          </table:table-cell>
        </table:table-row>
        <table:table-row>
          <table:table-cell table:style-name="Table10.A1" office:value-type="string">
            <text:p text:style-name="Table_20_Contents"><text:span text:style-name="Strong_20_Emphasis">資料解壓或目錄結構</text:span></text:p>
          </table:table-cell>
          <table:table-cell table:style-name="Table10.A1" office:value-type="string">
            <text:p text:style-name="Table_20_Contents">解壓失敗、子資料夾被提前刪除、或音檔與標註檔不在同一層</text:p>
          </table:table-cell>
          <table:table-cell table:style-name="Table10.A1" office:value-type="string">
            <text:p text:style-name="Table_20_Contents"><text:span text:style-name="Source_20_Text">db_converter.py</text:span> 找不到對應的 wav，導致只處理到第一個可用檔案</text:p>
          </table:table-cell>
        </table:table-row>
        <table:table-row>
          <table:table-cell table:style-name="Table10.A1" office:value-type="string">
            <text:p text:style-name="Table_20_Contents"><text:span text:style-name="Strong_20_Emphasis">音檔本身品質</text:span></text:p>
          </table:table-cell>
          <table:table-cell table:style-name="Table10.A1" office:value-type="string">
            <text:p text:style-name="Table_20_Contents">長時間沉默、雜訊、或音檔被截斷（檔案損毀）</text:p>
          </table:table-cell>
          <table:table-cell table:style-name="Table10.A1" office:value-type="string">
            <text:p text:style-name="Table_20_Contents">靜音偵測把大段沉默視為切割點，結果只留下有語音的那一小段</text:p>
          </table:table-cell>
        </table:table-row>
        <table:table-row>
          <table:table-cell table:style-name="Table10.A1" office:value-type="string">
            <text:p text:style-name="Table_20_Contents"><text:span text:style-name="Strong_20_Emphasis">程式迭代方式</text:span></text:p>
          </table:table-cell>
          <table:table-cell table:style-name="Table10.A1" office:value-type="string">
            <text:p text:style-name="Table_20_Contents">在 <text:span text:style-name="Source_20_Text">for folder in os.listdir(...):</text:span> 迭代時同時執行 <text:span text:style-name="Source_20_Text">rm -rf</text:span>、<text:span text:style-name="Source_20_Text">mv</text:span>，導致後續迭代跳過資料夾</text:p>
          </table:table-cell>
          <table:table-cell table:style-name="Table10.A1" office:value-type="string">
            <text:p text:style-name="Table_20_Contents">只跑到第一個資料夾就結束，其他資料夾根本沒被處理</text:p>
          </table:table-cell>
        </table:table-row>
      </table:table>
      <text:p text:style-name="Horizontal_20_Line"/>
      <text:h text:style-name="Heading_20_2" text:outline-level="2"><text:soft-page-break/>2️⃣ 逐步排查流程</text:h>
      <text:h text:style-name="Heading_20_3" text:outline-level="3">Step 1️⃣ 確認參數值（在 Notebook 最上方印出）</text:h>
      <text:p text:style-name="P1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segment_length <text:s text:c="14"/>:"</text:span></text:span><text:span text:style-name="Source_20_Text"><text:span text:style-name="T4">, segment_length) <text:s text:c="9"/></text:span></text:span><text:span text:style-name="Source_20_Text"><text:span text:style-name="T10"># </text:span></text:span><text:span text:style-name="Source_20_Text"><text:span text:style-name="T12">預期的最大段長（秒）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max_silence_phoneme_amount <text:s text:c="2"/>:"</text:span></text:span><text:span text:style-name="Source_20_Text"><text:span text:style-name="T4">, max_silence_phoneme_amount) <text:s/></text:span></text:span><text:span text:style-name="Source_20_Text"><text:span text:style-name="T10"># </text:span></text:span><text:span text:style-name="Source_20_Text"><text:span text:style-name="T12">每段允許的靜音音素數量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estimate_midi_option <text:s text:c="8"/>:"</text:span></text:span><text:span text:style-name="Source_20_Text"><text:span text:style-name="T4">, estimate_midi_option) <text:s text:c="3"/></text:span></text:span><text:span text:style-name="Source_20_Text"><text:span text:style-name="T10"># </text:span></text:span><text:span text:style-name="Source_20_Text"><text:span text:style-name="T12">是否估算 </text:span></text:span><text:span text:style-name="Source_20_Text"><text:span text:style-name="T10">MIDI</text:span></text:span></text:p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data_type <text:s text:c="19"/>:"</text:span></text:span><text:span text:style-name="Source_20_Text"><text:span text:style-name="T4">, data_type) <text:s text:c="14"/></text:span></text:span><text:span text:style-name="Source_20_Text"><text:span text:style-name="T10"># </text:span></text:span><text:span text:style-name="Source_20_Text"><text:span text:style-name="T12">必須是 </text:span></text:span><text:span text:style-name="Source_20_Text"><text:span text:style-name="T10">lab + wav (NNSVS format)</text:span></text:span></text:p>
      <text:p text:style-name="Text_20_body"><text:span text:style-name="Strong_20_Emphasis">建議</text:span></text:p>
      <text:list xml:id="list4126776121" text:style-name="L28">
        <text:list-item>
          <text:p text:style-name="P78">若 <text:span text:style-name="Source_20_Text">segment_length</text:span> ≤ 5 s，會把大多數句子切成極短片段。 </text:p>
        </text:list-item>
        <text:list-item>
          <text:p text:style-name="P78">若 <text:span text:style-name="Source_20_Text">max_silence_phoneme_amount</text:span> = 0，任何出現的 <text:span text:style-name="Source_20_Text">pau/AP/SP/sil</text:span> 都會立即終止當前段。 </text:p>
        </text:list-item>
        <text:list-item>
          <text:p text:style-name="P77">若您不需要 MIDI，請保持 <text:span text:style-name="Source_20_Text">estimate_midi_option = "False"</text:span>，避免額外的 <text:span text:style-name="Source_20_Text">-m -c</text:span> 參數干擾。 </text:p>
        </text:list-item>
      </text:list>
      <text:p text:style-name="Horizontal_20_Line"/>
      <text:h text:style-name="Heading_20_3" text:outline-level="3">Step 2️⃣ 檢查標註檔的靜音音素</text:h>
      <text:p text:style-name="P1"><text:span text:style-name="Source_20_Text"><text:span text:style-name="T5">import</text:span></text:span><text:span text:style-name="Source_20_Text"><text:span text:style-name="T4"> glob, pathlib</text:span></text:span></text:p>
      <text:p text:style-name="P4"/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"/content/raw_data/diffsinger_db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[:</text:span></text:span><text:span text:style-name="Source_20_Text"><text:span text:style-name="T13">10</text:span></text:span><text:span text:style-name="Source_20_Text"><text:span text:style-name="T4">] <text:s/></text:span></text:span><text:span text:style-name="Source_20_Text"><text:span text:style-name="T10"># </text:span></text:span><text:span text:style-name="Source_20_Text"><text:span text:style-name="T12">先看前 </text:span></text:span><text:span text:style-name="Source_20_Text"><text:span text:style-name="T10">10 </text:span></text:span><text:span text:style-name="Source_20_Text"><text:span text:style-name="T12">個</text:span></text:span></text:p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==="</text:span></text:span><text:span text:style-name="Source_20_Text"><text:span text:style-name="T4">, pathlib.Path(f).relative_to(</text:span></text:span><text:span text:style-name="Source_20_Text"><text:span text:style-name="T7">"/content"</text:span></text:span><text:span text:style-name="Source_20_Text"><text:span text:style-name="T4">))</text:span></text:span></text:p>
      <text:p text:style-name="P4"><text:span text:style-name="Source_20_Text"><text:span text:style-name="T2"><text:s text:c="4"/></text:span></text:span><text:span text:style-name="Source_20_Text"><text:span text:style-name="T5">with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f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 </text:span></text:span><text:span text:style-name="Source_20_Text"><text:span text:style-name="T5">as</text:span></text:span><text:span text:style-name="Source_20_Text"><text:span text:style-name="T4"> fh:</text:span></text:span></text:p>
      <text:p text:style-name="P4"><text:span text:style-name="Source_20_Text"><text:span text:style-name="T2"><text:s text:c="8"/></text:span></text:span><text:span text:style-name="Source_20_Text"><text:span text:style-name="T5">for</text:span></text:span><text:span text:style-name="Source_20_Text"><text:span text:style-name="T4"> line </text:span></text:span><text:span text:style-name="Source_20_Text"><text:span text:style-name="T5">in</text:span></text:span><text:span text:style-name="Source_20_Text"><text:span text:style-name="T4"> fh.readlines()[:</text:span></text:span><text:span text:style-name="Source_20_Text"><text:span text:style-name="T13">8</text:span></text:span><text:span text:style-name="Source_20_Text"><text:span text:style-name="T4">]: <text:s text:c="2"/></text:span></text:span><text:span text:style-name="Source_20_Text"><text:span text:style-name="T10"># </text:span></text:span><text:span text:style-name="Source_20_Text"><text:span text:style-name="T12">只列出前 </text:span></text:span><text:span text:style-name="Source_20_Text"><text:span text:style-name="T10">8 </text:span></text:span><text:span text:style-name="Source_20_Text"><text:span text:style-name="T12">行</text:span></text:span></text:p>
      <text:p text:style-name="P4"><text:span text:style-name="Source_20_Text"><text:span text:style-name="T2"><text:s text:c="12"/></text:span></text:span><text:span text:style-name="Source_20_Text"><text:span text:style-name="T4">parts </text:span></text:span><text:span text:style-name="Source_20_Text"><text:span text:style-name="T6">=</text:span></text:span><text:span text:style-name="Source_20_Text"><text:span text:style-name="T4"> line.strip().split()</text:span></text:span></text:p>
      <text:p text:style-name="P4"><text:span text:style-name="Source_20_Text"><text:span text:style-name="T2"><text:s text:c="12"/></text:span></text:span><text:span text:style-name="Source_20_Text"><text:span text:style-name="T5">if</text:span></text:span><text:span text:style-name="Source_20_Text"><text:span text:style-name="T4"> </text:span></text:span><text:span text:style-name="Source_20_Text"><text:span text:style-name="T7">len</text:span></text:span><text:span text:style-name="Source_20_Text"><text:span text:style-name="T4">(parts) </text:span></text:span><text:span text:style-name="Source_20_Text"><text:span text:style-name="T6">&gt;=</text:span></text:span><text:span text:style-name="Source_20_Text"><text:span text:style-name="T4"> </text:span></text:span><text:span text:style-name="Source_20_Text"><text:span text:style-name="T13">3</text:span></text:span><text:span text:style-name="Source_20_Text"><text:span text:style-name="T4">:</text:span></text:span></text:p>
      <text:p text:style-name="P4"><text:span text:style-name="Source_20_Text"><text:span text:style-name="T2"><text:s text:c="16"/></text:span></text:span><text:span text:style-name="Source_20_Text"><text:span text:style-name="T4">phoneme </text:span></text:span><text:span text:style-name="Source_20_Text"><text:span text:style-name="T6">=</text:span></text:span><text:span text:style-name="Source_20_Text"><text:span text:style-name="T4"> parts[</text:span></text:span><text:span text:style-name="Source_20_Text"><text:span text:style-name="T13">2</text:span></text:span><text:span text:style-name="Source_20_Text"><text:span text:style-name="T4">]</text:span></text:span></text:p>
      <text:p text:style-name="P4"><text:span text:style-name="Source_20_Text"><text:span text:style-name="T2"><text:s text:c="16"/></text:span></text:span><text:span text:style-name="Source_20_Text"><text:span text:style-name="T5">if</text:span></text:span><text:span text:style-name="Source_20_Text"><text:span text:style-name="T4"> phoneme </text:span></text:span><text:span text:style-name="Source_20_Text"><text:span text:style-name="T5">in</text:span></text:span><text:span text:style-name="Source_20_Text"><text:span text:style-name="T4"> (</text:span></text:span><text:span text:style-name="Source_20_Text"><text:span text:style-name="T7">"pau"</text:span></text:span><text:span text:style-name="Source_20_Text"><text:span text:style-name="T4">,</text:span></text:span><text:span text:style-name="Source_20_Text"><text:span text:style-name="T7">"AP"</text:span></text:span><text:span text:style-name="Source_20_Text"><text:span text:style-name="T4">,</text:span></text:span><text:span text:style-name="Source_20_Text"><text:span text:style-name="T7">"SP"</text:span></text:span><text:span text:style-name="Source_20_Text"><text:span text:style-name="T4">,</text:span></text:span><text:span text:style-name="Source_20_Text"><text:span text:style-name="T7">"sil"</text:span></text:span><text:span text:style-name="Source_20_Text"><text:span text:style-name="T4">):</text:span></text:span></text:p>
      <text:p text:style-name="P4"><text:span text:style-name="Source_20_Text"><text:span text:style-name="T2"><text:s text:c="20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[</text:span></text:span><text:span text:style-name="Source_20_Text"><text:span text:style-name="T8">靜音</text:span></text:span><text:span text:style-name="Source_20_Text"><text:span text:style-name="T7">] "</text:span></text:span><text:span text:style-name="Source_20_Text"><text:span text:style-name="T4">, line.strip())</text:span></text:span></text:p>
      <text:p text:style-name="P4"><text:span text:style-name="Source_20_Text"><text:span text:style-name="T2"><text:s text:c="16"/></text:span></text:span><text:span text:style-name="Source_20_Text"><text:span text:style-name="T5">else</text:span></text:span><text:span text:style-name="Source_20_Text"><text:span text:style-name="T4">:</text:span></text:span></text:p>
      <text:p text:style-name="P6"><text:span text:style-name="Source_20_Text"><text:span text:style-name="T2"><text:s text:c="20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[</text:span></text:span><text:span text:style-name="Source_20_Text"><text:span text:style-name="T8">音素</text:span></text:span><text:span text:style-name="Source_20_Text"><text:span text:style-name="T7">] "</text:span></text:span><text:span text:style-name="Source_20_Text"><text:span text:style-name="T4">, line.strip())</text:span></text:span></text:p>
      <text:p text:style-name="Text_20_body"><text:span text:style-name="Strong_20_Emphasis">如果發現</text:span></text:p>
      <text:list xml:id="list2589175630" text:style-name="L29">
        <text:list-item>
          <text:p text:style-name="P80">大量 <text:span text:style-name="Source_20_Text">SP</text:span>、<text:span text:style-name="Source_20_Text">sil</text:span> 出現在語句中間，且腳本只把 <text:span text:style-name="Source_20_Text">SP</text:span> 替換成 <text:span text:style-name="Source_20_Text">AP</text:span>，那麼 <text:span text:style-name="Source_20_Text">sil</text:span> 仍會被視為靜音，導致過早切斷。 </text:p>
        </text:list-item>
        <text:list-item>
          <text:p text:style-name="P79">完全沒有 <text:span text:style-name="Source_20_Text">pau</text:span>／<text:span text:style-name="Source_20_Text">AP</text:span> 標記，則切割只能依靠 <text:span text:style-name="Source_20_Text">segment_length</text:span> 強制截斷，可能產生不自然的切點。 </text:p>
        </text:list-item>
      </text:list>
      <text:p text:style-name="Text_20_body"><text:soft-page-break/><text:span text:style-name="Strong_20_Emphasis">解決方式</text:span>（一次性統一替換）：</text:p>
      <text:p text:style-name="P1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normalize_phoneme</text:span></text:span><text:span text:style-name="Source_20_Text"><text:span text:style-name="T4">(path):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path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read()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txt.replace(</text:span></text:span><text:span text:style-name="Source_20_Text"><text:span text:style-name="T7">"SP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.replace(</text:span></text:span><text:span text:style-name="Source_20_Text"><text:span text:style-name="T7">"sil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 <text:s text:c="2"/></text:span></text:span><text:span text:style-name="Source_20_Text"><text:span text:style-name="T10"># </text:span></text:span><text:span text:style-name="Source_20_Text"><text:span text:style-name="T12">統一成 </text:span></text:span><text:span text:style-name="Source_20_Text"><text:span text:style-name="T10">pau</text:span></text:span></text:p>
      <text:p text:style-name="P4"><text:span text:style-name="Source_20_Text"><text:span text:style-name="T2"><text:s text:c="4"/></text:span></text:span><text:span text:style-name="Source_20_Text"><text:span text:style-name="T7">open</text:span></text:span><text:span text:style-name="Source_20_Text"><text:span text:style-name="T4">(path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write(txt)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6"><text:span text:style-name="Source_20_Text"><text:span text:style-name="T2"><text:s text:c="4"/></text:span></text:span><text:span text:style-name="Source_20_Text"><text:span text:style-name="T4">normalize_phoneme(f)</text:span></text:span></text:p>
      <text:p text:style-name="Horizontal_20_Line"/>
      <text:h text:style-name="Heading_20_3" text:outline-level="3">Step 3️⃣ 手動測試單一資料夾的切割</text:h>
      <text:p text:style-name="Text_20_body">挑選一個代表性的子資料夾（例如 <text:span text:style-name="Source_20_Text">en.en</text:span>），直接呼叫 <text:span text:style-name="Source_20_Text">db_converter.py</text:span>，觀察產出與 log。</text:p>
      <text:p text:style-name="P1"><text:span text:style-name="Source_20_Text"><text:span text:style-name="T6">!</text:span></text:span><text:span text:style-name="Source_20_Text"><text:span text:style-name="T4">python3 /content/nnsvs-db-converter/db_converter.py \</text:span></text:span></text:p>
      <text:p text:style-name="P4"><text:span text:style-name="Source_20_Text"><text:span text:style-name="T2"><text:s text:c="4"/></text:span></text:span><text:span text:style-name="Source_20_Text"><text:span text:style-name="T4">-s </text:span></text:span><text:span text:style-name="Source_20_Text"><text:span text:style-name="T13">1</text:span></text:span><text:span text:style-name="Source_20_Text"><text:span text:style-name="T4"> -l </text:span></text:span><text:span text:style-name="Source_20_Text"><text:span text:style-name="T13">15</text:span></text:span><text:span text:style-name="Source_20_Text"><text:span text:style-name="T4"> \</text:span></text:span></text:p>
      <text:p text:style-name="P4"><text:span text:style-name="Source_20_Text"><text:span text:style-name="T2"><text:s text:c="4"/></text:span></text:span><text:span text:style-name="Source_20_Text"><text:span text:style-name="T4">-L </text:span></text:span><text:span text:style-name="Source_20_Text"><text:span text:style-name="T7">"/content/nnsvs-db-converter/lang.sample.json"</text:span></text:span><text:span text:style-name="Source_20_Text"><text:span text:style-name="T4"> \</text:span></text:span></text:p>
      <text:p text:style-name="P6"><text:span text:style-name="Source_20_Text"><text:span text:style-name="T2"><text:s text:c="4"/></text:span></text:span><text:span text:style-name="Source_20_Text"><text:span text:style-name="T4">-d </text:span></text:span><text:span text:style-name="Source_20_Text"><text:span text:style-name="T7">"/content/raw_data/diffsinger_db/en.en"</text:span></text:span></text:p>
      <text:p text:style-name="Text_20_body"><text:span text:style-name="Strong_20_Emphasis">觀察要點</text:span></text:p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Table_20_Heading">輸出</text:p>
            </table:table-cell>
            <table:table-cell table:style-name="Table11.A1" office:value-type="string">
              <text:p text:style-name="Table_20_Heading">檢查方式</text:p>
            </table:table-cell>
          </table:table-row>
        </table:table-header-rows>
        <table:table-row>
          <table:table-cell table:style-name="Table11.A1" office:value-type="string">
            <text:p text:style-name="Table_20_Contents"><text:span text:style-name="Strong_20_Emphasis">segment 檔案</text:span>（<text:span text:style-name="Source_20_Text">.npz</text:span>、<text:span text:style-name="Source_20_Text">.wav</text:span>）</text:p>
          </table:table-cell>
          <table:table-cell table:style-name="Table11.A1" office:value-type="string">
            <text:p text:style-name="Table_20_Contents"><text:span text:style-name="Source_20_Text">!ls -lh /content/raw_data/diffsinger_db/en.en</text:span> 看檔案數量與大小</text:p>
          </table:table-cell>
        </table:table-row>
        <table:table-row>
          <table:table-cell table:style-name="Table11.A1" office:value-type="string">
            <text:p text:style-name="Table_20_Contents"><text:span text:style-name="Strong_20_Emphasis">log / stdout</text:span></text:p>
          </table:table-cell>
          <table:table-cell table:style-name="Table11.A1" office:value-type="string">
            <text:p text:style-name="Table_20_Contents"><text:span text:style-name="Source_20_Text">db_converter.py</text:span> 會印出每段的 <text:span text:style-name="Source_20_Text">start - end</text:span>、切割原因（<text:span text:style-name="Source_20_Text">silence</text:span>、<text:span text:style-name="Source_20_Text">max_len</text:span>）。把它保存：<text:span text:style-name="Source_20_Text">!python3 … &gt; /content/convert_log.txt</text:span>，然後 <text:span text:style-name="Source_20_Text">!head -n 30 /content/convert_log.txt</text:span></text:p>
          </table:table-cell>
        </table:table-row>
        <table:table-row>
          <table:table-cell table:style-name="Table11.A1" office:value-type="string">
            <text:p text:style-name="Table_20_Contents"><text:span text:style-name="Strong_20_Emphasis">是否只產生一段</text:span></text:p>
          </table:table-cell>
          <table:table-cell table:style-name="Table11.A1" office:value-type="string">
            <text:p text:style-name="Table_20_Contents">若 log 只顯示一次 <text:span text:style-name="Source_20_Text">segment</text:span>，代表腳本在第一個靜音或第一段就結束。檢查該段的 <text:span text:style-name="Source_20_Text">reason</text:span>（通常會是 <text:span text:style-name="Source_20_Text">silence</text:span> 或 <text:span text:style-name="Source_20_Text">max_len</text:span>）</text:p>
          </table:table-cell>
        </table:table-row>
      </table:table>
      <text:p text:style-name="Text_20_body">如果單一資料夾本身就只產出一段，那問題大概率在 <text:span text:style-name="Strong_20_Emphasis">第 2 步的標註</text:span> 或 <text:span text:style-name="Strong_20_Emphasis">第 1 步的參數</text:span>。如果單一資料夾切得正常，則問題在 <text:span text:style-name="Strong_20_Emphasis">迭代或目錄清理</text:span>（見第 4 步）。</text:p>
      <text:p text:style-name="Horizontal_20_Line"/>
      <text:h text:style-name="Heading_20_3" text:outline-level="3">Step 4️⃣ 確認迭代時沒有破壞目錄結構</text:h>
      <text:p text:style-name="Text_20_body">原始 Notebook 內的迴圈如下：</text:p>
      <text:p text:style-name="P1"><text:span text:style-name="Source_20_Text"><text:span text:style-name="T5">for</text:span></text:span><text:span text:style-name="Source_20_Text"><text:span text:style-name="T4"> raw_folder_name </text:span></text:span><text:span text:style-name="Source_20_Text"><text:span text:style-name="T5">in</text:span></text:span><text:span text:style-name="Source_20_Text"><text:span text:style-name="T4"> os.listdir(all_shits_not_wav_n_lab):</text:span></text:span></text:p>
      <text:p text:style-name="P4"><text:span text:style-name="Source_20_Text"><text:span text:style-name="T2"><text:s text:c="4"/></text:span></text:span><text:span text:style-name="Source_20_Text"><text:span text:style-name="T4">raw_folder_path </text:span></text:span><text:span text:style-name="Source_20_Text"><text:span text:style-name="T6">=</text:span></text:span><text:span text:style-name="Source_20_Text"><text:span text:style-name="T4"> os.path.join(all_shits_not_wav_n_lab, raw_folder_name)</text:span></text:span></text:p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呼叫 </text:span></text:span><text:span text:style-name="Source_20_Text"><text:span text:style-name="T10">db_converter.py …</text:span></text:span></text:p>
      <text:p text:style-name="P4"><text:soft-page-break/><text:span text:style-name="Source_20_Text"><text:span text:style-name="T2"><text:s text:c="4"/></text:span></text:span><text:span text:style-name="Source_20_Text"><text:span text:style-name="T4">!rm </text:span></text:span><text:span text:style-name="Source_20_Text"><text:span text:style-name="T6">-</text:span></text:span><text:span text:style-name="Source_20_Text"><text:span text:style-name="T4">rf {raw_folder_path}</text:span></text:span><text:span text:style-name="Source_20_Text"><text:span text:style-name="T6">/*</text:span></text:span><text:span text:style-name="Source_20_Text"><text:span text:style-name="T4">.wav {raw_folder_path}</text:span></text:span><text:span text:style-name="Source_20_Text"><text:span text:style-name="T6">/*</text:span></text:span><text:span text:style-name="Source_20_Text"><text:span text:style-name="T4">.lab</text:span></text:span></text:p>
      <text:p text:style-name="P4"><text:span text:style-name="Source_20_Text"><text:span text:style-name="T2"><text:s text:c="4"/></text:span></text:span><text:span text:style-name="Source_20_Text"><text:span text:style-name="T4">!mv {raw_folder_path}</text:span></text:span><text:span text:style-name="Source_20_Text"><text:span text:style-name="T6">/</text:span></text:span><text:span text:style-name="Source_20_Text"><text:span text:style-name="T4">diffsinger_db</text:span></text:span><text:span text:style-name="Source_20_Text"><text:span text:style-name="T6">/*</text:span></text:span><text:span text:style-name="Source_20_Text"><text:span text:style-name="T4"> {raw_folder_path} </text:span></text:span><text:span text:style-name="Source_20_Text"><text:span text:style-name="T13">2</text:span></text:span><text:span text:style-name="Source_20_Text"><text:span text:style-name="T6">&gt;</text:span></text:span><text:span text:style-name="Source_20_Text"><text:span text:style-name="T4"> </text:span></text:span><text:span text:style-name="Source_20_Text"><text:span text:style-name="T6">/</text:span></text:span><text:span text:style-name="Source_20_Text"><text:span text:style-name="T4">dev</text:span></text:span><text:span text:style-name="Source_20_Text"><text:span text:style-name="T6">/</text:span></text:span><text:span text:style-name="Source_20_Text"><text:span text:style-name="T4">null</text:span></text:span></text:p>
      <text:p text:style-name="P6"><text:span text:style-name="Source_20_Text"><text:span text:style-name="T2"><text:s text:c="4"/></text:span></text:span><text:span text:style-name="Source_20_Text"><text:span text:style-name="T4">!rm </text:span></text:span><text:span text:style-name="Source_20_Text"><text:span text:style-name="T6">-</text:span></text:span><text:span text:style-name="Source_20_Text"><text:span text:style-name="T4">rf {raw_folder_path}</text:span></text:span><text:span text:style-name="Source_20_Text"><text:span text:style-name="T6">/</text:span></text:span><text:span text:style-name="Source_20_Text"><text:span text:style-name="T4">diffsinger_db</text:span></text:span></text:p>
      <text:p text:style-name="Text_20_body"><text:span text:style-name="Strong_20_Emphasis">問題</text:span>：<text:span text:style-name="Source_20_Text">os.listdir</text:span> 在迭代過程中會因 <text:span text:style-name="Source_20_Text">rm</text:span> / <text:span text:style-name="Source_20_Text">mv</text:span> 動作改變目錄內容，導致後面的資料夾被跳過，最終只處理了第一個資料夾。</text:p>
      <text:p text:style-name="Text_20_body"><text:span text:style-name="Strong_20_Emphasis">修正方式</text:span>（一次性快照子資料夾）：</text:p>
      <text:p text:style-name="P1"><text:span text:style-name="Source_20_Text"><text:span text:style-name="T4">subfolders </text:span></text:span><text:span text:style-name="Source_20_Text"><text:span text:style-name="T6">=</text:span></text:span><text:span text:style-name="Source_20_Text"><text:span text:style-name="T4"> [f </text:span></text:span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os.listdir(all_shits_not_wav_n_lab)</text:span></text:span></text:p>
      <text:p text:style-name="P4"><text:span text:style-name="Source_20_Text"><text:span text:style-name="T2"><text:s text:c="14"/></text:span></text:span><text:span text:style-name="Source_20_Text"><text:span text:style-name="T5">if</text:span></text:span><text:span text:style-name="Source_20_Text"><text:span text:style-name="T4"> os.path.isdir(os.path.join(all_shits_not_wav_n_lab, f))]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raw_folder_name </text:span></text:span><text:span text:style-name="Source_20_Text"><text:span text:style-name="T5">in</text:span></text:span><text:span text:style-name="Source_20_Text"><text:span text:style-name="T4"> subfolders:</text:span></text:span></text:p>
      <text:p text:style-name="P4"><text:span text:style-name="Source_20_Text"><text:span text:style-name="T2"><text:s text:c="4"/></text:span></text:span><text:span text:style-name="Source_20_Text"><text:span text:style-name="T4">raw_folder_path </text:span></text:span><text:span text:style-name="Source_20_Text"><text:span text:style-name="T6">=</text:span></text:span><text:span text:style-name="Source_20_Text"><text:span text:style-name="T4"> os.path.join(all_shits_not_wav_n_lab, raw_folder_name)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呼叫 </text:span></text:span><text:span text:style-name="Source_20_Text"><text:span text:style-name="T10">db_converter.py</text:span></text:span></text:p>
      <text:p text:style-name="P4"><text:span text:style-name="Source_20_Text"><text:span text:style-name="T2"><text:s text:c="4"/></text:span></text:span><text:span text:style-name="Source_20_Text"><text:span text:style-name="T10"># -------------------------------------------------</text:span></text:span></text:p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若您暫時不需要立即刪除 </text:span></text:span><text:span text:style-name="Source_20_Text"><text:span text:style-name="T10">wav/lab</text:span></text:span><text:span text:style-name="Source_20_Text"><text:span text:style-name="T12">，可先註解掉下面三行</text:span></text:span></text:p>
      <text:p text:style-name="P4"><text:span text:style-name="Source_20_Text"><text:span text:style-name="T2"><text:s text:c="4"/></text:span></text:span><text:span text:style-name="Source_20_Text"><text:span text:style-name="T10"># -------------------------------------------------</text:span></text:span></text:p>
      <text:p text:style-name="P4"><text:span text:style-name="Source_20_Text"><text:span text:style-name="T2"><text:s text:c="4"/></text:span></text:span><text:span text:style-name="Source_20_Text"><text:span text:style-name="T10"># !rm -rf {raw_folder_path}/*.wav {raw_folder_path}/*.lab</text:span></text:span></text:p>
      <text:p text:style-name="P4"><text:span text:style-name="Source_20_Text"><text:span text:style-name="T2"><text:s text:c="4"/></text:span></text:span><text:span text:style-name="Source_20_Text"><text:span text:style-name="T10"># !mv {raw_folder_path}/diffsinger_db/* {raw_folder_path} 2&gt; /dev/null</text:span></text:span></text:p>
      <text:p text:style-name="P6"><text:span text:style-name="Source_20_Text"><text:span text:style-name="T2"><text:s text:c="4"/></text:span></text:span><text:span text:style-name="Source_20_Text"><text:span text:style-name="T10"># !rm -rf {raw_folder_path}/diffsinger_db</text:span></text:span></text:p>
      <text:p text:style-name="Text_20_body">這樣即使後續清理把目錄移除，迴圈仍會完整跑完所有原始子資料夾。</text:p>
      <text:p text:style-name="Horizontal_20_Line"/>
      <text:h text:style-name="Heading_20_3" text:outline-level="3">Step 5️⃣ 微調切割參數（快速參數掃描）</text:h>
      <text:p text:style-name="Text_20_body">如果您不確定到底要把 <text:span text:style-name="Source_20_Text">segment_length</text:span> 設成多少、<text:span text:style-name="Source_20_Text">max_silence_phoneme_amount</text:span> 設成多少比較合適，可以在小樣本上做一次 <text:span text:style-name="Strong_20_Emphasis">參數掃描</text:span>，找出最符合需求的組合。</text:p>
      <text:p text:style-name="P1"><text:span text:style-name="Source_20_Text"><text:span text:style-name="T5">import</text:span></text:span><text:span text:style-name="Source_20_Text"><text:span text:style-name="T4"> itertools, subprocess, json, os, pathlib</text:span></text:span></text:p>
      <text:p text:style-name="P4"/>
      <text:p text:style-name="P4"><text:span text:style-name="Source_20_Text"><text:span text:style-name="T4">test_folders </text:span></text:span><text:span text:style-name="Source_20_Text"><text:span text:style-name="T6">=</text:span></text:span><text:span text:style-name="Source_20_Text"><text:span text:style-name="T4"> subfolders[:</text:span></text:span><text:span text:style-name="Source_20_Text"><text:span text:style-name="T13">3</text:span></text:span><text:span text:style-name="Source_20_Text"><text:span text:style-name="T4">] <text:s text:c="9"/></text:span></text:span><text:span text:style-name="Source_20_Text"><text:span text:style-name="T10"># </text:span></text:span><text:span text:style-name="Source_20_Text"><text:span text:style-name="T12">只挑三個資料夾測試，省時</text:span></text:span></text:p>
      <text:p text:style-name="P4"><text:span text:style-name="Source_20_Text"><text:span text:style-name="T4">segment_lengths </text:span></text:span><text:span text:style-name="Source_20_Text"><text:span text:style-name="T6">=</text:span></text:span><text:span text:style-name="Source_20_Text"><text:span text:style-name="T4"> [</text:span></text:span><text:span text:style-name="Source_20_Text"><text:span text:style-name="T13">10</text:span></text:span><text:span text:style-name="Source_20_Text"><text:span text:style-name="T4">, </text:span></text:span><text:span text:style-name="Source_20_Text"><text:span text:style-name="T13">15</text:span></text:span><text:span text:style-name="Source_20_Text"><text:span text:style-name="T4">, </text:span></text:span><text:span text:style-name="Source_20_Text"><text:span text:style-name="T13">20</text:span></text:span><text:span text:style-name="Source_20_Text"><text:span text:style-name="T4">] <text:s text:c="8"/></text:span></text:span><text:span text:style-name="Source_20_Text"><text:span text:style-name="T10"># </text:span></text:span><text:span text:style-name="Source_20_Text"><text:span text:style-name="T12">秒</text:span></text:span></text:p>
      <text:p text:style-name="P4"><text:span text:style-name="Source_20_Text"><text:span text:style-name="T4">max_silences </text:span></text:span><text:span text:style-name="Source_20_Text"><text:span text:style-name="T6">=</text:span></text:span><text:span text:style-name="Source_20_Text"><text:span text:style-name="T4"> [</text:span></text:span><text:span text:style-name="Source_20_Text"><text:span text:style-name="T13">0</text:span></text:span><text:span text:style-name="Source_20_Text"><text:span text:style-name="T4">, </text:span></text:span><text:span text:style-name="Source_20_Text"><text:span text:style-name="T13">1</text:span></text:span><text:span text:style-name="Source_20_Text"><text:span text:style-name="T4">, </text:span></text:span><text:span text:style-name="Source_20_Text"><text:span text:style-name="T13">3</text:span></text:span><text:span text:style-name="Source_20_Text"><text:span text:style-name="T4">]</text:span></text:span></text:p>
      <text:p text:style-name="P4"/>
      <text:p text:style-name="P4"><text:span text:style-name="Source_20_Text"><text:span text:style-name="T4">results </text:span></text:span><text:span text:style-name="Source_20_Text"><text:span text:style-name="T6">=</text:span></text:span><text:span text:style-name="Source_20_Text"><text:span text:style-name="T4"> []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seg_len, max_sil </text:span></text:span><text:span text:style-name="Source_20_Text"><text:span text:style-name="T5">in</text:span></text:span><text:span text:style-name="Source_20_Text"><text:span text:style-name="T4"> itertools.product(segment_lengths, max_silences):</text:span></text:span></text:p>
      <text:p text:style-name="P4"><text:span text:style-name="Source_20_Text"><text:span text:style-name="T2"><text:s text:c="4"/></text:span></text:span><text:span text:style-name="Source_20_Text"><text:span text:style-name="T4">total_seg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0</text:span></text:span></text:p>
      <text:p text:style-name="P4"><text:soft-page-break/><text:span text:style-name="Source_20_Text"><text:span text:style-name="T2"><text:s text:c="4"/></text:span></text:span><text:span text:style-name="Source_20_Text"><text:span text:style-name="T4">total_du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0.0</text:span></text:span></text:p>
      <text:p text:style-name="P4"><text:span text:style-name="Source_20_Text"><text:span text:style-name="T2"><text:s text:c="4"/></text:span></text:span><text:span text:style-name="Source_20_Text"><text:span text:style-name="T5">for</text:span></text:span><text:span text:style-name="Source_20_Text"><text:span text:style-name="T4"> folder </text:span></text:span><text:span text:style-name="Source_20_Text"><text:span text:style-name="T5">in</text:span></text:span><text:span text:style-name="Source_20_Text"><text:span text:style-name="T4"> test_folders:</text:span></text:span></text:p>
      <text:p text:style-name="P4"><text:span text:style-name="Source_20_Text"><text:span text:style-name="T2"><text:s text:c="8"/></text:span></text:span><text:span text:style-name="Source_20_Text"><text:span text:style-name="T4">folder_path </text:span></text:span><text:span text:style-name="Source_20_Text"><text:span text:style-name="T6">=</text:span></text:span><text:span text:style-name="Source_20_Text"><text:span text:style-name="T4"> os.path.join(all_shits_not_wav_n_lab, folder)</text:span></text:span></text:p>
      <text:p text:style-name="P4"><text:span text:style-name="Source_20_Text"><text:span text:style-name="T2"><text:s text:c="8"/></text:span></text:span><text:span text:style-name="Source_20_Text"><text:span text:style-name="T4">cmd </text:span></text:span><text:span text:style-name="Source_20_Text"><text:span text:style-name="T6">=</text:span></text:span><text:span text:style-name="Source_20_Text"><text:span text:style-name="T4"> [</text:span></text:span></text:p>
      <text:p text:style-name="P4"><text:span text:style-name="Source_20_Text"><text:span text:style-name="T2"><text:s text:c="12"/></text:span></text:span><text:span text:style-name="Source_20_Text"><text:span text:style-name="T7">"python3"</text:span></text:span><text:span text:style-name="Source_20_Text"><text:span text:style-name="T4">, </text:span></text:span><text:span text:style-name="Source_20_Text"><text:span text:style-name="T7">"/content/nnsvs-db-converter/db_converter.py"</text:span></text:span><text:span text:style-name="Source_20_Text"><text:span text:style-name="T4">,</text:span></text:span></text:p>
      <text:p text:style-name="P4"><text:span text:style-name="Source_20_Text"><text:span text:style-name="T2"><text:s text:c="12"/></text:span></text:span><text:span text:style-name="Source_20_Text"><text:span text:style-name="T7">"-s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max_sil),</text:span></text:span></text:p>
      <text:p text:style-name="P4"><text:span text:style-name="Source_20_Text"><text:span text:style-name="T2"><text:s text:c="12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seg_len),</text:span></text:span></text:p>
      <text:p text:style-name="P4"><text:span text:style-name="Source_20_Text"><text:span text:style-name="T2"><text:s text:c="12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"/content/nnsvs-db-converter/lang.sample.json"</text:span></text:span><text:span text:style-name="Source_20_Text"><text:span text:style-name="T4">,</text:span></text:span></text:p>
      <text:p text:style-name="P4"><text:span text:style-name="Source_20_Text"><text:span text:style-name="T2"><text:s text:c="12"/></text:span></text:span><text:span text:style-name="Source_20_Text"><text:span text:style-name="T7">"-d"</text:span></text:span><text:span text:style-name="Source_20_Text"><text:span text:style-name="T4">, folder_path</text:span></text:span></text:p>
      <text:p text:style-name="P4"><text:span text:style-name="Source_20_Text"><text:span text:style-name="T2"><text:s text:c="8"/></text:span></text:span><text:span text:style-name="Source_20_Text"><text:span text:style-name="T4">]</text:span></text:span></text:p>
      <text:p text:style-name="P4"><text:span text:style-name="Source_20_Text"><text:span text:style-name="T2"><text:s text:c="8"/></text:span></text:span><text:span text:style-name="Source_20_Text"><text:span text:style-name="T4">proc </text:span></text:span><text:span text:style-name="Source_20_Text"><text:span text:style-name="T6">=</text:span></text:span><text:span text:style-name="Source_20_Text"><text:span text:style-name="T4"> subprocess.run(cmd, capture_outpu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tex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2"><text:s text:c="8"/></text:span></text:span><text:span text:style-name="Source_20_Text"><text:span text:style-name="T10"># </text:span></text:span><text:span text:style-name="Source_20_Text"><text:span text:style-name="T12">解析 </text:span></text:span><text:span text:style-name="Source_20_Text"><text:span text:style-name="T10">stdout</text:span></text:span><text:span text:style-name="Source_20_Text"><text:span text:style-name="T12">，假設每行會印出 </text:span></text:span><text:span text:style-name="Source_20_Text"><text:span text:style-name="T10">"segment start - end ..."</text:span></text:span></text:p>
      <text:p text:style-name="P4"><text:span text:style-name="Source_20_Text"><text:span text:style-name="T2"><text:s text:c="8"/></text:span></text:span><text:span text:style-name="Source_20_Text"><text:span text:style-name="T5">for</text:span></text:span><text:span text:style-name="Source_20_Text"><text:span text:style-name="T4"> line </text:span></text:span><text:span text:style-name="Source_20_Text"><text:span text:style-name="T5">in</text:span></text:span><text:span text:style-name="Source_20_Text"><text:span text:style-name="T4"> proc.stdout.splitlines():</text:span></text:span></text:p>
      <text:p text:style-name="P4"><text:span text:style-name="Source_20_Text"><text:span text:style-name="T2"><text:s text:c="12"/></text:span></text:span><text:span text:style-name="Source_20_Text"><text:span text:style-name="T5">if</text:span></text:span><text:span text:style-name="Source_20_Text"><text:span text:style-name="T4"> </text:span></text:span><text:span text:style-name="Source_20_Text"><text:span text:style-name="T7">"segment"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line.lower():</text:span></text:span></text:p>
      <text:p text:style-name="P4"><text:span text:style-name="Source_20_Text"><text:span text:style-name="T2"><text:s text:c="16"/></text:span></text:span><text:span text:style-name="Source_20_Text"><text:span text:style-name="T4">parts </text:span></text:span><text:span text:style-name="Source_20_Text"><text:span text:style-name="T6">=</text:span></text:span><text:span text:style-name="Source_20_Text"><text:span text:style-name="T4"> line.split()</text:span></text:span></text:p>
      <text:p text:style-name="P4"><text:span text:style-name="Source_20_Text"><text:span text:style-name="T2"><text:s text:c="16"/></text:span></text:span><text:span text:style-name="Source_20_Text"><text:span text:style-name="T5">try</text:span></text:span><text:span text:style-name="Source_20_Text"><text:span text:style-name="T4">:</text:span></text:span></text:p>
      <text:p text:style-name="P4"><text:span text:style-name="Source_20_Text"><text:span text:style-name="T2"><text:s text:c="20"/></text:span></text:span><text:span text:style-name="Source_20_Text"><text:span text:style-name="T4">star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loat</text:span></text:span><text:span text:style-name="Source_20_Text"><text:span text:style-name="T4">(parts[</text:span></text:span><text:span text:style-name="Source_20_Text"><text:span text:style-name="T13">1</text:span></text:span><text:span text:style-name="Source_20_Text"><text:span text:style-name="T4">])</text:span></text:span></text:p>
      <text:p text:style-name="P4"><text:span text:style-name="Source_20_Text"><text:span text:style-name="T2"><text:s text:c="20"/></text:span></text:span><text:span text:style-name="Source_20_Text"><text:span text:style-name="T4">end <text:s text:c="2"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loat</text:span></text:span><text:span text:style-name="Source_20_Text"><text:span text:style-name="T4">(parts[</text:span></text:span><text:span text:style-name="Source_20_Text"><text:span text:style-name="T13">3</text:span></text:span><text:span text:style-name="Source_20_Text"><text:span text:style-name="T4">])</text:span></text:span></text:p>
      <text:p text:style-name="P4"><text:span text:style-name="Source_20_Text"><text:span text:style-name="T2"><text:s text:c="20"/></text:span></text:span><text:span text:style-name="Source_20_Text"><text:span text:style-name="T4">total_seg </text:span></text:span><text:span text:style-name="Source_20_Text"><text:span text:style-name="T6">+=</text:span></text:span><text:span text:style-name="Source_20_Text"><text:span text:style-name="T4"> </text:span></text:span><text:span text:style-name="Source_20_Text"><text:span text:style-name="T13">1</text:span></text:span></text:p>
      <text:p text:style-name="P4"><text:span text:style-name="Source_20_Text"><text:span text:style-name="T2"><text:s text:c="20"/></text:span></text:span><text:span text:style-name="Source_20_Text"><text:span text:style-name="T4">total_dur </text:span></text:span><text:span text:style-name="Source_20_Text"><text:span text:style-name="T6">+=</text:span></text:span><text:span text:style-name="Source_20_Text"><text:span text:style-name="T4"> (end </text:span></text:span><text:span text:style-name="Source_20_Text"><text:span text:style-name="T6">-</text:span></text:span><text:span text:style-name="Source_20_Text"><text:span text:style-name="T4"> start)</text:span></text:span></text:p>
      <text:p text:style-name="P4"><text:span text:style-name="Source_20_Text"><text:span text:style-name="T2"><text:s text:c="16"/></text:span></text:span><text:span text:style-name="Source_20_Text"><text:span text:style-name="T5">except</text:span></text:span><text:span text:style-name="Source_20_Text"><text:span text:style-name="T4">:</text:span></text:span></text:p>
      <text:p text:style-name="P4"><text:span text:style-name="Source_20_Text"><text:span text:style-name="T2"><text:s text:c="20"/></text:span></text:span><text:span text:style-name="Source_20_Text"><text:span text:style-name="T5">pass</text:span></text:span></text:p>
      <text:p text:style-name="P4"><text:span text:style-name="Source_20_Text"><text:span text:style-name="T2"><text:s text:c="4"/></text:span></text:span><text:span text:style-name="Source_20_Text"><text:span text:style-name="T4">avg_len </text:span></text:span><text:span text:style-name="Source_20_Text"><text:span text:style-name="T6">=</text:span></text:span><text:span text:style-name="Source_20_Text"><text:span text:style-name="T4"> total_dur </text:span></text:span><text:span text:style-name="Source_20_Text"><text:span text:style-name="T6">/</text:span></text:span><text:span text:style-name="Source_20_Text"><text:span text:style-name="T4"> total_seg </text:span></text:span><text:span text:style-name="Source_20_Text"><text:span text:style-name="T5">if</text:span></text:span><text:span text:style-name="Source_20_Text"><text:span text:style-name="T4"> total_seg </text:span></text:span><text:span text:style-name="Source_20_Text"><text:span text:style-name="T5">else</text:span></text:span><text:span text:style-name="Source_20_Text"><text:span text:style-name="T4"> </text:span></text:span><text:span text:style-name="Source_20_Text"><text:span text:style-name="T13">0</text:span></text:span></text:p>
      <text:p text:style-name="P4"><text:span text:style-name="Source_20_Text"><text:span text:style-name="T2"><text:s text:c="4"/></text:span></text:span><text:span text:style-name="Source_20_Text"><text:span text:style-name="T4">results.append({</text:span></text:span></text:p>
      <text:p text:style-name="P4"><text:span text:style-name="Source_20_Text"><text:span text:style-name="T2"><text:s text:c="8"/></text:span></text:span><text:span text:style-name="Source_20_Text"><text:span text:style-name="T7">"segment_length"</text:span></text:span><text:span text:style-name="Source_20_Text"><text:span text:style-name="T4">: seg_len,</text:span></text:span></text:p>
      <text:p text:style-name="P4"><text:span text:style-name="Source_20_Text"><text:span text:style-name="T2"><text:s text:c="8"/></text:span></text:span><text:span text:style-name="Source_20_Text"><text:span text:style-name="T7">"max_silence_phoneme_amount"</text:span></text:span><text:span text:style-name="Source_20_Text"><text:span text:style-name="T4">: max_sil,</text:span></text:span></text:p>
      <text:p text:style-name="P4"><text:span text:style-name="Source_20_Text"><text:span text:style-name="T2"><text:s text:c="8"/></text:span></text:span><text:span text:style-name="Source_20_Text"><text:span text:style-name="T7">"segments"</text:span></text:span><text:span text:style-name="Source_20_Text"><text:span text:style-name="T4">: total_seg,</text:span></text:span></text:p>
      <text:p text:style-name="P4"><text:span text:style-name="Source_20_Text"><text:span text:style-name="T2"><text:s text:c="8"/></text:span></text:span><text:span text:style-name="Source_20_Text"><text:span text:style-name="T7">"avg_seconds_per_segment"</text:span></text:span><text:span text:style-name="Source_20_Text"><text:span text:style-name="T4">: </text:span></text:span><text:span text:style-name="Source_20_Text"><text:span text:style-name="T7">round</text:span></text:span><text:span text:style-name="Source_20_Text"><text:span text:style-name="T4">(avg_len, </text:span></text:span><text:span text:style-name="Source_20_Text"><text:span text:style-name="T13">2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4">})</text:span></text:span></text:p>
      <text:p text:style-name="P4"/>
      <text:p text:style-name="P6"><text:span text:style-name="Source_20_Text"><text:span text:style-name="T5">print</text:span></text:span><text:span text:style-name="Source_20_Text"><text:span text:style-name="T4">(json.dumps(results, indent</text:span></text:span><text:span text:style-name="Source_20_Text"><text:span text:style-name="T6">=</text:span></text:span><text:span text:style-name="Source_20_Text"><text:span text:style-name="T13">2</text:span></text:span><text:span text:style-name="Source_20_Text"><text:span text:style-name="T4">, ensure_ascii</text:span></text:span><text:span text:style-name="Source_20_Text"><text:span text:style-name="T6">=</text:span></text:span><text:span text:style-name="Source_20_Text"><text:span text:style-name="T13">False</text:span></text:span><text:span text:style-name="Source_20_Text"><text:span text:style-name="T4">))</text:span></text:span></text:p>
      <text:p text:style-name="Text_20_body"><text:span text:style-name="Strong_20_Emphasis">解讀範例</text:span>（假設輸出）：</text:p>
      <text:p text:style-name="P1"><text:span text:style-name="Source_20_Text"><text:span text:style-name="T4">[</text:span></text:span></text:p>
      <text:p text:style-name="P4"><text:span text:style-name="Source_20_Text"><text:span text:style-name="T2"><text:s text:c="2"/></text:span></text:span><text:span text:style-name="Source_20_Text"><text:span text:style-name="T4">{</text:span></text:span></text:p>
      <text:p text:style-name="P4"><text:span text:style-name="Source_20_Text"><text:span text:style-name="T2"><text:s text:c="4"/></text:span></text:span><text:span text:style-name="Source_20_Text"><text:span text:style-name="T14">"segment_length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10</text:span></text:span><text:span text:style-name="Source_20_Text"><text:span text:style-name="T4">,</text:span></text:span></text:p>
      <text:p text:style-name="P4"><text:soft-page-break/><text:span text:style-name="Source_20_Text"><text:span text:style-name="T2"><text:s text:c="4"/></text:span></text:span><text:span text:style-name="Source_20_Text"><text:span text:style-name="T14">"max_silence_phoneme_amount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0</text:span></text:span><text:span text:style-name="Source_20_Text"><text:span text:style-name="T4">,</text:span></text:span></text:p>
      <text:p text:style-name="P4"><text:span text:style-name="Source_20_Text"><text:span text:style-name="T2"><text:s text:c="4"/></text:span></text:span><text:span text:style-name="Source_20_Text"><text:span text:style-name="T14">"segments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180</text:span></text:span><text:span text:style-name="Source_20_Text"><text:span text:style-name="T4">,</text:span></text:span></text:p>
      <text:p text:style-name="P4"><text:span text:style-name="Source_20_Text"><text:span text:style-name="T2"><text:s text:c="4"/></text:span></text:span><text:span text:style-name="Source_20_Text"><text:span text:style-name="T14">"avg_seconds_per_segment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9.6</text:span></text:span></text:p>
      <text:p text:style-name="P4"><text:span text:style-name="Source_20_Text"><text:span text:style-name="T2"><text:s text:c="2"/></text:span></text:span><text:span text:style-name="Source_20_Text"><text:span text:style-name="T4">},</text:span></text:span></text:p>
      <text:p text:style-name="P4"><text:span text:style-name="Source_20_Text"><text:span text:style-name="T2"><text:s text:c="2"/></text:span></text:span><text:span text:style-name="Source_20_Text"><text:span text:style-name="T4">{</text:span></text:span></text:p>
      <text:p text:style-name="P4"><text:span text:style-name="Source_20_Text"><text:span text:style-name="T2"><text:s text:c="4"/></text:span></text:span><text:span text:style-name="Source_20_Text"><text:span text:style-name="T14">"segment_length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15</text:span></text:span><text:span text:style-name="Source_20_Text"><text:span text:style-name="T4">,</text:span></text:span></text:p>
      <text:p text:style-name="P4"><text:span text:style-name="Source_20_Text"><text:span text:style-name="T2"><text:s text:c="4"/></text:span></text:span><text:span text:style-name="Source_20_Text"><text:span text:style-name="T14">"max_silence_phoneme_amount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1</text:span></text:span><text:span text:style-name="Source_20_Text"><text:span text:style-name="T4">,</text:span></text:span></text:p>
      <text:p text:style-name="P4"><text:span text:style-name="Source_20_Text"><text:span text:style-name="T2"><text:s text:c="4"/></text:span></text:span><text:span text:style-name="Source_20_Text"><text:span text:style-name="T14">"segments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112</text:span></text:span><text:span text:style-name="Source_20_Text"><text:span text:style-name="T4">,</text:span></text:span></text:p>
      <text:p text:style-name="P4"><text:span text:style-name="Source_20_Text"><text:span text:style-name="T2"><text:s text:c="4"/></text:span></text:span><text:span text:style-name="Source_20_Text"><text:span text:style-name="T14">"avg_seconds_per_segment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14.3</text:span></text:span></text:p>
      <text:p text:style-name="P4"><text:span text:style-name="Source_20_Text"><text:span text:style-name="T2"><text:s text:c="2"/></text:span></text:span><text:span text:style-name="Source_20_Text"><text:span text:style-name="T4">},</text:span></text:span></text:p>
      <text:p text:style-name="P4"><text:span text:style-name="Source_20_Text"><text:span text:style-name="T2"><text:s text:c="2"/></text:span></text:span><text:span text:style-name="Source_20_Text"><text:span text:style-name="T4">{</text:span></text:span></text:p>
      <text:p text:style-name="P4"><text:span text:style-name="Source_20_Text"><text:span text:style-name="T2"><text:s text:c="4"/></text:span></text:span><text:span text:style-name="Source_20_Text"><text:span text:style-name="T14">"segment_length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20</text:span></text:span><text:span text:style-name="Source_20_Text"><text:span text:style-name="T4">,</text:span></text:span></text:p>
      <text:p text:style-name="P4"><text:span text:style-name="Source_20_Text"><text:span text:style-name="T2"><text:s text:c="4"/></text:span></text:span><text:span text:style-name="Source_20_Text"><text:span text:style-name="T14">"max_silence_phoneme_amount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3</text:span></text:span><text:span text:style-name="Source_20_Text"><text:span text:style-name="T4">,</text:span></text:span></text:p>
      <text:p text:style-name="P4"><text:span text:style-name="Source_20_Text"><text:span text:style-name="T2"><text:s text:c="4"/></text:span></text:span><text:span text:style-name="Source_20_Text"><text:span text:style-name="T14">"segments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78</text:span></text:span><text:span text:style-name="Source_20_Text"><text:span text:style-name="T4">,</text:span></text:span></text:p>
      <text:p text:style-name="P4"><text:span text:style-name="Source_20_Text"><text:span text:style-name="T2"><text:s text:c="4"/></text:span></text:span><text:span text:style-name="Source_20_Text"><text:span text:style-name="T14">"avg_seconds_per_segment"</text:span></text:span><text:span text:style-name="Source_20_Text"><text:span text:style-name="T6">:</text:span></text:span><text:span text:style-name="Source_20_Text"><text:span text:style-name="T4"> </text:span></text:span><text:span text:style-name="Source_20_Text"><text:span text:style-name="T13">19.1</text:span></text:span></text:p>
      <text:p text:style-name="P4"><text:span text:style-name="Source_20_Text"><text:span text:style-name="T2"><text:s text:c="2"/></text:span></text:span><text:span text:style-name="Source_20_Text"><text:span text:style-name="T4">}</text:span></text:span></text:p>
      <text:p text:style-name="P6"><text:span text:style-name="Source_20_Text"><text:span text:style-name="T4">]</text:span></text:span></text:p>
      <text:p text:style-name="Text_20_body">根據您的需求（例如希望每段 12‑18 秒且段數不超過 100），可以選擇 <text:span text:style-name="Source_20_Text">segment_length=15</text:span>、<text:span text:style-name="Source_20_Text">max_silence_phoneme_amount=1</text:span>。</text:p>
      <text:p text:style-name="Horizontal_20_Line"/>
      <text:h text:style-name="Heading_20_3" text:outline-level="3">Step 6️⃣ 視覺化檢查（可選）</text:h>
      <text:p text:style-name="Text_20_body">如果想直觀確認切割點是否落在靜音區，將 <text:span text:style-name="Source_20_Text">db_converter.py</text:span> 產生的切割資訊（若腳本有輸出 <text:span text:style-name="Source_20_Text">segments.csv</text:span>）畫在波形上：</text:p>
      <text:p text:style-name="P1"><text:span text:style-name="Source_20_Text"><text:span text:style-name="T5">import</text:span></text:span><text:span text:style-name="Source_20_Text"><text:span text:style-name="T4"> librosa, librosa.display, matplotlib.pyplot </text:span></text:span><text:span text:style-name="Source_20_Text"><text:span text:style-name="T5">as</text:span></text:span><text:span text:style-name="Source_20_Text"><text:span text:style-name="T4"> plt, pandas </text:span></text:span><text:span text:style-name="Source_20_Text"><text:span text:style-name="T5">as</text:span></text:span><text:span text:style-name="Source_20_Text"><text:span text:style-name="T4"> pd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假設有 </text:span></text:span><text:span text:style-name="Source_20_Text"><text:span text:style-name="T10">segments.csv</text:span></text:span><text:span text:style-name="Source_20_Text"><text:span text:style-name="T12">，欄位</text:span></text:span><text:span text:style-name="Source_20_Text"><text:span text:style-name="T10">: start,end,reason</text:span></text:span></text:p>
      <text:p text:style-name="P4"><text:span text:style-name="Source_20_Text"><text:span text:style-name="T4">seg_df </text:span></text:span><text:span text:style-name="Source_20_Text"><text:span text:style-name="T6">=</text:span></text:span><text:span text:style-name="Source_20_Text"><text:span text:style-name="T4"> pd.read_csv(</text:span></text:span><text:span text:style-name="Source_20_Text"><text:span text:style-name="T7">"/content/raw_data/diffsinger_db/en.en/segments.csv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4">wav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/en.en/audio.wav"</text:span></text:span></text:p>
      <text:p text:style-name="P4"><text:span text:style-name="Source_20_Text"><text:span text:style-name="T4">y, sr </text:span></text:span><text:span text:style-name="Source_20_Text"><text:span text:style-name="T6">=</text:span></text:span><text:span text:style-name="Source_20_Text"><text:span text:style-name="T4"> librosa.load(wav_path, sr</text:span></text:span><text:span text:style-name="Source_20_Text"><text:span text:style-name="T6">=</text:span></text:span><text:span text:style-name="Source_20_Text"><text:span text:style-name="T13">None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4">plt.figure(figsize</text:span></text:span><text:span text:style-name="Source_20_Text"><text:span text:style-name="T6">=</text:span></text:span><text:span text:style-name="Source_20_Text"><text:span text:style-name="T4">(</text:span></text:span><text:span text:style-name="Source_20_Text"><text:span text:style-name="T13">12</text:span></text:span><text:span text:style-name="Source_20_Text"><text:span text:style-name="T4">, </text:span></text:span><text:span text:style-name="Source_20_Text"><text:span text:style-name="T13">4</text:span></text:span><text:span text:style-name="Source_20_Text"><text:span text:style-name="T4">))</text:span></text:span></text:p>
      <text:p text:style-name="P4"><text:span text:style-name="Source_20_Text"><text:span text:style-name="T4">librosa.display.waveshow(y, sr</text:span></text:span><text:span text:style-name="Source_20_Text"><text:span text:style-name="T6">=</text:span></text:span><text:span text:style-name="Source_20_Text"><text:span text:style-name="T4">sr, alpha</text:span></text:span><text:span text:style-name="Source_20_Text"><text:span text:style-name="T6">=</text:span></text:span><text:span text:style-name="Source_20_Text"><text:span text:style-name="T13">0.6</text:span></text:span><text:span text:style-name="Source_20_Text"><text:span text:style-name="T4">)</text:span></text:span></text:p>
      <text:p text:style-name="P4"><text:span text:style-name="Source_20_Text"><text:span text:style-name="T5">for</text:span></text:span><text:span text:style-name="Source_20_Text"><text:span text:style-name="T4"> _, row </text:span></text:span><text:span text:style-name="Source_20_Text"><text:span text:style-name="T5">in</text:span></text:span><text:span text:style-name="Source_20_Text"><text:span text:style-name="T4"> seg_df.iterrows():</text:span></text:span></text:p>
      <text:p text:style-name="P4"><text:soft-page-break/><text:span text:style-name="Source_20_Text"><text:span text:style-name="T2"><text:s text:c="4"/></text:span></text:span><text:span text:style-name="Source_20_Text"><text:span text:style-name="T4">plt.axvline(row[</text:span></text:span><text:span text:style-name="Source_20_Text"><text:span text:style-name="T7">'start'</text:span></text:span><text:span text:style-name="Source_20_Text"><text:span text:style-name="T4">], color</text:span></text:span><text:span text:style-name="Source_20_Text"><text:span text:style-name="T6">=</text:span></text:span><text:span text:style-name="Source_20_Text"><text:span text:style-name="T7">'r'</text:span></text:span><text:span text:style-name="Source_20_Text"><text:span text:style-name="T4">, linestyle</text:span></text:span><text:span text:style-name="Source_20_Text"><text:span text:style-name="T6">=</text:span></text:span><text:span text:style-name="Source_20_Text"><text:span text:style-name="T7">'--'</text:span></text:span><text:span text:style-name="Source_20_Text"><text:span text:style-name="T4">, alpha</text:span></text:span><text:span text:style-name="Source_20_Text"><text:span text:style-name="T6">=</text:span></text:span><text:span text:style-name="Source_20_Text"><text:span text:style-name="T13">0.7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4">plt.axvline(row[</text:span></text:span><text:span text:style-name="Source_20_Text"><text:span text:style-name="T7">'end'</text:span></text:span><text:span text:style-name="Source_20_Text"><text:span text:style-name="T4">], <text:s text:c="2"/>color</text:span></text:span><text:span text:style-name="Source_20_Text"><text:span text:style-name="T6">=</text:span></text:span><text:span text:style-name="Source_20_Text"><text:span text:style-name="T7">'g'</text:span></text:span><text:span text:style-name="Source_20_Text"><text:span text:style-name="T4">, linestyle</text:span></text:span><text:span text:style-name="Source_20_Text"><text:span text:style-name="T6">=</text:span></text:span><text:span text:style-name="Source_20_Text"><text:span text:style-name="T7">'--'</text:span></text:span><text:span text:style-name="Source_20_Text"><text:span text:style-name="T4">, alpha</text:span></text:span><text:span text:style-name="Source_20_Text"><text:span text:style-name="T6">=</text:span></text:span><text:span text:style-name="Source_20_Text"><text:span text:style-name="T13">0.7</text:span></text:span><text:span text:style-name="Source_20_Text"><text:span text:style-name="T4">)</text:span></text:span></text:p>
      <text:p text:style-name="P4"><text:span text:style-name="Source_20_Text"><text:span text:style-name="T4">plt.title(</text:span></text:span><text:span text:style-name="Source_20_Text"><text:span text:style-name="T7">"Waveform with segmentation boundaries"</text:span></text:span><text:span text:style-name="Source_20_Text"><text:span text:style-name="T4">)</text:span></text:span></text:p>
      <text:p text:style-name="P4"><text:span text:style-name="Source_20_Text"><text:span text:style-name="T4">plt.xlabel(</text:span></text:span><text:span text:style-name="Source_20_Text"><text:span text:style-name="T7">"Time (s)"</text:span></text:span><text:span text:style-name="Source_20_Text"><text:span text:style-name="T4">)</text:span></text:span></text:p>
      <text:p text:style-name="P6"><text:span text:style-name="Source_20_Text"><text:span text:style-name="T4">plt.show()</text:span></text:span></text:p>
      <text:p text:style-name="Text_20_body">如果切割線大多集中在 <text:span text:style-name="Strong_20_Emphasis">零幅度或極低能量</text:span> 的區段，代表靜音偵測正常；若切割線出現在語音高能量區，則可能是 <text:span text:style-name="Source_20_Text">segment_length</text:span> 太小或 <text:span text:style-name="Source_20_Text">max_silence_phoneme_amount</text:span> 設得過低。</text:p>
      <text:p text:style-name="Horizontal_20_Line"/>
      <text:h text:style-name="Heading_20_2" text:outline-level="2">3️⃣ 具體調整建議（依常見情境）</text:h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Table_20_Heading">情境</text:p>
            </table:table-cell>
            <table:table-cell table:style-name="Table12.A1" office:value-type="string">
              <text:p text:style-name="Table_20_Heading">調整步驟</text:p>
            </table:table-cell>
          </table:table-row>
        </table:table-header-rows>
        <table:table-row>
          <table:table-cell table:style-name="Table12.A1" office:value-type="string">
            <text:p text:style-name="Table_20_Contents"><text:span text:style-name="Strong_20_Emphasis">只得到一段（段長過長）</text:span></text:p>
          </table:table-cell>
          <table:table-cell table:style-name="Table12.A1" office:value-type="string">
            <text:p text:style-name="Table_20_Contents">1. 把 <text:span text:style-name="Source_20_Text">segment_length</text:span> 從 20 s 降到 12–15 s。 2. 把 <text:span text:style-name="Source_20_Text">max_silence_phoneme_amount</text:span> 設為 1 或 2，允許在句子中間出現少量靜音。</text:p>
          </table:table-cell>
        </table:table-row>
        <table:table-row>
          <table:table-cell table:style-name="Table12.A1" office:value-type="string">
            <text:p text:style-name="Table_20_Contents"><text:span text:style-name="Strong_20_Emphasis">只得到一段（段長過短）</text:span></text:p>
          </table:table-cell>
          <table:table-cell table:style-name="Table12.A1" office:value-type="string">
            <text:p text:style-name="Table_20_Contents">把 <text:span text:style-name="Source_20_Text">segment_length</text:span> 提升到 15–20 s，或把 <text:span text:style-name="Source_20_Text">max_silence_phoneme_amount</text:span> 設為 2–3，使靜音不會過早觸發切割。</text:p>
          </table:table-cell>
        </table:table-row>
        <table:table-row>
          <table:table-cell table:style-name="Table12.A1" office:value-type="string">
            <text:p text:style-name="Table_20_Contents"><text:span text:style-name="Strong_20_Emphasis">切割只出現在檔案開頭</text:span></text:p>
          </table:table-cell>
          <table:table-cell table:style-name="Table12.A1" office:value-type="string">
            <text:p text:style-name="Table_20_Contents">檢查 <text:span text:style-name="Source_20_Text">.lab</text:span> 中是否在每句開頭都有 <text:span text:style-name="Source_20_Text">pau</text:span>，如果有過多 <text:span text:style-name="Source_20_Text">pau</text:span> 會讓腳本把後面的語音視為新段落。統一把 <text:span text:style-name="Source_20_Text">pau</text:span> 改成 <text:span text:style-name="Source_20_Text">AP</text:span> 或直接刪除多餘的靜音標記。</text:p>
          </table:table-cell>
        </table:table-row>
        <table:table-row>
          <table:table-cell table:style-name="Table12.A1" office:value-type="string">
            <text:p text:style-name="Table_20_Contents"><text:span text:style-name="Strong_20_Emphasis">切割結果只有 1‑2 個檔案</text:span></text:p>
          </table:table-cell>
          <table:table-cell table:style-name="Table12.A1" office:value-type="string">
            <text:p text:style-name="Table_20_Contents">確認 <text:span text:style-name="Source_20_Text">os.listdir</text:span> 迭代沒有被 <text:span text:style-name="Source_20_Text">rm -rf</text:span>、<text:span text:style-name="Source_20_Text">mv</text:span> 干擾（參考 Step 4）。如果仍然只跑第一個資料夾，請先把清理指令註解掉，確認所有資料夾都被處理。</text:p>
          </table:table-cell>
        </table:table-row>
        <table:table-row>
          <table:table-cell table:style-name="Table12.A1" office:value-type="string">
            <text:p text:style-name="Table_20_Contents"><text:span text:style-name="Strong_20_Emphasis">切割後的 wav 檔大小異常小</text:span></text:p>
          </table:table-cell>
          <table:table-cell table:style-name="Table12.A1" office:value-type="string">
            <text:p text:style-name="Table_20_Contents">可能是音檔在解壓時被截斷。重新檢查 <text:span text:style-name="Source_20_Text">!7z x "$data_zip_path"</text:span> 是否完整，或直接在 Colab 手動 <text:span text:style-name="Source_20_Text">!unzip -l "$data_zip_path"</text:span> 看檔案大小。</text:p>
          </table:table-cell>
        </table:table-row>
        <table:table-row>
          <table:table-cell table:style-name="Table12.A1" office:value-type="string">
            <text:p text:style-name="Table_20_Contents"><text:span text:style-name="Strong_20_Emphasis">切割後的 npz 檔只有一筆資料</text:span></text:p>
          </table:table-cell>
          <table:table-cell table:style-name="Table12.A1" office:value-type="string">
            <text:p text:style-name="Table_20_Contents">這通常是 <text:span text:style-name="Source_20_Text">db_converter.py</text:span> 內部的 <text:span text:style-name="Source_20_Text">max_frames</text:span> 或 <text:span text:style-name="Source_20_Text">frame_shift</text:span> 設定過高，導致所有帧被壓縮成單一段。若腳本支援，嘗試加上 <text:span text:style-name="Source_20_Text">--frame_shift 256</text:span>（或其他適合的值）或直接在 <text:span text:style-name="Source_20_Text">config.yaml</text:span> 中調整。</text:p>
          </table:table-cell>
        </table:table-row>
      </table:table>
      <text:p text:style-name="Horizontal_20_Line"/>
      <text:h text:style-name="Heading_20_2" text:outline-level="2">4️⃣ 完整的「一次跑通」範例（已納入所有防呆措施）</text:h>
      <text:p text:style-name="P26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① </text:span></text:span><text:span text:style-name="Source_20_Text"><text:span text:style-name="T12">參數宣告（一次性設定，避免被後續儲存格覆寫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data_type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lab + wav (NNSVS format)"</text:span></text:span></text:p>
      <text:p text:style-name="P4"><text:span text:style-name="Source_20_Text"><text:span text:style-name="T4">data_zip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drive/Shareddrives/Diffsinger_share_drive/test.zip"</text:span></text:span></text:p>
      <text:p text:style-name="P4"><text:span text:style-name="Source_20_Text"><text:span text:style-name="T4">segment_leng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15</text:span></text:span><text:span text:style-name="Source_20_Text"><text:span text:style-name="T4"> <text:s text:c="16"/></text:span></text:span><text:span text:style-name="Source_20_Text"><text:span text:style-name="T10"># </text:span></text:span><text:span text:style-name="Source_20_Text"><text:span text:style-name="T12">建議 </text:span></text:span><text:span text:style-name="Source_20_Text"><text:span text:style-name="T10">12~18 </text:span></text:span><text:span text:style-name="Source_20_Text"><text:span text:style-name="T12">秒之間</text:span></text:span></text:p>
      <text:p text:style-name="P4"><text:span text:style-name="Source_20_Text"><text:span text:style-name="T4">max_silence_phoneme_amoun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1</text:span></text:span><text:span text:style-name="Source_20_Text"><text:span text:style-name="T4"> <text:s text:c="5"/></text:span></text:span><text:span text:style-name="Source_20_Text"><text:span text:style-name="T10"># </text:span></text:span><text:span text:style-name="Source_20_Text"><text:span text:style-name="T12">允許 </text:span></text:span><text:span text:style-name="Source_20_Text"><text:span text:style-name="T10">1 </text:span></text:span><text:span text:style-name="Source_20_Text"><text:span text:style-name="T12">個靜音音素</text:span></text:span></text:p>
      <text:p text:style-name="P4"><text:span text:style-name="Source_20_Text"><text:span text:style-name="T4">estimate_midi_option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False"</text:span></text:span></text:p>
      <text:p text:style-name="P4"/>
      <text:p text:style-name="P4"><text:soft-page-break/><text:span text:style-name="Source_20_Text"><text:span text:style-name="T4">raw_roo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"</text:span></text:span></text:p>
      <text:p text:style-name="P4"><text:span text:style-name="Source_20_Text"><text:span text:style-name="T4">raw_sub <text:s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</text:span></text:span><text:span text:style-name="Source_20_Text"><text:span text:style-name="T4">{raw_root}</text:span></text:span><text:span text:style-name="Source_20_Text"><text:span text:style-name="T7">/diffsinger_db"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② </text:span></text:span><text:span text:style-name="Source_20_Text"><text:span text:style-name="T12">清理舊目錄、建立新目錄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import</text:span></text:span><text:span text:style-name="Source_20_Text"><text:span text:style-name="T4"> shutil, os, pathlib, subprocess, json, glob</text:span></text:span></text:p>
      <text:p text:style-name="P4"><text:span text:style-name="Source_20_Text"><text:span text:style-name="T5">if</text:span></text:span><text:span text:style-name="Source_20_Text"><text:span text:style-name="T4"> os.path.isdir(raw_root):</text:span></text:span></text:p>
      <text:p text:style-name="P4"><text:span text:style-name="Source_20_Text"><text:span text:style-name="T2"><text:s text:c="4"/></text:span></text:span><text:span text:style-name="Source_20_Text"><text:span text:style-name="T4">shutil.rmtree(raw_root)</text:span></text:span></text:p>
      <text:p text:style-name="P4"><text:span text:style-name="Source_20_Text"><text:span text:style-name="T4">os.makedirs(raw_sub, exist_o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③ </text:span></text:span><text:span text:style-name="Source_20_Text"><text:span text:style-name="T12">解壓（同步阻塞，確保完成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🔧 </text:span></text:span><text:span text:style-name="Source_20_Text"><text:span text:style-name="T8">解壓中</text:span></text:span><text:span text:style-name="Source_20_Text"><text:span text:style-name="T7">..."</text:span></text:span><text:span text:style-name="Source_20_Text"><text:span text:style-name="T4">)</text:span></text:span></text:p>
      <text:p text:style-name="P4"><text:span text:style-name="Source_20_Text"><text:span text:style-name="T4">subprocess.run([</text:span></text:span><text:span text:style-name="Source_20_Text"><text:span text:style-name="T7">"7z"</text:span></text:span><text:span text:style-name="Source_20_Text"><text:span text:style-name="T4">, </text:span></text:span><text:span text:style-name="Source_20_Text"><text:span text:style-name="T7">"x"</text:span></text:span><text:span text:style-name="Source_20_Text"><text:span text:style-name="T4">, data_zip_path, </text:span></text:span><text:span text:style-name="Source_20_Text"><text:span text:style-name="T7">f"-o</text:span></text:span><text:span text:style-name="Source_20_Text"><text:span text:style-name="T4">{raw_sub}</text:span></text:span><text:span text:style-name="Source_20_Text"><text:span text:style-name="T7">"</text:span></text:span><text:span text:style-name="Source_20_Text"><text:span text:style-name="T4">], chec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✅ </text:span></text:span><text:span text:style-name="Source_20_Text"><text:span text:style-name="T8">解壓完成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④ </text:span></text:span><text:span text:style-name="Source_20_Text"><text:span text:style-name="T12">確認標註的靜音音素統一為 </text:span></text:span><text:span text:style-name="Source_20_Text"><text:span text:style-name="T10">pau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f"</text:span></text:span><text:span text:style-name="Source_20_Text"><text:span text:style-name="T4">{raw_sub}</text:span></text:span><text:span text:style-name="Source_20_Text"><text:span text:style-name="T7">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normalize</text:span></text:span><text:span text:style-name="Source_20_Text"><text:span text:style-name="T4">(p):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read()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txt.replace(</text:span></text:span><text:span text:style-name="Source_20_Text"><text:span text:style-name="T7">"SP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.replace(</text:span></text:span><text:span text:style-name="Source_20_Text"><text:span text:style-name="T7">"sil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write(txt)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4"><text:span text:style-name="Source_20_Text"><text:span text:style-name="T2"><text:s text:c="4"/></text:span></text:span><text:span text:style-name="Source_20_Text"><text:span text:style-name="T4">normalize(f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⑤ </text:span></text:span><text:span text:style-name="Source_20_Text"><text:span text:style-name="T12">安裝 </text:span></text:span><text:span text:style-name="Source_20_Text"><text:span text:style-name="T10">/ </text:span></text:span><text:span text:style-name="Source_20_Text"><text:span text:style-name="T12">確認 </text:span></text:span><text:span text:style-name="Source_20_Text"><text:span text:style-name="T10">db_converter.py </text:span></text:span><text:span text:style-name="Source_20_Text"><text:span text:style-name="T12">及依賴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converter_di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nnsvs-db-converter"</text:span></text:span></text:p>
      <text:p text:style-name="P4"><text:span text:style-name="Source_20_Text"><text:span text:style-name="T4">converter_py <text:s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</text:span></text:span><text:span text:style-name="Source_20_Text"><text:span text:style-name="T4">{converter_dir}</text:span></text:span><text:span text:style-name="Source_20_Text"><text:span text:style-name="T7">/db_converter.py"</text:span></text:span></text:p>
      <text:p text:style-name="P4"><text:span text:style-name="Source_20_Text"><text:span text:style-name="T5">assert</text:span></text:span><text:span text:style-name="Source_20_Text"><text:span text:style-name="T4"> os.path.isfile(converter_py), </text:span></text:span><text:span text:style-name="Source_20_Text"><text:span text:style-name="T7">"⚠️ db_converter.py </text:span></text:span><text:span text:style-name="Source_20_Text"><text:span text:style-name="T8">不在預期位置！</text:span></text:span><text:span text:style-name="Source_20_Text"><text:span text:style-name="T7">"</text:span></text:span></text:p>
      <text:p text:style-name="P4"><text:soft-page-break/></text:p>
      <text:p text:style-name="P4"><text:span text:style-name="Source_20_Text"><text:span text:style-name="T6">%</text:span></text:span><text:span text:style-name="Source_20_Text"><text:span text:style-name="T4">cd $converter_dir</text:span></text:span></text:p>
      <text:p text:style-name="P4"><text:span text:style-name="Source_20_Text"><text:span text:style-name="T4">!pip install </text:span></text:span><text:span text:style-name="Source_20_Text"><text:span text:style-name="T6">-</text:span></text:span><text:span text:style-name="Source_20_Text"><text:span text:style-name="T4">r requirements.txt </text:span></text:span><text:span text:style-name="Source_20_Text"><text:span text:style-name="T6">-</text:span></text:span><text:span text:style-name="Source_20_Text"><text:span text:style-name="T4">q</text:span></text:span></text:p>
      <text:p text:style-name="P4"><text:span text:style-name="Source_20_Text"><text:span text:style-name="T6">%</text:span></text:span><text:span text:style-name="Source_20_Text"><text:span text:style-name="T4">cd </text:span></text:span><text:span text:style-name="Source_20_Text"><text:span text:style-name="T6">/</text:span></text:span><text:span text:style-name="Source_20_Text"><text:span text:style-name="T4">content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⑥ </text:span></text:span><text:span text:style-name="Source_20_Text"><text:span text:style-name="T12">取得子資料夾快照，避免迭代時被刪除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subfolders </text:span></text:span><text:span text:style-name="Source_20_Text"><text:span text:style-name="T6">=</text:span></text:span><text:span text:style-name="Source_20_Text"><text:span text:style-name="T4"> [f </text:span></text:span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os.listdir(raw_sub)</text:span></text:span></text:p>
      <text:p text:style-name="P4"><text:span text:style-name="Source_20_Text"><text:span text:style-name="T2"><text:s text:c="14"/></text:span></text:span><text:span text:style-name="Source_20_Text"><text:span text:style-name="T5">if</text:span></text:span><text:span text:style-name="Source_20_Text"><text:span text:style-name="T4"> os.path.isdir(os.path.join(raw_sub, f))]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6"><text:span text:style-name="Source_20_Text"><text:span text:style-name="T10">#⑦ </text:span></text:span><text:span text:style-name="Source_20_Text"><text:span text:style-name="T12">逐一呼</text:span></text:span></text:p>
      <text:p text:style-name="Text_20_body">converter 只有切出幾秒鐘的聲音出來，但是原本的檔案有兩三分鐘</text:p>
      <text:h text:style-name="Heading_20_2" text:outline-level="2">為什麼 <text:span text:style-name="Strong_20_Emphasis">converter</text:span> 只產出幾秒鐘的音訊，而原始檔案長達兩三分鐘？</text:h>
      <text:p text:style-name="Text_20_body">在 NNSVS / DiffSinger 前處理流程裡，<text:span text:style-name="Strong_20_Emphasis">切割（segmentation）</text:span> 的結果受以下幾個關鍵因素控制：</text:p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p text:style-name="Table_20_Heading">影響因素</text:p>
            </table:table-cell>
            <table:table-cell table:style-name="Table13.A1" office:value-type="string">
              <text:p text:style-name="Table_20_Heading">會導致的結果</text:p>
            </table:table-cell>
          </table:table-row>
        </table:table-header-rows>
        <table:table-row>
          <table:table-cell table:style-name="Table13.A1" office:value-type="string">
            <text:p text:style-name="Table_20_Contents"><text:span text:style-name="Source_20_Text">segment_length</text:span>（每段最長秒數）</text:p>
          </table:table-cell>
          <table:table-cell table:style-name="Table13.A1" office:value-type="string">
            <text:p text:style-name="Table_20_Contents">設得太小時，長檔會被硬性截斷成多段；若程式在第一段就因為 <text:span text:style-name="Strong_20_Emphasis"><text:span text:style-name="Source_20_Text">max_silence_phoneme_amount</text:span></text:span> 觸發提前結束，可能只留下第一段（幾秒鐘）。</text:p>
          </table:table-cell>
        </table:table-row>
        <table:table-row>
          <table:table-cell table:style-name="Table13.A1" office:value-type="string">
            <text:p text:style-name="Table_20_Contents"><text:span text:style-name="Source_20_Text">max_silence_phoneme_amount</text:span>（每段允許的靜音音素數量）</text:p>
          </table:table-cell>
          <table:table-cell table:style-name="Table13.A1" office:value-type="string">
            <text:p text:style-name="Table_20_Contents">設為 <text:span text:style-name="Strong_20_Emphasis">0</text:span> 或過小，任何出現在標註檔 (<text:span text:style-name="Source_20_Text">.lab/.csv/.ds</text:span>) 中的 <text:span text:style-name="Source_20_Text">pau / AP / SP / sil</text:span> 都會立即結束當前段，導致只切出第一段的前幾秒。</text:p>
          </table:table-cell>
        </table:table-row>
        <table:table-row>
          <table:table-cell table:style-name="Table13.A1" office:value-type="string">
            <text:p text:style-name="Table_20_Contents">標註檔裡的 <text:span text:style-name="Strong_20_Emphasis">靜音音素</text:span> 標記方式</text:p>
          </table:table-cell>
          <table:table-cell table:style-name="Table13.A1" office:value-type="string">
            <text:p text:style-name="Table_20_Contents">若大量 <text:span text:style-name="Source_20_Text">SP</text:span>、<text:span text:style-name="Source_20_Text">sil</text:span> 沒被統一替換成 <text:span text:style-name="Source_20_Text">pau</text:span>，或 <text:span text:style-name="Source_20_Text">pau</text:span> 標記位置不正確，切割器會把整段視為「靜音」而提前停止。</text:p>
          </table:table-cell>
        </table:table-row>
        <table:table-row>
          <table:table-cell table:style-name="Table13.A1" office:value-type="string">
            <text:p text:style-name="Table_20_Contents"><text:span text:style-name="Strong_20_Emphasis">目錄迭代與清理</text:span> 方式</text:p>
          </table:table-cell>
          <table:table-cell table:style-name="Table13.A1" office:value-type="string">
            <text:p text:style-name="Table_20_Contents">在 <text:span text:style-name="Source_20_Text">for folder in os.listdir(...):</text:span> 迭代時同時執行 <text:span text:style-name="Source_20_Text">rm -rf</text:span>、<text:span text:style-name="Source_20_Text">mv</text:span>，會把後續資料夾刪除或搬走，結果只處理到第一個資料夾。</text:p>
          </table:table-cell>
        </table:table-row>
        <table:table-row>
          <table:table-cell table:style-name="Table13.A1" office:value-type="string">
            <text:p text:style-name="Table_20_Contents"><text:span text:style-name="Strong_20_Emphasis">音檔本身的長度或損毀</text:span></text:p>
          </table:table-cell>
          <table:table-cell table:style-name="Table13.A1" office:value-type="string">
            <text:p text:style-name="Table_20_Contents">若解壓後的 wav 檔只包含前幾秒（檔案在上傳或解壓時被截斷），converter 自然只能切出那幾秒。</text:p>
          </table:table-cell>
        </table:table-row>
      </table:table>
      <text:p text:style-name="Text_20_body">下面提供 <text:span text:style-name="Strong_20_Emphasis">完整的排查與調整步驟</text:span>，您可以依序執行，找出是哪個環節導致只得到幾秒的結果，並把切割恢復到完整的兩三分鐘音訊。</text:p>
      <text:p text:style-name="Horizontal_20_Line"/>
      <text:h text:style-name="Heading_20_2" text:outline-level="2"><text:soft-page-break/>1️⃣ 先確認原始音檔長度（確保檔案本身完整）</text:h>
      <text:p text:style-name="P1"><text:span text:style-name="Source_20_Text"><text:span text:style-name="T5">import</text:span></text:span><text:span text:style-name="Source_20_Text"><text:span text:style-name="T4"> librosa, os, pathlib</text:span></text:span></text:p>
      <text:p text:style-name="P4"/>
      <text:p text:style-name="P4"><text:span text:style-name="Source_20_Text"><text:span text:style-name="T4">wav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/your_folder/your_audio.wav"</text:span></text:span><text:span text:style-name="Source_20_Text"><text:span text:style-name="T4"> <text:s text:c="2"/></text:span></text:span><text:span text:style-name="Source_20_Text"><text:span text:style-name="T10"># </text:span></text:span><text:span text:style-name="Source_20_Text"><text:span text:style-name="T12">替換成實際路徑</text:span></text:span></text:p>
      <text:p text:style-name="P4"><text:span text:style-name="Source_20_Text"><text:span text:style-name="T4">y, sr </text:span></text:span><text:span text:style-name="Source_20_Text"><text:span text:style-name="T6">=</text:span></text:span><text:span text:style-name="Source_20_Text"><text:span text:style-name="T4"> librosa.load(wav_path, sr</text:span></text:span><text:span text:style-name="Source_20_Text"><text:span text:style-name="T6">=</text:span></text:span><text:span text:style-name="Source_20_Text"><text:span text:style-name="T13">None</text:span></text:span><text:span text:style-name="Source_20_Text"><text:span text:style-name="T4">)</text:span></text:span></text:p>
      <text:p text:style-name="P4"><text:span text:style-name="Source_20_Text"><text:span text:style-name="T4">duration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len</text:span></text:span><text:span text:style-name="Source_20_Text"><text:span text:style-name="T4">(y) </text:span></text:span><text:span text:style-name="Source_20_Text"><text:span text:style-name="T6">/</text:span></text:span><text:span text:style-name="Source_20_Text"><text:span text:style-name="T4"> sr</text:span></text:span></text:p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音檔長度：</text:span></text:span><text:span text:style-name="Source_20_Text"><text:span text:style-name="T4">{duration:.2f}</text:span></text:span><text:span text:style-name="Source_20_Text"><text:span text:style-name="T7"> </text:span></text:span><text:span text:style-name="Source_20_Text"><text:span text:style-name="T8">秒 </text:span></text:span><text:span text:style-name="Source_20_Text"><text:span text:style-name="T7">(</text:span></text:span><text:span text:style-name="Source_20_Text"><text:span text:style-name="T4">{duration</text:span></text:span><text:span text:style-name="Source_20_Text"><text:span text:style-name="T6">/</text:span></text:span><text:span text:style-name="Source_20_Text"><text:span text:style-name="T13">60</text:span></text:span><text:span text:style-name="Source_20_Text"><text:span text:style-name="T4">:.2f}</text:span></text:span><text:span text:style-name="Source_20_Text"><text:span text:style-name="T7"> </text:span></text:span><text:span text:style-name="Source_20_Text"><text:span text:style-name="T8">分鐘</text:span></text:span><text:span text:style-name="Source_20_Text"><text:span text:style-name="T7">)"</text:span></text:span><text:span text:style-name="Source_20_Text"><text:span text:style-name="T4">)</text:span></text:span></text:p>
      <text:list xml:id="list2305807402" text:style-name="L30">
        <text:list-item>
          <text:p text:style-name="P82"><text:span text:style-name="Strong_20_Emphasis">如果顯示只有 5‑10 秒</text:span>：說明檔案在解壓或上傳時已被截斷，需要重新上傳或重新解壓完整的 zip。 </text:p>
        </text:list-item>
        <text:list-item>
          <text:p text:style-name="P81"><text:span text:style-name="Strong_20_Emphasis">如果顯示 120‑180 秒</text:span>：檔案本身沒問題，問題出在切割參數或標註。 </text:p>
        </text:list-item>
      </text:list>
      <text:p text:style-name="Horizontal_20_Line"/>
      <text:h text:style-name="Heading_20_2" text:outline-level="2">2️⃣ 檢查切割參數（在 Notebook 最上方印出）</text:h>
      <text:p text:style-name="P1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segment_length <text:s text:c="14"/>:"</text:span></text:span><text:span text:style-name="Source_20_Text"><text:span text:style-name="T4">, segment_length) <text:s text:c="9"/></text:span></text:span><text:span text:style-name="Source_20_Text"><text:span text:style-name="T10"># </text:span></text:span><text:span text:style-name="Source_20_Text"><text:span text:style-name="T12">預期的最大段長（秒）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max_silence_phoneme_amount <text:s text:c="2"/>:"</text:span></text:span><text:span text:style-name="Source_20_Text"><text:span text:style-name="T4">, max_silence_phoneme_amount) <text:s/></text:span></text:span><text:span text:style-name="Source_20_Text"><text:span text:style-name="T10"># </text:span></text:span><text:span text:style-name="Source_20_Text"><text:span text:style-name="T12">每段允許的靜音音素數量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estimate_midi_option <text:s text:c="8"/>:"</text:span></text:span><text:span text:style-name="Source_20_Text"><text:span text:style-name="T4">, estimate_midi_option) <text:s text:c="3"/></text:span></text:span><text:span text:style-name="Source_20_Text"><text:span text:style-name="T10"># </text:span></text:span><text:span text:style-name="Source_20_Text"><text:span text:style-name="T12">是否估算 </text:span></text:span><text:span text:style-name="Source_20_Text"><text:span text:style-name="T10">MIDI</text:span></text:span></text:p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data_type <text:s text:c="19"/>:"</text:span></text:span><text:span text:style-name="Source_20_Text"><text:span text:style-name="T4">, data_type) <text:s text:c="14"/></text:span></text:span><text:span text:style-name="Source_20_Text"><text:span text:style-name="T10"># </text:span></text:span><text:span text:style-name="Source_20_Text"><text:span text:style-name="T12">必須是 </text:span></text:span><text:span text:style-name="Source_20_Text"><text:span text:style-name="T10">lab + wav (NNSVS format)</text:span></text:span></text:p>
      <text:p text:style-name="Text_20_body"><text:span text:style-name="Strong_20_Emphasis">建議</text:span></text:p>
      <text:list xml:id="list2126639382" text:style-name="L31">
        <text:list-item>
          <text:p text:style-name="P84"><text:span text:style-name="Strong_20_Emphasis">segment_length</text:span>：若您希望保留較長的段落，建議設定 <text:span text:style-name="Strong_20_Emphasis">12‑18 秒</text:span>（依語料長度調整）。 </text:p>
        </text:list-item>
        <text:list-item>
          <text:p text:style-name="P83"><text:span text:style-name="Strong_20_Emphasis">max_silence_phoneme_amount</text:span>：設定 <text:span text:style-name="Strong_20_Emphasis">1 或 2</text:span>，允許在句子中間出現少量靜音。<text:span text:style-name="Strong_20_Emphasis">千萬不要設 0</text:span>，那會在第一個 <text:span text:style-name="Source_20_Text">pau</text:span> 就結束段落。 </text:p>
        </text:list-item>
      </text:list>
      <text:p text:style-name="Quotations"><text:span text:style-name="Strong_20_Emphasis">常見錯誤</text:span>：<text:span text:style-name="Source_20_Text">segment_length</text:span> 設成 5 秒、<text:span text:style-name="Source_20_Text">max_silence_phoneme_amount</text:span> 設成 0 → 只會得到第一段的前幾秒。</text:p>
      <text:p text:style-name="Horizontal_20_Line"/>
      <text:h text:style-name="Heading_20_2" text:outline-level="2">3️⃣ 檢查標註檔（.lab / .csv / .ds）中的靜音音素</text:h>
      <text:p text:style-name="P1"><text:span text:style-name="Source_20_Text"><text:span text:style-name="T5">import</text:span></text:span><text:span text:style-name="Source_20_Text"><text:span text:style-name="T4"> glob, pathlib</text:span></text:span></text:p>
      <text:p text:style-name="P4"/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"/content/raw_data/diffsinger_db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[:</text:span></text:span><text:span text:style-name="Source_20_Text"><text:span text:style-name="T13">5</text:span></text:span><text:span text:style-name="Source_20_Text"><text:span text:style-name="T4">] <text:s/></text:span></text:span><text:span text:style-name="Source_20_Text"><text:span text:style-name="T10"># </text:span></text:span><text:span text:style-name="Source_20_Text"><text:span text:style-name="T12">先看前 </text:span></text:span><text:span text:style-name="Source_20_Text"><text:span text:style-name="T10">5 </text:span></text:span><text:span text:style-name="Source_20_Text"><text:span text:style-name="T12">個</text:span></text:span></text:p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==="</text:span></text:span><text:span text:style-name="Source_20_Text"><text:span text:style-name="T4">, pathlib.Path(f).relative_to(</text:span></text:span><text:span text:style-name="Source_20_Text"><text:span text:style-name="T7">"/content"</text:span></text:span><text:span text:style-name="Source_20_Text"><text:span text:style-name="T4">))</text:span></text:span></text:p>
      <text:p text:style-name="P4"><text:span text:style-name="Source_20_Text"><text:span text:style-name="T2"><text:s text:c="4"/></text:span></text:span><text:span text:style-name="Source_20_Text"><text:span text:style-name="T5">with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f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 </text:span></text:span><text:span text:style-name="Source_20_Text"><text:span text:style-name="T5">as</text:span></text:span><text:span text:style-name="Source_20_Text"><text:span text:style-name="T4"> fh:</text:span></text:span></text:p>
      <text:p text:style-name="P4"><text:span text:style-name="Source_20_Text"><text:span text:style-name="T2"><text:s text:c="8"/></text:span></text:span><text:span text:style-name="Source_20_Text"><text:span text:style-name="T5">for</text:span></text:span><text:span text:style-name="Source_20_Text"><text:span text:style-name="T4"> line </text:span></text:span><text:span text:style-name="Source_20_Text"><text:span text:style-name="T5">in</text:span></text:span><text:span text:style-name="Source_20_Text"><text:span text:style-name="T4"> fh.readlines()[:</text:span></text:span><text:span text:style-name="Source_20_Text"><text:span text:style-name="T13">8</text:span></text:span><text:span text:style-name="Source_20_Text"><text:span text:style-name="T4">]: <text:s text:c="2"/></text:span></text:span><text:span text:style-name="Source_20_Text"><text:span text:style-name="T10"># </text:span></text:span><text:span text:style-name="Source_20_Text"><text:span text:style-name="T12">只列出前 </text:span></text:span><text:span text:style-name="Source_20_Text"><text:span text:style-name="T10">8 </text:span></text:span><text:span text:style-name="Source_20_Text"><text:span text:style-name="T12">行</text:span></text:span></text:p>
      <text:p text:style-name="P4"><text:soft-page-break/><text:span text:style-name="Source_20_Text"><text:span text:style-name="T2"><text:s text:c="12"/></text:span></text:span><text:span text:style-name="Source_20_Text"><text:span text:style-name="T4">parts </text:span></text:span><text:span text:style-name="Source_20_Text"><text:span text:style-name="T6">=</text:span></text:span><text:span text:style-name="Source_20_Text"><text:span text:style-name="T4"> line.strip().split()</text:span></text:span></text:p>
      <text:p text:style-name="P4"><text:span text:style-name="Source_20_Text"><text:span text:style-name="T2"><text:s text:c="12"/></text:span></text:span><text:span text:style-name="Source_20_Text"><text:span text:style-name="T5">if</text:span></text:span><text:span text:style-name="Source_20_Text"><text:span text:style-name="T4"> </text:span></text:span><text:span text:style-name="Source_20_Text"><text:span text:style-name="T7">len</text:span></text:span><text:span text:style-name="Source_20_Text"><text:span text:style-name="T4">(parts) </text:span></text:span><text:span text:style-name="Source_20_Text"><text:span text:style-name="T6">&gt;=</text:span></text:span><text:span text:style-name="Source_20_Text"><text:span text:style-name="T4"> </text:span></text:span><text:span text:style-name="Source_20_Text"><text:span text:style-name="T13">3</text:span></text:span><text:span text:style-name="Source_20_Text"><text:span text:style-name="T4">:</text:span></text:span></text:p>
      <text:p text:style-name="P4"><text:span text:style-name="Source_20_Text"><text:span text:style-name="T2"><text:s text:c="16"/></text:span></text:span><text:span text:style-name="Source_20_Text"><text:span text:style-name="T4">phoneme </text:span></text:span><text:span text:style-name="Source_20_Text"><text:span text:style-name="T6">=</text:span></text:span><text:span text:style-name="Source_20_Text"><text:span text:style-name="T4"> parts[</text:span></text:span><text:span text:style-name="Source_20_Text"><text:span text:style-name="T13">2</text:span></text:span><text:span text:style-name="Source_20_Text"><text:span text:style-name="T4">]</text:span></text:span></text:p>
      <text:p text:style-name="P4"><text:span text:style-name="Source_20_Text"><text:span text:style-name="T2"><text:s text:c="16"/></text:span></text:span><text:span text:style-name="Source_20_Text"><text:span text:style-name="T5">if</text:span></text:span><text:span text:style-name="Source_20_Text"><text:span text:style-name="T4"> phoneme </text:span></text:span><text:span text:style-name="Source_20_Text"><text:span text:style-name="T5">in</text:span></text:span><text:span text:style-name="Source_20_Text"><text:span text:style-name="T4"> (</text:span></text:span><text:span text:style-name="Source_20_Text"><text:span text:style-name="T7">"pau"</text:span></text:span><text:span text:style-name="Source_20_Text"><text:span text:style-name="T4">,</text:span></text:span><text:span text:style-name="Source_20_Text"><text:span text:style-name="T7">"AP"</text:span></text:span><text:span text:style-name="Source_20_Text"><text:span text:style-name="T4">,</text:span></text:span><text:span text:style-name="Source_20_Text"><text:span text:style-name="T7">"SP"</text:span></text:span><text:span text:style-name="Source_20_Text"><text:span text:style-name="T4">,</text:span></text:span><text:span text:style-name="Source_20_Text"><text:span text:style-name="T7">"sil"</text:span></text:span><text:span text:style-name="Source_20_Text"><text:span text:style-name="T4">):</text:span></text:span></text:p>
      <text:p text:style-name="P4"><text:span text:style-name="Source_20_Text"><text:span text:style-name="T2"><text:s text:c="20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[</text:span></text:span><text:span text:style-name="Source_20_Text"><text:span text:style-name="T8">靜音</text:span></text:span><text:span text:style-name="Source_20_Text"><text:span text:style-name="T7">] "</text:span></text:span><text:span text:style-name="Source_20_Text"><text:span text:style-name="T4">, line.strip())</text:span></text:span></text:p>
      <text:p text:style-name="P4"><text:span text:style-name="Source_20_Text"><text:span text:style-name="T2"><text:s text:c="16"/></text:span></text:span><text:span text:style-name="Source_20_Text"><text:span text:style-name="T5">else</text:span></text:span><text:span text:style-name="Source_20_Text"><text:span text:style-name="T4">:</text:span></text:span></text:p>
      <text:p text:style-name="P6"><text:span text:style-name="Source_20_Text"><text:span text:style-name="T2"><text:s text:c="20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[</text:span></text:span><text:span text:style-name="Source_20_Text"><text:span text:style-name="T8">音素</text:span></text:span><text:span text:style-name="Source_20_Text"><text:span text:style-name="T7">] "</text:span></text:span><text:span text:style-name="Source_20_Text"><text:span text:style-name="T4">, line.strip())</text:span></text:span></text:p>
      <text:h text:style-name="Heading_20_3" text:outline-level="3">若發現：</text:h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Table_20_Heading">現象</text:p>
            </table:table-cell>
            <table:table-cell table:style-name="Table14.A1" office:value-type="string">
              <text:p text:style-name="Table_20_Heading">處理方式</text:p>
            </table:table-cell>
          </table:table-row>
        </table:table-header-rows>
        <table:table-row>
          <table:table-cell table:style-name="Table14.A1" office:value-type="string">
            <text:p text:style-name="Table_20_Contents">大量 <text:span text:style-name="Source_20_Text">SP</text:span>、<text:span text:style-name="Source_20_Text">sil</text:span> 出現在語句中間，且腳本只把 <text:span text:style-name="Source_20_Text">SP</text:span> 換成 <text:span text:style-name="Source_20_Text">AP</text:span></text:p>
          </table:table-cell>
          <table:table-cell table:style-name="Table14.A1" office:value-type="string">
            <text:p text:style-name="Table_20_Contents"><text:span text:style-name="Strong_20_Emphasis">統一替換</text:span>：把所有 <text:span text:style-name="Source_20_Text">SP</text:span>、<text:span text:style-name="Source_20_Text">sil</text:span> 皆改成 <text:span text:style-name="Source_20_Text">pau</text:span>（或 <text:span text:style-name="Source_20_Text">AP</text:span>），確保切割器只在真正的靜音處斷。</text:p>
          </table:table-cell>
        </table:table-row>
        <table:table-row>
          <table:table-cell table:style-name="Table14.A1" office:value-type="string">
            <text:p text:style-name="Table_20_Contents">完全沒有 <text:span text:style-name="Source_20_Text">pau</text:span> / <text:span text:style-name="Source_20_Text">AP</text:span> 標記</text:p>
          </table:table-cell>
          <table:table-cell table:style-name="Table14.A1" office:value-type="string">
            <text:p text:style-name="Table_20_Contents">手動在每句的開頭與結尾加入 <text:span text:style-name="Source_20_Text">pau</text:span>，或把 <text:span text:style-name="Source_20_Text">max_silence_phoneme_amount</text:span> 設大一些，讓切割器依靠 <text:span text:style-name="Source_20_Text">segment_length</text:span> 強制截斷。</text:p>
          </table:table-cell>
        </table:table-row>
      </table:table>
      <text:p text:style-name="Text_20_body"><text:span text:style-name="Strong_20_Emphasis">一次性統一替換的腳本</text:span>（在解壓後立即執行）：</text:p>
      <text:p text:style-name="P1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normalize_phoneme</text:span></text:span><text:span text:style-name="Source_20_Text"><text:span text:style-name="T4">(path):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path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read()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txt.replace(</text:span></text:span><text:span text:style-name="Source_20_Text"><text:span text:style-name="T7">"SP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.replace(</text:span></text:span><text:span text:style-name="Source_20_Text"><text:span text:style-name="T7">"sil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 <text:s text:c="2"/></text:span></text:span><text:span text:style-name="Source_20_Text"><text:span text:style-name="T10"># </text:span></text:span><text:span text:style-name="Source_20_Text"><text:span text:style-name="T12">統一為 </text:span></text:span><text:span text:style-name="Source_20_Text"><text:span text:style-name="T10">pau</text:span></text:span></text:p>
      <text:p text:style-name="P4"><text:span text:style-name="Source_20_Text"><text:span text:style-name="T2"><text:s text:c="4"/></text:span></text:span><text:span text:style-name="Source_20_Text"><text:span text:style-name="T7">open</text:span></text:span><text:span text:style-name="Source_20_Text"><text:span text:style-name="T4">(path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write(txt)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6"><text:span text:style-name="Source_20_Text"><text:span text:style-name="T2"><text:s text:c="4"/></text:span></text:span><text:span text:style-name="Source_20_Text"><text:span text:style-name="T4">normalize_phoneme(f)</text:span></text:span></text:p>
      <text:p text:style-name="Horizontal_20_Line"/>
      <text:h text:style-name="Heading_20_2" text:outline-level="2">4️⃣ 手動測試單一資料夾的切割（排除迭代問題）</text:h>
      <text:p text:style-name="Text_20_body">挑選一個代表性的子資料夾（例如 <text:span text:style-name="Source_20_Text">en.en</text:span>），直接呼叫 <text:span text:style-name="Source_20_Text">db_converter.py</text:span>，觀察產出與 log。</text:p>
      <text:p text:style-name="P1"><text:span text:style-name="Source_20_Text"><text:span text:style-name="T6">!</text:span></text:span><text:span text:style-name="Source_20_Text"><text:span text:style-name="T4">python3 /content/nnsvs-db-converter/db_converter.py \</text:span></text:span></text:p>
      <text:p text:style-name="P4"><text:span text:style-name="Source_20_Text"><text:span text:style-name="T2"><text:s text:c="4"/></text:span></text:span><text:span text:style-name="Source_20_Text"><text:span text:style-name="T4">-s </text:span></text:span><text:span text:style-name="Source_20_Text"><text:span text:style-name="T13">1</text:span></text:span><text:span text:style-name="Source_20_Text"><text:span text:style-name="T4"> -l </text:span></text:span><text:span text:style-name="Source_20_Text"><text:span text:style-name="T13">15</text:span></text:span><text:span text:style-name="Source_20_Text"><text:span text:style-name="T4"> \</text:span></text:span></text:p>
      <text:p text:style-name="P4"><text:span text:style-name="Source_20_Text"><text:span text:style-name="T2"><text:s text:c="4"/></text:span></text:span><text:span text:style-name="Source_20_Text"><text:span text:style-name="T4">-L </text:span></text:span><text:span text:style-name="Source_20_Text"><text:span text:style-name="T7">"/content/nnsvs-db-converter/lang.sample.json"</text:span></text:span><text:span text:style-name="Source_20_Text"><text:span text:style-name="T4"> \</text:span></text:span></text:p>
      <text:p text:style-name="P6"><text:span text:style-name="Source_20_Text"><text:span text:style-name="T2"><text:s text:c="4"/></text:span></text:span><text:span text:style-name="Source_20_Text"><text:span text:style-name="T4">-d </text:span></text:span><text:span text:style-name="Source_20_Text"><text:span text:style-name="T7">"/content/raw_data/diffsinger_db/en.en"</text:span></text:span></text:p>
      <text:h text:style-name="Heading_20_3" text:outline-level="3">觀察要點</text:h>
      <table:table table:name="Table15" table:style-name="Table15">
        <table:table-column table:style-name="Table15.A"/>
        <table:table-column table:style-name="Table15.B"/>
        <table:table-header-rows>
          <table:table-row>
            <table:table-cell table:style-name="Table15.A1" office:value-type="string">
              <text:p text:style-name="Table_20_Heading">輸出</text:p>
            </table:table-cell>
            <table:table-cell table:style-name="Table15.A1" office:value-type="string">
              <text:p text:style-name="Table_20_Heading">檢查方式</text:p>
            </table:table-cell>
          </table:table-row>
        </table:table-header-rows>
        <table:table-row>
          <table:table-cell table:style-name="Table15.A1" office:value-type="string">
            <text:p text:style-name="Table_20_Contents"><text:span text:style-name="Strong_20_Emphasis">segment 檔案</text:span><text:soft-page-break/>（<text:span text:style-name="Source_20_Text">.npz</text:span>、<text:span text:style-name="Source_20_Text">.wav</text:span>）</text:p>
          </table:table-cell>
          <table:table-cell table:style-name="Table15.A1" office:value-type="string">
            <text:p text:style-name="Table_20_Contents"><text:span text:style-name="Source_20_Text">!ls -lh /content/raw_data/diffsinger_db/en.en</text:span> 看檔案數量與<text:soft-page-break/>大小。</text:p>
          </table:table-cell>
        </table:table-row>
        <table:table-row>
          <table:table-cell table:style-name="Table15.A1" office:value-type="string">
            <text:p text:style-name="Table_20_Contents"><text:span text:style-name="Strong_20_Emphasis">log / stdout</text:span></text:p>
          </table:table-cell>
          <table:table-cell table:style-name="Table15.A1" office:value-type="string">
            <text:p text:style-name="Table_20_Contents"><text:span text:style-name="Source_20_Text">db_converter.py</text:span> 會印出每段的 <text:span text:style-name="Source_20_Text">start - end</text:span>、切割原因（<text:span text:style-name="Source_20_Text">silence</text:span>、<text:span text:style-name="Source_20_Text">max_len</text:span>）。把它保存：<text:span text:style-name="Source_20_Text">!python3 … &gt; /content/convert_log.txt</text:span>，然後 <text:span text:style-name="Source_20_Text">!head -n 30 /content/convert_log.txt</text:span>。</text:p>
          </table:table-cell>
        </table:table-row>
        <table:table-row>
          <table:table-cell table:style-name="Table15.A1" office:value-type="string">
            <text:p text:style-name="Table_20_Contents"><text:span text:style-name="Strong_20_Emphasis">是否只產生一段</text:span></text:p>
          </table:table-cell>
          <table:table-cell table:style-name="Table15.A1" office:value-type="string">
            <text:p text:style-name="Table_20_Contents">若 log 只出現一次 <text:span text:style-name="Source_20_Text">segment</text:span>，檢查該行的 <text:span text:style-name="Source_20_Text">reason</text:span>（通常是 <text:span text:style-name="Source_20_Text">silence</text:span> 或 <text:span text:style-name="Source_20_Text">max_len</text:span>）。</text:p>
          </table:table-cell>
        </table:table-row>
      </table:table>
      <text:list xml:id="list2657684430" text:style-name="L32">
        <text:list-item>
          <text:p text:style-name="P86"><text:span text:style-name="Strong_20_Emphasis">如果單一資料夾本身只產出一段</text:span>，問題大概率在 <text:span text:style-name="Strong_20_Emphasis">第 2 步的參數</text:span> 或 <text:span text:style-name="Strong_20_Emphasis">第 3 步的標註</text:span>。 </text:p>
        </text:list-item>
        <text:list-item>
          <text:p text:style-name="P85"><text:span text:style-name="Strong_20_Emphasis">如果單一資料夾切得正常</text:span>，則問題在 <text:span text:style-name="Strong_20_Emphasis">迭代或目錄清理</text:span>（第 5 步）。 </text:p>
        </text:list-item>
      </text:list>
      <text:p text:style-name="Horizontal_20_Line"/>
      <text:h text:style-name="Heading_20_2" text:outline-level="2">5️⃣ 確認迭代時沒有破壞目錄結構</text:h>
      <text:p text:style-name="Text_20_body">原始 Notebook 可能長這樣：</text:p>
      <text:p text:style-name="P1"><text:span text:style-name="Source_20_Text"><text:span text:style-name="T5">for</text:span></text:span><text:span text:style-name="Source_20_Text"><text:span text:style-name="T4"> raw_folder_name </text:span></text:span><text:span text:style-name="Source_20_Text"><text:span text:style-name="T5">in</text:span></text:span><text:span text:style-name="Source_20_Text"><text:span text:style-name="T4"> os.listdir(all_shits_not_wav_n_lab):</text:span></text:span></text:p>
      <text:p text:style-name="P4"><text:span text:style-name="Source_20_Text"><text:span text:style-name="T2"><text:s text:c="4"/></text:span></text:span><text:span text:style-name="Source_20_Text"><text:span text:style-name="T4">raw_folder_path </text:span></text:span><text:span text:style-name="Source_20_Text"><text:span text:style-name="T6">=</text:span></text:span><text:span text:style-name="Source_20_Text"><text:span text:style-name="T4"> os.path.join(all_shits_not_wav_n_lab, raw_folder_name)</text:span></text:span></text:p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呼叫 </text:span></text:span><text:span text:style-name="Source_20_Text"><text:span text:style-name="T10">db_converter.py …</text:span></text:span></text:p>
      <text:p text:style-name="P4"><text:span text:style-name="Source_20_Text"><text:span text:style-name="T2"><text:s text:c="4"/></text:span></text:span><text:span text:style-name="Source_20_Text"><text:span text:style-name="T4">!rm </text:span></text:span><text:span text:style-name="Source_20_Text"><text:span text:style-name="T6">-</text:span></text:span><text:span text:style-name="Source_20_Text"><text:span text:style-name="T4">rf {raw_folder_path}</text:span></text:span><text:span text:style-name="Source_20_Text"><text:span text:style-name="T6">/*</text:span></text:span><text:span text:style-name="Source_20_Text"><text:span text:style-name="T4">.wav {raw_folder_path}</text:span></text:span><text:span text:style-name="Source_20_Text"><text:span text:style-name="T6">/*</text:span></text:span><text:span text:style-name="Source_20_Text"><text:span text:style-name="T4">.lab</text:span></text:span></text:p>
      <text:p text:style-name="P4"><text:span text:style-name="Source_20_Text"><text:span text:style-name="T2"><text:s text:c="4"/></text:span></text:span><text:span text:style-name="Source_20_Text"><text:span text:style-name="T4">!mv {raw_folder_path}</text:span></text:span><text:span text:style-name="Source_20_Text"><text:span text:style-name="T6">/</text:span></text:span><text:span text:style-name="Source_20_Text"><text:span text:style-name="T4">diffsinger_db</text:span></text:span><text:span text:style-name="Source_20_Text"><text:span text:style-name="T6">/*</text:span></text:span><text:span text:style-name="Source_20_Text"><text:span text:style-name="T4"> {raw_folder_path} </text:span></text:span><text:span text:style-name="Source_20_Text"><text:span text:style-name="T13">2</text:span></text:span><text:span text:style-name="Source_20_Text"><text:span text:style-name="T6">&gt;</text:span></text:span><text:span text:style-name="Source_20_Text"><text:span text:style-name="T4"> </text:span></text:span><text:span text:style-name="Source_20_Text"><text:span text:style-name="T6">/</text:span></text:span><text:span text:style-name="Source_20_Text"><text:span text:style-name="T4">dev</text:span></text:span><text:span text:style-name="Source_20_Text"><text:span text:style-name="T6">/</text:span></text:span><text:span text:style-name="Source_20_Text"><text:span text:style-name="T4">null</text:span></text:span></text:p>
      <text:p text:style-name="P6"><text:span text:style-name="Source_20_Text"><text:span text:style-name="T2"><text:s text:c="4"/></text:span></text:span><text:span text:style-name="Source_20_Text"><text:span text:style-name="T4">!rm </text:span></text:span><text:span text:style-name="Source_20_Text"><text:span text:style-name="T6">-</text:span></text:span><text:span text:style-name="Source_20_Text"><text:span text:style-name="T4">rf {raw_folder_path}</text:span></text:span><text:span text:style-name="Source_20_Text"><text:span text:style-name="T6">/</text:span></text:span><text:span text:style-name="Source_20_Text"><text:span text:style-name="T4">diffsinger_db</text:span></text:span></text:p>
      <text:p text:style-name="Text_20_body"><text:span text:style-name="Strong_20_Emphasis">問題</text:span>：<text:span text:style-name="Source_20_Text">os.listdir</text:span> 在迭代過程中會因 <text:span text:style-name="Source_20_Text">rm</text:span> / <text:span text:style-name="Source_20_Text">mv</text:span> 改變目錄內容，導致後面的資料夾被跳過，最終只處理了第一個資料夾。</text:p>
      <text:h text:style-name="Heading_20_3" text:outline-level="3">修正（一次性快照子資料夾）</text:h>
      <text:p text:style-name="P1"><text:span text:style-name="Source_20_Text"><text:span text:style-name="T4">subfolders </text:span></text:span><text:span text:style-name="Source_20_Text"><text:span text:style-name="T6">=</text:span></text:span><text:span text:style-name="Source_20_Text"><text:span text:style-name="T4"> [f </text:span></text:span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os.listdir(all_shits_not_wav_n_lab)</text:span></text:span></text:p>
      <text:p text:style-name="P4"><text:span text:style-name="Source_20_Text"><text:span text:style-name="T2"><text:s text:c="14"/></text:span></text:span><text:span text:style-name="Source_20_Text"><text:span text:style-name="T5">if</text:span></text:span><text:span text:style-name="Source_20_Text"><text:span text:style-name="T4"> os.path.isdir(os.path.join(all_shits_not_wav_n_lab, f))]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raw_folder_name </text:span></text:span><text:span text:style-name="Source_20_Text"><text:span text:style-name="T5">in</text:span></text:span><text:span text:style-name="Source_20_Text"><text:span text:style-name="T4"> subfolders:</text:span></text:span></text:p>
      <text:p text:style-name="P4"><text:span text:style-name="Source_20_Text"><text:span text:style-name="T2"><text:s text:c="4"/></text:span></text:span><text:span text:style-name="Source_20_Text"><text:span text:style-name="T4">raw_folder_path </text:span></text:span><text:span text:style-name="Source_20_Text"><text:span text:style-name="T6">=</text:span></text:span><text:span text:style-name="Source_20_Text"><text:span text:style-name="T4"> os.path.join(all_shits_not_wav_n_lab, raw_folder_name)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呼叫 </text:span></text:span><text:span text:style-name="Source_20_Text"><text:span text:style-name="T10">db_converter.py</text:span></text:span></text:p>
      <text:p text:style-name="P4"><text:span text:style-name="Source_20_Text"><text:span text:style-name="T2"><text:s text:c="4"/></text:span></text:span><text:span text:style-name="Source_20_Text"><text:span text:style-name="T10"># -------------------------------------------------</text:span></text:span></text:p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若您暫時不需要立即刪除 </text:span></text:span><text:span text:style-name="Source_20_Text"><text:span text:style-name="T10">wav/lab</text:span></text:span><text:span text:style-name="Source_20_Text"><text:span text:style-name="T12">，可先註解掉下面三行</text:span></text:span></text:p>
      <text:p text:style-name="P4"><text:span text:style-name="Source_20_Text"><text:span text:style-name="T2"><text:s text:c="4"/></text:span></text:span><text:span text:style-name="Source_20_Text"><text:span text:style-name="T10"># -------------------------------------------------</text:span></text:span></text:p>
      <text:p text:style-name="P4"><text:span text:style-name="Source_20_Text"><text:span text:style-name="T2"><text:s text:c="4"/></text:span></text:span><text:span text:style-name="Source_20_Text"><text:span text:style-name="T10"># !rm -rf {raw_folder_path}/*.wav {raw_folder_path}/*.lab</text:span></text:span></text:p>
      <text:p text:style-name="P4"><text:span text:style-name="Source_20_Text"><text:span text:style-name="T2"><text:s text:c="4"/></text:span></text:span><text:span text:style-name="Source_20_Text"><text:span text:style-name="T10"># !mv {raw_folder_path}/diffsinger_db/* {raw_folder_path} 2&gt; /dev/null</text:span></text:span></text:p>
      <text:p text:style-name="P6"><text:soft-page-break/><text:span text:style-name="Source_20_Text"><text:span text:style-name="T2"><text:s text:c="4"/></text:span></text:span><text:span text:style-name="Source_20_Text"><text:span text:style-name="T10"># !rm -rf {raw_folder_path}/diffsinger_db</text:span></text:span></text:p>
      <text:p text:style-name="Text_20_body">這樣即使後續清理把目錄移除，迴圈仍會完整跑完所有原始子資料夾。</text:p>
      <text:p text:style-name="Horizontal_20_Line"/>
      <text:h text:style-name="Heading_20_2" text:outline-level="2">6️⃣ 微調切割參數（快速參數掃描）</text:h>
      <text:p text:style-name="Text_20_body">如果不確定到底要把 <text:span text:style-name="Source_20_Text">segment_length</text:span> 設成多少、<text:span text:style-name="Source_20_Text">max_silence_phoneme_amount</text:span> 設成多少比較合適，可以在 <text:span text:style-name="Strong_20_Emphasis">小樣本</text:span> 上做一次 <text:span text:style-name="Strong_20_Emphasis">參數掃描</text:span>，找出最符合需求的組合。</text:p>
      <text:p text:style-name="P1"><text:span text:style-name="Source_20_Text"><text:span text:style-name="T5">import</text:span></text:span><text:span text:style-name="Source_20_Text"><text:span text:style-name="T4"> itertools, subprocess, json, os, pathlib</text:span></text:span></text:p>
      <text:p text:style-name="P4"/>
      <text:p text:style-name="P4"><text:span text:style-name="Source_20_Text"><text:span text:style-name="T4">test_folders </text:span></text:span><text:span text:style-name="Source_20_Text"><text:span text:style-name="T6">=</text:span></text:span><text:span text:style-name="Source_20_Text"><text:span text:style-name="T4"> subfolders[:</text:span></text:span><text:span text:style-name="Source_20_Text"><text:span text:style-name="T13">3</text:span></text:span><text:span text:style-name="Source_20_Text"><text:span text:style-name="T4">] <text:s text:c="9"/></text:span></text:span><text:span text:style-name="Source_20_Text"><text:span text:style-name="T10"># </text:span></text:span><text:span text:style-name="Source_20_Text"><text:span text:style-name="T12">只挑三個資料夾測試，省時</text:span></text:span></text:p>
      <text:p text:style-name="P4"><text:span text:style-name="Source_20_Text"><text:span text:style-name="T4">segment_lengths </text:span></text:span><text:span text:style-name="Source_20_Text"><text:span text:style-name="T6">=</text:span></text:span><text:span text:style-name="Source_20_Text"><text:span text:style-name="T4"> [</text:span></text:span><text:span text:style-name="Source_20_Text"><text:span text:style-name="T13">10</text:span></text:span><text:span text:style-name="Source_20_Text"><text:span text:style-name="T4">, </text:span></text:span><text:span text:style-name="Source_20_Text"><text:span text:style-name="T13">15</text:span></text:span><text:span text:style-name="Source_20_Text"><text:span text:style-name="T4">, </text:span></text:span><text:span text:style-name="Source_20_Text"><text:span text:style-name="T13">20</text:span></text:span><text:span text:style-name="Source_20_Text"><text:span text:style-name="T4">] <text:s text:c="8"/></text:span></text:span><text:span text:style-name="Source_20_Text"><text:span text:style-name="T10"># </text:span></text:span><text:span text:style-name="Source_20_Text"><text:span text:style-name="T12">秒</text:span></text:span></text:p>
      <text:p text:style-name="P4"><text:span text:style-name="Source_20_Text"><text:span text:style-name="T4">max_silences </text:span></text:span><text:span text:style-name="Source_20_Text"><text:span text:style-name="T6">=</text:span></text:span><text:span text:style-name="Source_20_Text"><text:span text:style-name="T4"> [</text:span></text:span><text:span text:style-name="Source_20_Text"><text:span text:style-name="T13">0</text:span></text:span><text:span text:style-name="Source_20_Text"><text:span text:style-name="T4">, </text:span></text:span><text:span text:style-name="Source_20_Text"><text:span text:style-name="T13">1</text:span></text:span><text:span text:style-name="Source_20_Text"><text:span text:style-name="T4">, </text:span></text:span><text:span text:style-name="Source_20_Text"><text:span text:style-name="T13">3</text:span></text:span><text:span text:style-name="Source_20_Text"><text:span text:style-name="T4">]</text:span></text:span></text:p>
      <text:p text:style-name="P4"/>
      <text:p text:style-name="P4"><text:span text:style-name="Source_20_Text"><text:span text:style-name="T4">results </text:span></text:span><text:span text:style-name="Source_20_Text"><text:span text:style-name="T6">=</text:span></text:span><text:span text:style-name="Source_20_Text"><text:span text:style-name="T4"> []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seg_len, max_sil </text:span></text:span><text:span text:style-name="Source_20_Text"><text:span text:style-name="T5">in</text:span></text:span><text:span text:style-name="Source_20_Text"><text:span text:style-name="T4"> itertools.product(segment_lengths, max_silences):</text:span></text:span></text:p>
      <text:p text:style-name="P4"><text:span text:style-name="Source_20_Text"><text:span text:style-name="T2"><text:s text:c="4"/></text:span></text:span><text:span text:style-name="Source_20_Text"><text:span text:style-name="T4">total_seg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0</text:span></text:span></text:p>
      <text:p text:style-name="P4"><text:span text:style-name="Source_20_Text"><text:span text:style-name="T2"><text:s text:c="4"/></text:span></text:span><text:span text:style-name="Source_20_Text"><text:span text:style-name="T4">total_du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0.0</text:span></text:span></text:p>
      <text:p text:style-name="P4"><text:span text:style-name="Source_20_Text"><text:span text:style-name="T2"><text:s text:c="4"/></text:span></text:span><text:span text:style-name="Source_20_Text"><text:span text:style-name="T5">for</text:span></text:span><text:span text:style-name="Source_20_Text"><text:span text:style-name="T4"> folder </text:span></text:span><text:span text:style-name="Source_20_Text"><text:span text:style-name="T5">in</text:span></text:span><text:span text:style-name="Source_20_Text"><text:span text:style-name="T4"> test_folders:</text:span></text:span></text:p>
      <text:p text:style-name="P4"><text:span text:style-name="Source_20_Text"><text:span text:style-name="T2"><text:s text:c="8"/></text:span></text:span><text:span text:style-name="Source_20_Text"><text:span text:style-name="T4">folder_path </text:span></text:span><text:span text:style-name="Source_20_Text"><text:span text:style-name="T6">=</text:span></text:span><text:span text:style-name="Source_20_Text"><text:span text:style-name="T4"> os.path.join(all_shits_not_wav_n_lab, folder)</text:span></text:span></text:p>
      <text:p text:style-name="P4"><text:span text:style-name="Source_20_Text"><text:span text:style-name="T2"><text:s text:c="8"/></text:span></text:span><text:span text:style-name="Source_20_Text"><text:span text:style-name="T4">cmd </text:span></text:span><text:span text:style-name="Source_20_Text"><text:span text:style-name="T6">=</text:span></text:span><text:span text:style-name="Source_20_Text"><text:span text:style-name="T4"> [</text:span></text:span></text:p>
      <text:p text:style-name="P4"><text:span text:style-name="Source_20_Text"><text:span text:style-name="T2"><text:s text:c="12"/></text:span></text:span><text:span text:style-name="Source_20_Text"><text:span text:style-name="T7">"python3"</text:span></text:span><text:span text:style-name="Source_20_Text"><text:span text:style-name="T4">, </text:span></text:span><text:span text:style-name="Source_20_Text"><text:span text:style-name="T7">"/content/nnsvs-db-converter/db_converter.py"</text:span></text:span><text:span text:style-name="Source_20_Text"><text:span text:style-name="T4">,</text:span></text:span></text:p>
      <text:p text:style-name="P4"><text:span text:style-name="Source_20_Text"><text:span text:style-name="T2"><text:s text:c="12"/></text:span></text:span><text:span text:style-name="Source_20_Text"><text:span text:style-name="T7">"-s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max_sil),</text:span></text:span></text:p>
      <text:p text:style-name="P4"><text:span text:style-name="Source_20_Text"><text:span text:style-name="T2"><text:s text:c="12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seg_len),</text:span></text:span></text:p>
      <text:p text:style-name="P4"><text:span text:style-name="Source_20_Text"><text:span text:style-name="T2"><text:s text:c="12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"/content/nnsvs-db-converter/lang.sample.json"</text:span></text:span><text:span text:style-name="Source_20_Text"><text:span text:style-name="T4">,</text:span></text:span></text:p>
      <text:p text:style-name="P4"><text:span text:style-name="Source_20_Text"><text:span text:style-name="T2"><text:s text:c="12"/></text:span></text:span><text:span text:style-name="Source_20_Text"><text:span text:style-name="T7">"-d"</text:span></text:span><text:span text:style-name="Source_20_Text"><text:span text:style-name="T4">, folder_path</text:span></text:span></text:p>
      <text:p text:style-name="P4"><text:span text:style-name="Source_20_Text"><text:span text:style-name="T2"><text:s text:c="8"/></text:span></text:span><text:span text:style-name="Source_20_Text"><text:span text:style-name="T4">]</text:span></text:span></text:p>
      <text:p text:style-name="P4"><text:span text:style-name="Source_20_Text"><text:span text:style-name="T2"><text:s text:c="8"/></text:span></text:span><text:span text:style-name="Source_20_Text"><text:span text:style-name="T4">proc </text:span></text:span><text:span text:style-name="Source_20_Text"><text:span text:style-name="T6">=</text:span></text:span><text:span text:style-name="Source_20_Text"><text:span text:style-name="T4"> subprocess.run(cmd, capture_outpu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tex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2"><text:s text:c="8"/></text:span></text:span><text:span text:style-name="Source_20_Text"><text:span text:style-name="T10"># </text:span></text:span><text:span text:style-name="Source_20_Text"><text:span text:style-name="T12">解析 </text:span></text:span><text:span text:style-name="Source_20_Text"><text:span text:style-name="T10">stdout</text:span></text:span><text:span text:style-name="Source_20_Text"><text:span text:style-name="T12">，假設每行會印出 </text:span></text:span><text:span text:style-name="Source_20_Text"><text:span text:style-name="T10">"segment start - end ..."</text:span></text:span></text:p>
      <text:p text:style-name="P4"><text:span text:style-name="Source_20_Text"><text:span text:style-name="T2"><text:s text:c="8"/></text:span></text:span><text:span text:style-name="Source_20_Text"><text:span text:style-name="T5">for</text:span></text:span><text:span text:style-name="Source_20_Text"><text:span text:style-name="T4"> line </text:span></text:span><text:span text:style-name="Source_20_Text"><text:span text:style-name="T5">in</text:span></text:span><text:span text:style-name="Source_20_Text"><text:span text:style-name="T4"> proc.stdout.splitlines():</text:span></text:span></text:p>
      <text:p text:style-name="P4"><text:span text:style-name="Source_20_Text"><text:span text:style-name="T2"><text:s text:c="12"/></text:span></text:span><text:span text:style-name="Source_20_Text"><text:span text:style-name="T5">if</text:span></text:span><text:span text:style-name="Source_20_Text"><text:span text:style-name="T4"> </text:span></text:span><text:span text:style-name="Source_20_Text"><text:span text:style-name="T7">"segment"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line.lower():</text:span></text:span></text:p>
      <text:p text:style-name="P4"><text:span text:style-name="Source_20_Text"><text:span text:style-name="T2"><text:s text:c="16"/></text:span></text:span><text:span text:style-name="Source_20_Text"><text:span text:style-name="T4">parts </text:span></text:span><text:span text:style-name="Source_20_Text"><text:span text:style-name="T6">=</text:span></text:span><text:span text:style-name="Source_20_Text"><text:span text:style-name="T4"> line.split()</text:span></text:span></text:p>
      <text:p text:style-name="P4"><text:span text:style-name="Source_20_Text"><text:span text:style-name="T2"><text:s text:c="16"/></text:span></text:span><text:span text:style-name="Source_20_Text"><text:span text:style-name="T5">try</text:span></text:span><text:span text:style-name="Source_20_Text"><text:span text:style-name="T4">:</text:span></text:span></text:p>
      <text:p text:style-name="P4"><text:span text:style-name="Source_20_Text"><text:span text:style-name="T2"><text:s text:c="20"/></text:span></text:span><text:span text:style-name="Source_20_Text"><text:span text:style-name="T4">star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loat</text:span></text:span><text:span text:style-name="Source_20_Text"><text:span text:style-name="T4">(parts[</text:span></text:span><text:span text:style-name="Source_20_Text"><text:span text:style-name="T13">1</text:span></text:span><text:span text:style-name="Source_20_Text"><text:span text:style-name="T4">])</text:span></text:span></text:p>
      <text:p text:style-name="P4"><text:span text:style-name="Source_20_Text"><text:span text:style-name="T2"><text:s text:c="20"/></text:span></text:span><text:span text:style-name="Source_20_Text"><text:span text:style-name="T4">end <text:s text:c="2"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loat</text:span></text:span><text:span text:style-name="Source_20_Text"><text:span text:style-name="T4">(parts[</text:span></text:span><text:span text:style-name="Source_20_Text"><text:span text:style-name="T13">3</text:span></text:span><text:span text:style-name="Source_20_Text"><text:span text:style-name="T4">])</text:span></text:span></text:p>
      <text:p text:style-name="P4"><text:soft-page-break/><text:span text:style-name="Source_20_Text"><text:span text:style-name="T2"><text:s text:c="20"/></text:span></text:span><text:span text:style-name="Source_20_Text"><text:span text:style-name="T4">total_seg </text:span></text:span><text:span text:style-name="Source_20_Text"><text:span text:style-name="T6">+=</text:span></text:span><text:span text:style-name="Source_20_Text"><text:span text:style-name="T4"> </text:span></text:span><text:span text:style-name="Source_20_Text"><text:span text:style-name="T13">1</text:span></text:span></text:p>
      <text:p text:style-name="P4"><text:span text:style-name="Source_20_Text"><text:span text:style-name="T2"><text:s text:c="20"/></text:span></text:span><text:span text:style-name="Source_20_Text"><text:span text:style-name="T4">total_dur </text:span></text:span><text:span text:style-name="Source_20_Text"><text:span text:style-name="T6">+=</text:span></text:span><text:span text:style-name="Source_20_Text"><text:span text:style-name="T4"> (end </text:span></text:span><text:span text:style-name="Source_20_Text"><text:span text:style-name="T6">-</text:span></text:span><text:span text:style-name="Source_20_Text"><text:span text:style-name="T4"> start)</text:span></text:span></text:p>
      <text:p text:style-name="P4"><text:span text:style-name="Source_20_Text"><text:span text:style-name="T2"><text:s text:c="16"/></text:span></text:span><text:span text:style-name="Source_20_Text"><text:span text:style-name="T5">except</text:span></text:span><text:span text:style-name="Source_20_Text"><text:span text:style-name="T4">:</text:span></text:span></text:p>
      <text:p text:style-name="P4"><text:span text:style-name="Source_20_Text"><text:span text:style-name="T2"><text:s text:c="20"/></text:span></text:span><text:span text:style-name="Source_20_Text"><text:span text:style-name="T5">pass</text:span></text:span></text:p>
      <text:p text:style-name="P4"><text:span text:style-name="Source_20_Text"><text:span text:style-name="T2"><text:s text:c="4"/></text:span></text:span><text:span text:style-name="Source_20_Text"><text:span text:style-name="T4">avg_len </text:span></text:span><text:span text:style-name="Source_20_Text"><text:span text:style-name="T6">=</text:span></text:span><text:span text:style-name="Source_20_Text"><text:span text:style-name="T4"> total_dur </text:span></text:span><text:span text:style-name="Source_20_Text"><text:span text:style-name="T6">/</text:span></text:span><text:span text:style-name="Source_20_Text"><text:span text:style-name="T4"> total_seg </text:span></text:span><text:span text:style-name="Source_20_Text"><text:span text:style-name="T5">if</text:span></text:span><text:span text:style-name="Source_20_Text"><text:span text:style-name="T4"> total_seg </text:span></text:span><text:span text:style-name="Source_20_Text"><text:span text:style-name="T5">else</text:span></text:span><text:span text:style-name="Source_20_Text"><text:span text:style-name="T4"> </text:span></text:span><text:span text:style-name="Source_20_Text"><text:span text:style-name="T13">0</text:span></text:span></text:p>
      <text:p text:style-name="P4"><text:span text:style-name="Source_20_Text"><text:span text:style-name="T2"><text:s text:c="4"/></text:span></text:span><text:span text:style-name="Source_20_Text"><text:span text:style-name="T4">results.append({</text:span></text:span></text:p>
      <text:p text:style-name="P4"><text:span text:style-name="Source_20_Text"><text:span text:style-name="T2"><text:s text:c="8"/></text:span></text:span><text:span text:style-name="Source_20_Text"><text:span text:style-name="T7">"segment_length"</text:span></text:span><text:span text:style-name="Source_20_Text"><text:span text:style-name="T4">: seg_len,</text:span></text:span></text:p>
      <text:p text:style-name="P4"><text:span text:style-name="Source_20_Text"><text:span text:style-name="T2"><text:s text:c="8"/></text:span></text:span><text:span text:style-name="Source_20_Text"><text:span text:style-name="T7">"max_silence_phoneme_amount"</text:span></text:span><text:span text:style-name="Source_20_Text"><text:span text:style-name="T4">: max_sil,</text:span></text:span></text:p>
      <text:p text:style-name="P4"><text:span text:style-name="Source_20_Text"><text:span text:style-name="T2"><text:s text:c="8"/></text:span></text:span><text:span text:style-name="Source_20_Text"><text:span text:style-name="T7">"segments"</text:span></text:span><text:span text:style-name="Source_20_Text"><text:span text:style-name="T4">: total_seg,</text:span></text:span></text:p>
      <text:p text:style-name="P4"><text:span text:style-name="Source_20_Text"><text:span text:style-name="T2"><text:s text:c="8"/></text:span></text:span><text:span text:style-name="Source_20_Text"><text:span text:style-name="T7">"avg_seconds_per_segment"</text:span></text:span><text:span text:style-name="Source_20_Text"><text:span text:style-name="T4">: </text:span></text:span><text:span text:style-name="Source_20_Text"><text:span text:style-name="T7">round</text:span></text:span><text:span text:style-name="Source_20_Text"><text:span text:style-name="T4">(avg_len, </text:span></text:span><text:span text:style-name="Source_20_Text"><text:span text:style-name="T13">2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4">})</text:span></text:span></text:p>
      <text:p text:style-name="P4"/>
      <text:p text:style-name="P6"><text:span text:style-name="Source_20_Text"><text:span text:style-name="T5">print</text:span></text:span><text:span text:style-name="Source_20_Text"><text:span text:style-name="T4">(json.dumps(results, indent</text:span></text:span><text:span text:style-name="Source_20_Text"><text:span text:style-name="T6">=</text:span></text:span><text:span text:style-name="Source_20_Text"><text:span text:style-name="T13">2</text:span></text:span><text:span text:style-name="Source_20_Text"><text:span text:style-name="T4">, ensure_ascii</text:span></text:span><text:span text:style-name="Source_20_Text"><text:span text:style-name="T6">=</text:span></text:span><text:span text:style-name="Source_20_Text"><text:span text:style-name="T13">False</text:span></text:span><text:span text:style-name="Source_20_Text"><text:span text:style-name="T4">))</text:span></text:span></text:p>
      <text:p text:style-name="Text_20_body"><text:span text:style-name="Strong_20_Emphasis">解讀範例</text:span>（假設輸出）：</text:p>
      <text:p text:style-name="P1"><text:span text:style-name="Source_20_Text"><text:span text:style-name="T4">[</text:span></text:span></text:p>
      <text:p text:style-name="P4"><text:span text:style-name="Source_20_Text"><text:span text:style-name="T2"><text:s text:c="2"/></text:span></text:span><text:span text:style-name="Source_20_Text"><text:span text:style-name="T4">{</text:span></text:span><text:span text:style-name="Source_20_Text"><text:span text:style-name="T14">"segment_length"</text:span></text:span><text:span text:style-name="Source_20_Text"><text:span text:style-name="T6">:</text:span></text:span><text:span text:style-name="Source_20_Text"><text:span text:style-name="T13">10</text:span></text:span><text:span text:style-name="Source_20_Text"><text:span text:style-name="T4">,</text:span></text:span><text:span text:style-name="Source_20_Text"><text:span text:style-name="T14">"max_silence_phoneme_amount"</text:span></text:span><text:span text:style-name="Source_20_Text"><text:span text:style-name="T6">:</text:span></text:span><text:span text:style-name="Source_20_Text"><text:span text:style-name="T13">0</text:span></text:span><text:span text:style-name="Source_20_Text"><text:span text:style-name="T4">,</text:span></text:span><text:span text:style-name="Source_20_Text"><text:span text:style-name="T14">"segments"</text:span></text:span><text:span text:style-name="Source_20_Text"><text:span text:style-name="T6">:</text:span></text:span><text:span text:style-name="Source_20_Text"><text:span text:style-name="T13">210</text:span></text:span><text:span text:style-name="Source_20_Text"><text:span text:style-name="T4">,</text:span></text:span><text:span text:style-name="Source_20_Text"><text:span text:style-name="T14">"avg_seconds_per_segment"</text:span></text:span><text:span text:style-name="Source_20_Text"><text:span text:style-name="T6">:</text:span></text:span><text:span text:style-name="Source_20_Text"><text:span text:style-name="T13">9.6</text:span></text:span><text:span text:style-name="Source_20_Text"><text:span text:style-name="T4">},</text:span></text:span></text:p>
      <text:p text:style-name="P4"><text:span text:style-name="Source_20_Text"><text:span text:style-name="T2"><text:s text:c="2"/></text:span></text:span><text:span text:style-name="Source_20_Text"><text:span text:style-name="T4">{</text:span></text:span><text:span text:style-name="Source_20_Text"><text:span text:style-name="T14">"segment_length"</text:span></text:span><text:span text:style-name="Source_20_Text"><text:span text:style-name="T6">:</text:span></text:span><text:span text:style-name="Source_20_Text"><text:span text:style-name="T13">15</text:span></text:span><text:span text:style-name="Source_20_Text"><text:span text:style-name="T4">,</text:span></text:span><text:span text:style-name="Source_20_Text"><text:span text:style-name="T14">"max_silence_phoneme_amount"</text:span></text:span><text:span text:style-name="Source_20_Text"><text:span text:style-name="T6">:</text:span></text:span><text:span text:style-name="Source_20_Text"><text:span text:style-name="T13">1</text:span></text:span><text:span text:style-name="Source_20_Text"><text:span text:style-name="T4">,</text:span></text:span><text:span text:style-name="Source_20_Text"><text:span text:style-name="T14">"segments"</text:span></text:span><text:span text:style-name="Source_20_Text"><text:span text:style-name="T6">:</text:span></text:span><text:span text:style-name="Source_20_Text"><text:span text:style-name="T13">132</text:span></text:span><text:span text:style-name="Source_20_Text"><text:span text:style-name="T4">,</text:span></text:span><text:span text:style-name="Source_20_Text"><text:span text:style-name="T14">"avg_seconds_per_segment"</text:span></text:span><text:span text:style-name="Source_20_Text"><text:span text:style-name="T6">:</text:span></text:span><text:span text:style-name="Source_20_Text"><text:span text:style-name="T13">14.3</text:span></text:span><text:span text:style-name="Source_20_Text"><text:span text:style-name="T4">},</text:span></text:span></text:p>
      <text:p text:style-name="P4"><text:span text:style-name="Source_20_Text"><text:span text:style-name="T2"><text:s text:c="2"/></text:span></text:span><text:span text:style-name="Source_20_Text"><text:span text:style-name="T4">{</text:span></text:span><text:span text:style-name="Source_20_Text"><text:span text:style-name="T14">"segment_length"</text:span></text:span><text:span text:style-name="Source_20_Text"><text:span text:style-name="T6">:</text:span></text:span><text:span text:style-name="Source_20_Text"><text:span text:style-name="T13">20</text:span></text:span><text:span text:style-name="Source_20_Text"><text:span text:style-name="T4">,</text:span></text:span><text:span text:style-name="Source_20_Text"><text:span text:style-name="T14">"max_silence_phoneme_amount"</text:span></text:span><text:span text:style-name="Source_20_Text"><text:span text:style-name="T6">:</text:span></text:span><text:span text:style-name="Source_20_Text"><text:span text:style-name="T13">3</text:span></text:span><text:span text:style-name="Source_20_Text"><text:span text:style-name="T4">,</text:span></text:span><text:span text:style-name="Source_20_Text"><text:span text:style-name="T14">"segments"</text:span></text:span><text:span text:style-name="Source_20_Text"><text:span text:style-name="T6">:</text:span></text:span><text:span text:style-name="Source_20_Text"><text:span text:style-name="T13">88</text:span></text:span><text:span text:style-name="Source_20_Text"><text:span text:style-name="T4">,</text:span></text:span><text:span text:style-name="Source_20_Text"><text:span text:style-name="T14">"avg_seconds_per_segment"</text:span></text:span><text:span text:style-name="Source_20_Text"><text:span text:style-name="T6">:</text:span></text:span><text:span text:style-name="Source_20_Text"><text:span text:style-name="T13">19.1</text:span></text:span><text:span text:style-name="Source_20_Text"><text:span text:style-name="T4">}</text:span></text:span></text:p>
      <text:p text:style-name="P6"><text:span text:style-name="Source_20_Text"><text:span text:style-name="T4">]</text:span></text:span></text:p>
      <text:p text:style-name="Text_20_body">根據您希望每段 <text:span text:style-name="Strong_20_Emphasis">12‑18 秒</text:span> 且 <text:span text:style-name="Strong_20_Emphasis">段數不超過 150</text:span> 的需求，<text:span text:style-name="Source_20_Text">segment_length=15</text:span>、<text:span text:style-name="Source_20_Text">max_silence_phoneme_amount=1</text:span> 會是較好的選擇。</text:p>
      <text:p text:style-name="Horizontal_20_Line"/>
      <text:h text:style-name="Heading_20_2" text:outline-level="2">7️⃣ 視覺化檢查（可選）</text:h>
      <text:p text:style-name="Text_20_body">如果想直觀確認切割點是否落在靜音區，將 <text:span text:style-name="Source_20_Text">db_converter.py</text:span> 產生的切割資訊（如果腳本有輸出 <text:span text:style-name="Source_20_Text">segments.csv</text:span>）畫在波形上：</text:p>
      <text:p text:style-name="P1"><text:span text:style-name="Source_20_Text"><text:span text:style-name="T5">import</text:span></text:span><text:span text:style-name="Source_20_Text"><text:span text:style-name="T4"> librosa, librosa.display, matplotlib.pyplot </text:span></text:span><text:span text:style-name="Source_20_Text"><text:span text:style-name="T5">as</text:span></text:span><text:span text:style-name="Source_20_Text"><text:span text:style-name="T4"> plt, pandas </text:span></text:span><text:span text:style-name="Source_20_Text"><text:span text:style-name="T5">as</text:span></text:span><text:span text:style-name="Source_20_Text"><text:span text:style-name="T4"> pd</text:span></text:span></text:p>
      <text:p text:style-name="P4"/>
      <text:p text:style-name="P4"><text:soft-page-break/><text:span text:style-name="Source_20_Text"><text:span text:style-name="T10"># </text:span></text:span><text:span text:style-name="Source_20_Text"><text:span text:style-name="T12">假設有 </text:span></text:span><text:span text:style-name="Source_20_Text"><text:span text:style-name="T10">segments.csv</text:span></text:span><text:span text:style-name="Source_20_Text"><text:span text:style-name="T12">，欄位</text:span></text:span><text:span text:style-name="Source_20_Text"><text:span text:style-name="T10">: start,end,reason</text:span></text:span></text:p>
      <text:p text:style-name="P4"><text:span text:style-name="Source_20_Text"><text:span text:style-name="T4">seg_df </text:span></text:span><text:span text:style-name="Source_20_Text"><text:span text:style-name="T6">=</text:span></text:span><text:span text:style-name="Source_20_Text"><text:span text:style-name="T4"> pd.read_csv(</text:span></text:span><text:span text:style-name="Source_20_Text"><text:span text:style-name="T7">"/content/raw_data/diffsinger_db/en.en/segments.csv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4">wav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/en.en/audio.wav"</text:span></text:span></text:p>
      <text:p text:style-name="P4"><text:span text:style-name="Source_20_Text"><text:span text:style-name="T4">y, sr </text:span></text:span><text:span text:style-name="Source_20_Text"><text:span text:style-name="T6">=</text:span></text:span><text:span text:style-name="Source_20_Text"><text:span text:style-name="T4"> librosa.load(wav_path, sr</text:span></text:span><text:span text:style-name="Source_20_Text"><text:span text:style-name="T6">=</text:span></text:span><text:span text:style-name="Source_20_Text"><text:span text:style-name="T13">None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4">plt.figure(figsize</text:span></text:span><text:span text:style-name="Source_20_Text"><text:span text:style-name="T6">=</text:span></text:span><text:span text:style-name="Source_20_Text"><text:span text:style-name="T4">(</text:span></text:span><text:span text:style-name="Source_20_Text"><text:span text:style-name="T13">12</text:span></text:span><text:span text:style-name="Source_20_Text"><text:span text:style-name="T4">, </text:span></text:span><text:span text:style-name="Source_20_Text"><text:span text:style-name="T13">4</text:span></text:span><text:span text:style-name="Source_20_Text"><text:span text:style-name="T4">))</text:span></text:span></text:p>
      <text:p text:style-name="P4"><text:span text:style-name="Source_20_Text"><text:span text:style-name="T4">librosa.display.waveshow(y, sr</text:span></text:span><text:span text:style-name="Source_20_Text"><text:span text:style-name="T6">=</text:span></text:span><text:span text:style-name="Source_20_Text"><text:span text:style-name="T4">sr, alpha</text:span></text:span><text:span text:style-name="Source_20_Text"><text:span text:style-name="T6">=</text:span></text:span><text:span text:style-name="Source_20_Text"><text:span text:style-name="T13">0.6</text:span></text:span><text:span text:style-name="Source_20_Text"><text:span text:style-name="T4">)</text:span></text:span></text:p>
      <text:p text:style-name="P4"><text:span text:style-name="Source_20_Text"><text:span text:style-name="T5">for</text:span></text:span><text:span text:style-name="Source_20_Text"><text:span text:style-name="T4"> _, row </text:span></text:span><text:span text:style-name="Source_20_Text"><text:span text:style-name="T5">in</text:span></text:span><text:span text:style-name="Source_20_Text"><text:span text:style-name="T4"> seg_df.iterrows():</text:span></text:span></text:p>
      <text:p text:style-name="P4"><text:span text:style-name="Source_20_Text"><text:span text:style-name="T2"><text:s text:c="4"/></text:span></text:span><text:span text:style-name="Source_20_Text"><text:span text:style-name="T4">plt.axvline(row[</text:span></text:span><text:span text:style-name="Source_20_Text"><text:span text:style-name="T7">'start'</text:span></text:span><text:span text:style-name="Source_20_Text"><text:span text:style-name="T4">], color</text:span></text:span><text:span text:style-name="Source_20_Text"><text:span text:style-name="T6">=</text:span></text:span><text:span text:style-name="Source_20_Text"><text:span text:style-name="T7">'r'</text:span></text:span><text:span text:style-name="Source_20_Text"><text:span text:style-name="T4">, linestyle</text:span></text:span><text:span text:style-name="Source_20_Text"><text:span text:style-name="T6">=</text:span></text:span><text:span text:style-name="Source_20_Text"><text:span text:style-name="T7">'--'</text:span></text:span><text:span text:style-name="Source_20_Text"><text:span text:style-name="T4">, alpha</text:span></text:span><text:span text:style-name="Source_20_Text"><text:span text:style-name="T6">=</text:span></text:span><text:span text:style-name="Source_20_Text"><text:span text:style-name="T13">0.7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4">plt.axvline(row[</text:span></text:span><text:span text:style-name="Source_20_Text"><text:span text:style-name="T7">'end'</text:span></text:span><text:span text:style-name="Source_20_Text"><text:span text:style-name="T4">], <text:s text:c="2"/>color</text:span></text:span><text:span text:style-name="Source_20_Text"><text:span text:style-name="T6">=</text:span></text:span><text:span text:style-name="Source_20_Text"><text:span text:style-name="T7">'g'</text:span></text:span><text:span text:style-name="Source_20_Text"><text:span text:style-name="T4">, linestyle</text:span></text:span><text:span text:style-name="Source_20_Text"><text:span text:style-name="T6">=</text:span></text:span><text:span text:style-name="Source_20_Text"><text:span text:style-name="T7">'--'</text:span></text:span><text:span text:style-name="Source_20_Text"><text:span text:style-name="T4">, alpha</text:span></text:span><text:span text:style-name="Source_20_Text"><text:span text:style-name="T6">=</text:span></text:span><text:span text:style-name="Source_20_Text"><text:span text:style-name="T13">0.7</text:span></text:span><text:span text:style-name="Source_20_Text"><text:span text:style-name="T4">)</text:span></text:span></text:p>
      <text:p text:style-name="P4"><text:span text:style-name="Source_20_Text"><text:span text:style-name="T4">plt.title(</text:span></text:span><text:span text:style-name="Source_20_Text"><text:span text:style-name="T7">"Waveform with segmentation boundaries"</text:span></text:span><text:span text:style-name="Source_20_Text"><text:span text:style-name="T4">)</text:span></text:span></text:p>
      <text:p text:style-name="P4"><text:span text:style-name="Source_20_Text"><text:span text:style-name="T4">plt.xlabel(</text:span></text:span><text:span text:style-name="Source_20_Text"><text:span text:style-name="T7">"Time (s)"</text:span></text:span><text:span text:style-name="Source_20_Text"><text:span text:style-name="T4">)</text:span></text:span></text:p>
      <text:p text:style-name="P6"><text:span text:style-name="Source_20_Text"><text:span text:style-name="T4">plt.show()</text:span></text:span></text:p>
      <text:list xml:id="list3741062279" text:style-name="L33">
        <text:list-item>
          <text:p text:style-name="P88"><text:span text:style-name="Strong_20_Emphasis">切割線集中在零幅度或極低能量區</text:span> → 靜音偵測正常。 </text:p>
        </text:list-item>
        <text:list-item>
          <text:p text:style-name="P87"><text:span text:style-name="Strong_20_Emphasis">切割線出現在語音高能量區</text:span> → 可能是 <text:span text:style-name="Source_20_Text">segment_length</text:span> 太小或 <text:span text:style-name="Source_20_Text">max_silence_phoneme_amount</text:span> 設得過低。 </text:p>
        </text:list-item>
      </text:list>
      <text:p text:style-name="Horizontal_20_Line"/>
      <text:h text:style-name="Heading_20_2" text:outline-level="2">8️⃣ 完整的「一次跑通」範例（已納入所有防呆措施）</text:h>
      <text:p text:style-name="Text_20_body">以下程式碼把 <text:span text:style-name="Strong_20_Emphasis">參數宣告、解壓、標註統一、依賴安裝、子資料夾快照、切割</text:span> 全部整合在一個儲存格，您只需要把 <text:span text:style-name="Source_20_Text">YOUR_ZIP_PATH</text:span> 換成自己的路徑即可直接執行。</text:p>
      <text:p text:style-name="P26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① </text:span></text:span><text:span text:style-name="Source_20_Text"><text:span text:style-name="T12">參數宣告（一次性設定，避免被後續儲存格覆寫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data_type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lab + wav (NNSVS format)"</text:span></text:span></text:p>
      <text:p text:style-name="P4"><text:span text:style-name="Source_20_Text"><text:span text:style-name="T4">data_zip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drive/Shareddrives/Diffsinger_share_drive/test.zip"</text:span></text:span><text:span text:style-name="Source_20_Text"><text:span text:style-name="T4"> <text:s text:c="2"/></text:span></text:span><text:span text:style-name="Source_20_Text"><text:span text:style-name="T10"># &lt;-- </text:span></text:span><text:span text:style-name="Source_20_Text"><text:span text:style-name="T12">改成你的路徑</text:span></text:span></text:p>
      <text:p text:style-name="P4"><text:span text:style-name="Source_20_Text"><text:span text:style-name="T4">segment_leng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15</text:span></text:span><text:span text:style-name="Source_20_Text"><text:span text:style-name="T4"> <text:s text:c="16"/></text:span></text:span><text:span text:style-name="Source_20_Text"><text:span text:style-name="T10"># </text:span></text:span><text:span text:style-name="Source_20_Text"><text:span text:style-name="T12">建議 </text:span></text:span><text:span text:style-name="Source_20_Text"><text:span text:style-name="T10">12~18 </text:span></text:span><text:span text:style-name="Source_20_Text"><text:span text:style-name="T12">秒之間</text:span></text:span></text:p>
      <text:p text:style-name="P4"><text:span text:style-name="Source_20_Text"><text:span text:style-name="T4">max_silence_phoneme_amoun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1</text:span></text:span><text:span text:style-name="Source_20_Text"><text:span text:style-name="T4"> <text:s text:c="5"/></text:span></text:span><text:span text:style-name="Source_20_Text"><text:span text:style-name="T10"># </text:span></text:span><text:span text:style-name="Source_20_Text"><text:span text:style-name="T12">允許 </text:span></text:span><text:span text:style-name="Source_20_Text"><text:span text:style-name="T10">1 </text:span></text:span><text:span text:style-name="Source_20_Text"><text:span text:style-name="T12">個靜音音素</text:span></text:span></text:p>
      <text:p text:style-name="P4"><text:span text:style-name="Source_20_Text"><text:span text:style-name="T4">estimate_midi_option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False"</text:span></text:span></text:p>
      <text:p text:style-name="P4"/>
      <text:p text:style-name="P4"><text:span text:style-name="Source_20_Text"><text:span text:style-name="T4">raw_roo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"</text:span></text:span></text:p>
      <text:p text:style-name="P4"><text:span text:style-name="Source_20_Text"><text:span text:style-name="T4">raw_sub <text:s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</text:span></text:span><text:span text:style-name="Source_20_Text"><text:span text:style-name="T4">{raw_root}</text:span></text:span><text:span text:style-name="Source_20_Text"><text:span text:style-name="T7">/diffsinger_db"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oft-page-break/><text:span text:style-name="Source_20_Text"><text:span text:style-name="T10"># ② </text:span></text:span><text:span text:style-name="Source_20_Text"><text:span text:style-name="T12">清理舊目錄、建立新目錄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import</text:span></text:span><text:span text:style-name="Source_20_Text"><text:span text:style-name="T4"> shutil, os, pathlib, subprocess, glob, json</text:span></text:span></text:p>
      <text:p text:style-name="P4"><text:span text:style-name="Source_20_Text"><text:span text:style-name="T5">if</text:span></text:span><text:span text:style-name="Source_20_Text"><text:span text:style-name="T4"> os.path.isdir(raw_root):</text:span></text:span></text:p>
      <text:p text:style-name="P4"><text:span text:style-name="Source_20_Text"><text:span text:style-name="T2"><text:s text:c="4"/></text:span></text:span><text:span text:style-name="Source_20_Text"><text:span text:style-name="T4">shutil.rmtree(raw_root)</text:span></text:span></text:p>
      <text:p text:style-name="P4"><text:span text:style-name="Source_20_Text"><text:span text:style-name="T4">os.makedirs(raw_sub, exist_o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③ </text:span></text:span><text:span text:style-name="Source_20_Text"><text:span text:style-name="T12">解壓（同步阻塞，確保完成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🔧 </text:span></text:span><text:span text:style-name="Source_20_Text"><text:span text:style-name="T8">正在解壓</text:span></text:span><text:span text:style-name="Source_20_Text"><text:span text:style-name="T7">..."</text:span></text:span><text:span text:style-name="Source_20_Text"><text:span text:style-name="T4">)</text:span></text:span></text:p>
      <text:p text:style-name="P4"><text:span text:style-name="Source_20_Text"><text:span text:style-name="T4">subprocess.run([</text:span></text:span><text:span text:style-name="Source_20_Text"><text:span text:style-name="T7">"7z"</text:span></text:span><text:span text:style-name="Source_20_Text"><text:span text:style-name="T4">, </text:span></text:span><text:span text:style-name="Source_20_Text"><text:span text:style-name="T7">"x"</text:span></text:span><text:span text:style-name="Source_20_Text"><text:span text:style-name="T4">, data_zip_path, </text:span></text:span><text:span text:style-name="Source_20_Text"><text:span text:style-name="T7">f"-o</text:span></text:span><text:span text:style-name="Source_20_Text"><text:span text:style-name="T4">{raw_sub}</text:span></text:span><text:span text:style-name="Source_20_Text"><text:span text:style-name="T7">"</text:span></text:span><text:span text:style-name="Source_20_Text"><text:span text:style-name="T4">], chec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✅ </text:span></text:span><text:span text:style-name="Source_20_Text"><text:span text:style-name="T8">解壓完成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④ </text:span></text:span><text:span text:style-name="Source_20_Text"><text:span text:style-name="T12">統一標註檔的靜音音素（全部改成 </text:span></text:span><text:span text:style-name="Source_20_Text"><text:span text:style-name="T10">pau</text:span></text:span><text:span text:style-name="Source_20_Text"><text:span text:style-name="T12">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f"</text:span></text:span><text:span text:style-name="Source_20_Text"><text:span text:style-name="T4">{raw_sub}</text:span></text:span><text:span text:style-name="Source_20_Text"><text:span text:style-name="T7">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normalize</text:span></text:span><text:span text:style-name="Source_20_Text"><text:span text:style-name="T4">(p):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read()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txt.replace(</text:span></text:span><text:span text:style-name="Source_20_Text"><text:span text:style-name="T7">"SP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.replace(</text:span></text:span><text:span text:style-name="Source_20_Text"><text:span text:style-name="T7">"sil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 <text:s text:c="2"/></text:span></text:span><text:span text:style-name="Source_20_Text"><text:span text:style-name="T10"># </text:span></text:span><text:span text:style-name="Source_20_Text"><text:span text:style-name="T12">統一為 </text:span></text:span><text:span text:style-name="Source_20_Text"><text:span text:style-name="T10">pau</text:span></text:span></text:p>
      <text:p text:style-name="P4"><text:span text:style-name="Source_20_Text"><text:span text:style-name="T2"><text:s text:c="4"/>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write(txt)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4"><text:span text:style-name="Source_20_Text"><text:span text:style-name="T2"><text:s text:c="4"/></text:span></text:span><text:span text:style-name="Source_20_Text"><text:span text:style-name="T4">normalize(f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⑤ </text:span></text:span><text:span text:style-name="Source_20_Text"><text:span text:style-name="T12">安裝 </text:span></text:span><text:span text:style-name="Source_20_Text"><text:span text:style-name="T10">/ </text:span></text:span><text:span text:style-name="Source_20_Text"><text:span text:style-name="T12">確認 </text:span></text:span><text:span text:style-name="Source_20_Text"><text:span text:style-name="T10">db_converter.py </text:span></text:span><text:span text:style-name="Source_20_Text"><text:span text:style-name="T12">及依賴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converter_di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nnsvs-db-converter"</text:span></text:span></text:p>
      <text:p text:style-name="P4"><text:span text:style-name="Source_20_Text"><text:span text:style-name="T4">converter_py <text:s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</text:span></text:span><text:span text:style-name="Source_20_Text"><text:span text:style-name="T4">{converter_dir}</text:span></text:span><text:span text:style-name="Source_20_Text"><text:span text:style-name="T7">/db_converter.py"</text:span></text:span></text:p>
      <text:p text:style-name="P4"><text:span text:style-name="Source_20_Text"><text:span text:style-name="T5">assert</text:span></text:span><text:span text:style-name="Source_20_Text"><text:span text:style-name="T4"> os.path.isfile(converter_py), </text:span></text:span><text:span text:style-name="Source_20_Text"><text:span text:style-name="T7">"⚠️ db_converter.py </text:span></text:span><text:span text:style-name="Source_20_Text"><text:span text:style-name="T8">不在預期位置！</text:span></text:span><text:span text:style-name="Source_20_Text"><text:span text:style-name="T7">"</text:span></text:span></text:p>
      <text:p text:style-name="P4"/>
      <text:p text:style-name="P4"><text:span text:style-name="Source_20_Text"><text:span text:style-name="T6">%</text:span></text:span><text:span text:style-name="Source_20_Text"><text:span text:style-name="T4">cd $converter_dir</text:span></text:span></text:p>
      <text:p text:style-name="P4"><text:span text:style-name="Source_20_Text"><text:span text:style-name="T4">!pip install </text:span></text:span><text:span text:style-name="Source_20_Text"><text:span text:style-name="T6">-</text:span></text:span><text:span text:style-name="Source_20_Text"><text:span text:style-name="T4">r requirements.txt </text:span></text:span><text:span text:style-name="Source_20_Text"><text:span text:style-name="T6">-</text:span></text:span><text:span text:style-name="Source_20_Text"><text:span text:style-name="T4">q</text:span></text:span></text:p>
      <text:p text:style-name="P4"><text:soft-page-break/><text:span text:style-name="Source_20_Text"><text:span text:style-name="T6">%</text:span></text:span><text:span text:style-name="Source_20_Text"><text:span text:style-name="T4">cd </text:span></text:span><text:span text:style-name="Source_20_Text"><text:span text:style-name="T6">/</text:span></text:span><text:span text:style-name="Source_20_Text"><text:span text:style-name="T4">content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⑥ </text:span></text:span><text:span text:style-name="Source_20_Text"><text:span text:style-name="T12">取得子資料夾快照，避免迭代時被刪除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subfolders </text:span></text:span><text:span text:style-name="Source_20_Text"><text:span text:style-name="T6">=</text:span></text:span><text:span text:style-name="Source_20_Text"><text:span text:style-name="T4"> [f </text:span></text:span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os.listdir(raw_sub)</text:span></text:span></text:p>
      <text:p text:style-name="P4"><text:span text:style-name="Source_20_Text"><text:span text:style-name="T2"><text:s text:c="14"/></text:span></text:span><text:span text:style-name="Source_20_Text"><text:span text:style-name="T5">if</text:span></text:span><text:span text:style-name="Source_20_Text"><text:span text:style-name="T4"> os.path.isdir(os.path.join(raw_sub, f))]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⑦ </text:span></text:span><text:span text:style-name="Source_20_Text"><text:span text:style-name="T12">逐一呼叫 </text:span></text:span><text:span text:style-name="Source_20_Text"><text:span text:style-name="T10">db_converter.py</text:span></text:span><text:span text:style-name="Source_20_Text"><text:span text:style-name="T12">（已加入錯誤捕捉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for</text:span></text:span><text:span text:style-name="Source_20_Text"><text:span text:style-name="T4"> folder </text:span></text:span><text:span text:style-name="Source_20_Text"><text:span text:style-name="T5">in</text:span></text:span><text:span text:style-name="Source_20_Text"><text:span text:style-name="T4"> subfolders:</text:span></text:span></text:p>
      <text:p text:style-name="P4"><text:span text:style-name="Source_20_Text"><text:span text:style-name="T2"><text:s text:c="4"/></text:span></text:span><text:span text:style-name="Source_20_Text"><text:span text:style-name="T4">folder_path </text:span></text:span><text:span text:style-name="Source_20_Text"><text:span text:style-name="T6">=</text:span></text:span><text:span text:style-name="Source_20_Text"><text:span text:style-name="T4"> os.path.join(raw_sub, folder)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\n🚀 </text:span></text:span><text:span text:style-name="Source_20_Text"><text:span text:style-name="T8">處理資料夾：</text:span></text:span><text:span text:style-name="Source_20_Text"><text:span text:style-name="T4">{folder}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4">cmd </text:span></text:span><text:span text:style-name="Source_20_Text"><text:span text:style-name="T6">=</text:span></text:span><text:span text:style-name="Source_20_Text"><text:span text:style-name="T4"> [</text:span></text:span></text:p>
      <text:p text:style-name="P4"><text:span text:style-name="Source_20_Text"><text:span text:style-name="T2"><text:s text:c="8"/></text:span></text:span><text:span text:style-name="Source_20_Text"><text:span text:style-name="T7">"python3"</text:span></text:span><text:span text:style-name="Source_20_Text"><text:span text:style-name="T4">, converter_py,</text:span></text:span></text:p>
      <text:p text:style-name="P4"><text:span text:style-name="Source_20_Text"><text:span text:style-name="T2"><text:s text:c="8"/></text:span></text:span><text:span text:style-name="Source_20_Text"><text:span text:style-name="T7">"-s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max_silence_phoneme_amount),</text:span></text:span></text:p>
      <text:p text:style-name="P4"><text:span text:style-name="Source_20_Text"><text:span text:style-name="T2"><text:s text:c="8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segment_length),</text:span></text:span></text:p>
      <text:p text:style-name="P4"><text:span text:style-name="Source_20_Text"><text:span text:style-name="T2"><text:s text:c="8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"/content/nnsvs-db-converter/lang.sample.json"</text:span></text:span><text:span text:style-name="Source_20_Text"><text:span text:style-name="T4">,</text:span></text:span></text:p>
      <text:p text:style-name="P4"><text:span text:style-name="Source_20_Text"><text:span text:style-name="T2"><text:s text:c="8"/></text:span></text:span><text:span text:style-name="Source_20_Text"><text:span text:style-name="T7">"-d"</text:span></text:span><text:span text:style-name="Source_20_Text"><text:span text:style-name="T4">, folder_path</text:span></text:span></text:p>
      <text:p text:style-name="P4"><text:span text:style-name="Source_20_Text"><text:span text:style-name="T2"><text:s text:c="4"/></text:span></text:span><text:span text:style-name="Source_20_Text"><text:span text:style-name="T4">]</text:span></text:span></text:p>
      <text:p text:style-name="P4"><text:span text:style-name="Source_20_Text"><text:span text:style-name="T2"><text:s text:c="4"/></text:span></text:span><text:span text:style-name="Source_20_Text"><text:span text:style-name="T5">if</text:span></text:span><text:span text:style-name="Source_20_Text"><text:span text:style-name="T4"> estimate_midi_option </text:span></text:span><text:span text:style-name="Source_20_Text"><text:span text:style-name="T6">!=</text:span></text:span><text:span text:style-name="Source_20_Text"><text:span text:style-name="T4"> </text:span></text:span><text:span text:style-name="Source_20_Text"><text:span text:style-name="T7">"False"</text:span></text:span><text:span text:style-name="Source_20_Text"><text:span text:style-name="T4">:</text:span></text:span></text:p>
      <text:p text:style-name="P4"><text:span text:style-name="Source_20_Text"><text:span text:style-name="T2"><text:s text:c="8"/></text:span></text:span><text:span text:style-name="Source_20_Text"><text:span text:style-name="T4">cmd.extend([</text:span></text:span><text:span text:style-name="Source_20_Text"><text:span text:style-name="T7">"-m"</text:span></text:span><text:span text:style-name="Source_20_Text"><text:span text:style-name="T4">, </text:span></text:span><text:span text:style-name="Source_20_Text"><text:span text:style-name="T7">"-c"</text:span></text:span><text:span text:style-name="Source_20_Text"><text:span text:style-name="T4">])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5">try</text:span></text:span><text:span text:style-name="Source_20_Text"><text:span text:style-name="T4">:</text:span></text:span></text:p>
      <text:p text:style-name="P4"><text:span text:style-name="Source_20_Text"><text:span text:style-name="T2"><text:s text:c="8"/></text:span></text:span><text:span text:style-name="Source_20_Text"><text:span text:style-name="T4">proc </text:span></text:span><text:span text:style-name="Source_20_Text"><text:span text:style-name="T6">=</text:span></text:span><text:span text:style-name="Source_20_Text"><text:span text:style-name="T4"> subprocess.run(cmd, capture_outpu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tex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chec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2"><text:s text:c="8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✅ </text:span></text:span><text:span text:style-name="Source_20_Text"><text:span text:style-name="T8">完成</text:span></text:span><text:span text:style-name="Source_20_Text"><text:span text:style-name="T7">"</text:span></text:span><text:span text:style-name="Source_20_Text"><text:span text:style-name="T4">)</text:span></text:span></text:p>
      <text:p text:style-name="P4"><text:span text:style-name="Source_20_Text"><text:span text:style-name="T2"><text:s text:c="8"/></text:span></text:span><text:span text:style-name="Source_20_Text"><text:span text:style-name="T10"># </text:span></text:span><text:span text:style-name="Source_20_Text"><text:span text:style-name="T12">若想保留 </text:span></text:span><text:span text:style-name="Source_20_Text"><text:span text:style-name="T10">log</text:span></text:span><text:span text:style-name="Source_20_Text"><text:span text:style-name="T12">，可寫入檔案：</text:span></text:span></text:p>
      <text:p text:style-name="P4"><text:span text:style-name="Source_20_Text"><text:span text:style-name="T2"><text:s text:c="8"/></text:span></text:span><text:span text:style-name="Source_20_Text"><text:span text:style-name="T10"># with open(f"/content/log_{folder}.txt","w") as lf: lf.write(proc.stdout)</text:span></text:span></text:p>
      <text:p text:style-name="P6"><text:span text:style-name="Source_20_Text"><text:span text:style-name="T2"><text:s text:c="4"/></text:span></text:span><text:span text:style-name="Source_20_Text"><text:span text:style-name="T5">except</text:span></text:span><text:span text:style-name="Source_20_Text"><text:span text:style-name="T4"> subprocess.CalledProcessError </text:span></text:span><text:span text:style-name="Source_20_Text"><text:span text:style-name="T5">as</text:span></text:span><text:span text:style-name="Source_20_Text"><text:span text:style-name="T4"> e:</text:span></text:span></text:p>
      <text:p text:style-name="Text_20_body">我希望檔案可以切分成好幾段，例如一份切分完的檔案就對應一句的聲音，但是 converter 只生成幾秒鐘的聲音，其他沒有生成</text:p>
      <text:h text:style-name="Heading_20_2" text:outline-level="2"><text:soft-page-break/>為什麼 <text:span text:style-name="Strong_20_Emphasis">converter</text:span> 只產出幾秒鐘的音訊，而不是每句一段？</text:h>
      <text:p text:style-name="Text_20_body">在 NNSVS / DiffSinger 的前處理流程裡，<text:span text:style-name="Strong_20_Emphasis">切割（segmentation）</text:span> 完全由兩個參數決定：</text:p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>
            <table:table-cell table:style-name="Table16.A1" office:value-type="string">
              <text:p text:style-name="Table_20_Heading">參數</text:p>
            </table:table-cell>
            <table:table-cell table:style-name="Table16.A1" office:value-type="string">
              <text:p text:style-name="Table_20_Heading">功能說明</text:p>
            </table:table-cell>
            <table:table-cell table:style-name="Table16.A1" office:value-type="string">
              <text:p text:style-name="Table_20_Heading">常見誤設定會造成的結果</text:p>
            </table:table-cell>
          </table:table-row>
        </table:table-header-rows>
        <table:table-row>
          <table:table-cell table:style-name="Table16.A1" office:value-type="string">
            <text:p text:style-name="Table_20_Contents"><text:span text:style-name="Source_20_Text">-l / --segment_length</text:span></text:p>
          </table:table-cell>
          <table:table-cell table:style-name="Table16.A1" office:value-type="string">
            <text:p text:style-name="Table_20_Contents">每段的 <text:span text:style-name="Strong_20_Emphasis">最長秒數</text:span>（超過這個長度就會被強制截斷）</text:p>
          </table:table-cell>
          <table:table-cell table:style-name="Table16.A1" office:value-type="string">
            <text:p text:style-name="Table_20_Contents">設太小（例如 5 s）會把長句切成極短片段，甚至只留下第一段的前幾秒。</text:p>
          </table:table-cell>
        </table:table-row>
        <table:table-row>
          <table:table-cell table:style-name="Table16.A1" office:value-type="string">
            <text:p text:style-name="Table_20_Contents"><text:span text:style-name="Source_20_Text">-s / --max_silence_phoneme_amount</text:span></text:p>
          </table:table-cell>
          <table:table-cell table:style-name="Table16.A1" office:value-type="string">
            <text:p text:style-name="Table_20_Contents">每段 <text:span text:style-name="Strong_20_Emphasis">允許的靜音音素（pau / AP / SP / sil）數量</text:span></text:p>
          </table:table-cell>
          <table:table-cell table:style-name="Table16.A1" office:value-type="string">
            <text:p text:style-name="Table_20_Contents">設為 <text:span text:style-name="Strong_20_Emphasis">0</text:span> 或過小，任何出現在標註檔中的靜音音素都會立即結束當前段，結果只會得到第一段的前幾秒。</text:p>
          </table:table-cell>
        </table:table-row>
      </table:table>
      <text:p text:style-name="Text_20_body">除此之外，還有幾個容易被忽略的環節會讓「只得到幾秒」的情況發生：</text:p>
      <text:list xml:id="list84211170" text:style-name="L34">
        <text:list-item>
          <text:p text:style-name="P90"><text:span text:style-name="Strong_20_Emphasis">標註檔（.lab / .csv / .ds）裡的靜音音素標記不一致</text:span> </text:p>
          <text:list>
            <text:list-item>
              <text:p text:style-name="P90">若大量 <text:span text:style-name="Source_20_Text">SP</text:span>、<text:span text:style-name="Source_20_Text">sil</text:span> 沒被統一替換成 <text:span text:style-name="Source_20_Text">pau</text:span>，切割器會把這些音素視為靜音，導致過早斷句。 </text:p>
            </text:list-item>
          </text:list>
        </text:list-item>
        <text:list-item>
          <text:p text:style-name="P90"><text:span text:style-name="Strong_20_Emphasis">迭代時目錄被刪除或搬移</text:span>（<text:span text:style-name="Source_20_Text">os.listdir</text:span> + <text:span text:style-name="Source_20_Text">rm -rf</text:span> / <text:span text:style-name="Source_20_Text">mv</text:span>） </text:p>
          <text:list>
            <text:list-item>
              <text:p text:style-name="P90">只處理到第一個子資料夾，後面的資料夾根本沒跑到 <text:span text:style-name="Source_20_Text">db_converter.py</text:span>。 </text:p>
            </text:list-item>
          </text:list>
        </text:list-item>
        <text:list-item>
          <text:p text:style-name="P90"><text:span text:style-name="Strong_20_Emphasis">原始 wav 檔本身在解壓時被截斷</text:span> </text:p>
          <text:list>
            <text:list-item>
              <text:p text:style-name="P89">若 zip 檔或解壓指令只抽出前幾秒，converter 當然只能切出那幾秒。 </text:p>
            </text:list-item>
          </text:list>
        </text:list-item>
      </text:list>
      <text:p text:style-name="Text_20_body">下面提供 <text:span text:style-name="Strong_20_Emphasis">完整的排查與調整步驟</text:span>，讓您可以把資料切成「每句一段」的形式。</text:p>
      <text:p text:style-name="Horizontal_20_Line"/>
      <text:h text:style-name="Heading_20_2" text:outline-level="2">1️⃣ 確認原始音檔長度（確保檔案完整）</text:h>
      <text:p text:style-name="P1"><text:span text:style-name="Source_20_Text"><text:span text:style-name="T5">import</text:span></text:span><text:span text:style-name="Source_20_Text"><text:span text:style-name="T4"> librosa, os, pathlib</text:span></text:span></text:p>
      <text:p text:style-name="P4"/>
      <text:p text:style-name="P4"><text:span text:style-name="Source_20_Text"><text:span text:style-name="T4">wav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/your_folder/your_audio.wav"</text:span></text:span><text:span text:style-name="Source_20_Text"><text:span text:style-name="T4"> <text:s text:c="2"/></text:span></text:span><text:span text:style-name="Source_20_Text"><text:span text:style-name="T10"># </text:span></text:span><text:span text:style-name="Source_20_Text"><text:span text:style-name="T12">替換成實際路徑</text:span></text:span></text:p>
      <text:p text:style-name="P4"><text:span text:style-name="Source_20_Text"><text:span text:style-name="T4">y, sr </text:span></text:span><text:span text:style-name="Source_20_Text"><text:span text:style-name="T6">=</text:span></text:span><text:span text:style-name="Source_20_Text"><text:span text:style-name="T4"> librosa.load(wav_path, sr</text:span></text:span><text:span text:style-name="Source_20_Text"><text:span text:style-name="T6">=</text:span></text:span><text:span text:style-name="Source_20_Text"><text:span text:style-name="T13">None</text:span></text:span><text:span text:style-name="Source_20_Text"><text:span text:style-name="T4">)</text:span></text:span></text:p>
      <text:p text:style-name="P4"><text:span text:style-name="Source_20_Text"><text:span text:style-name="T4">duration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len</text:span></text:span><text:span text:style-name="Source_20_Text"><text:span text:style-name="T4">(y) </text:span></text:span><text:span text:style-name="Source_20_Text"><text:span text:style-name="T6">/</text:span></text:span><text:span text:style-name="Source_20_Text"><text:span text:style-name="T4"> sr</text:span></text:span></text:p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音檔長度：</text:span></text:span><text:span text:style-name="Source_20_Text"><text:span text:style-name="T4">{duration:.2f}</text:span></text:span><text:span text:style-name="Source_20_Text"><text:span text:style-name="T7"> </text:span></text:span><text:span text:style-name="Source_20_Text"><text:span text:style-name="T8">秒（≈ </text:span></text:span><text:span text:style-name="Source_20_Text"><text:span text:style-name="T4">{duration</text:span></text:span><text:span text:style-name="Source_20_Text"><text:span text:style-name="T6">/</text:span></text:span><text:span text:style-name="Source_20_Text"><text:span text:style-name="T13">60</text:span></text:span><text:span text:style-name="Source_20_Text"><text:span text:style-name="T4">:.2f}</text:span></text:span><text:span text:style-name="Source_20_Text"><text:span text:style-name="T7"> </text:span></text:span><text:span text:style-name="Source_20_Text"><text:span text:style-name="T8">分鐘）</text:span></text:span><text:span text:style-name="Source_20_Text"><text:span text:style-name="T7">"</text:span></text:span><text:span text:style-name="Source_20_Text"><text:span text:style-name="T4">)</text:span></text:span></text:p>
      <text:list xml:id="list2099008703" text:style-name="L35">
        <text:list-item>
          <text:p text:style-name="P92"><text:span text:style-name="Strong_20_Emphasis">如果只顯示 5‑10 秒</text:span> → 檔案在解壓或上傳時已被截斷，請重新上傳完整的 zip，或改用 <text:span text:style-name="Source_20_Text">!unzip -l "$data_zip_path"</text:span> 檢查檔案大小。 </text:p>
        </text:list-item>
        <text:list-item>
          <text:p text:style-name="P91"><text:span text:style-name="Strong_20_Emphasis">如果顯示 120‑180 秒</text:span> → 檔案本身沒問題，問題在切割參數或標註。 </text:p>
        </text:list-item>
      </text:list>
      <text:p text:style-name="Horizontal_20_Line"/>
      <text:h text:style-name="Heading_20_2" text:outline-level="2">2️⃣ 檢查切割參數（在 Notebook 最上方印出）</text:h>
      <text:p text:style-name="P1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segment_length <text:s text:c="14"/>:"</text:span></text:span><text:span text:style-name="Source_20_Text"><text:span text:style-name="T4">, segment_length) <text:s text:c="9"/></text:span></text:span><text:span text:style-name="Source_20_Text"><text:span text:style-name="T10"># </text:span></text:span><text:span text:style-name="Source_20_Text"><text:span text:style-name="T12">最大段長（秒）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max_silence_phoneme_amount <text:s text:c="2"/>:"</text:span></text:span><text:span text:style-name="Source_20_Text"><text:span text:style-name="T4">, max_silence_phoneme_amount) <text:s/></text:span></text:span><text:span text:style-name="Source_20_Text"><text:span text:style-name="T10"># </text:span></text:span><text:span text:style-name="Source_20_Text"><text:span text:style-name="T12">允許的靜音音素數量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estimate_midi_option <text:s text:c="8"/>:"</text:span></text:span><text:span text:style-name="Source_20_Text"><text:span text:style-name="T4">, estimate_midi_option) <text:s text:c="3"/></text:span></text:span><text:span text:style-name="Source_20_Text"><text:span text:style-name="T10"># </text:span></text:span><text:span text:style-name="Source_20_Text"><text:span text:style-name="T12">是否估算 </text:span></text:span><text:span text:style-name="Source_20_Text"><text:span text:style-name="T10">MIDI</text:span></text:span></text:p>
      <text:p text:style-name="P6"><text:soft-page-break/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data_type <text:s text:c="19"/>:"</text:span></text:span><text:span text:style-name="Source_20_Text"><text:span text:style-name="T4">, data_type) <text:s text:c="14"/></text:span></text:span><text:span text:style-name="Source_20_Text"><text:span text:style-name="T10"># </text:span></text:span><text:span text:style-name="Source_20_Text"><text:span text:style-name="T12">必須是 </text:span></text:span><text:span text:style-name="Source_20_Text"><text:span text:style-name="T10">lab + wav (NNSVS format)</text:span></text:span></text:p>
      <text:h text:style-name="Heading_20_3" text:outline-level="3">建議設定（讓每句產生一段）</text:h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>
            <table:table-cell table:style-name="Table17.A1" office:value-type="string">
              <text:p text:style-name="Table_20_Heading">參數</text:p>
            </table:table-cell>
            <table:table-cell table:style-name="Table17.A1" office:value-type="string">
              <text:p text:style-name="Table_20_Heading">建議值</text:p>
            </table:table-cell>
            <table:table-cell table:style-name="Table17.A1" office:value-type="string">
              <text:p text:style-name="Table_20_Heading">為什麼</text:p>
            </table:table-cell>
          </table:table-row>
        </table:table-header-rows>
        <table:table-row>
          <table:table-cell table:style-name="Table17.A1" office:value-type="string">
            <text:p text:style-name="Table_20_Contents"><text:span text:style-name="Source_20_Text">segment_length</text:span></text:p>
          </table:table-cell>
          <table:table-cell table:style-name="Table17.A1" office:value-type="string">
            <text:p text:style-name="Table_20_Contents"><text:span text:style-name="Strong_20_Emphasis">12‑18</text:span>（根據句子長度調整）</text:p>
          </table:table-cell>
          <table:table-cell table:style-name="Table17.A1" office:value-type="string">
            <text:p text:style-name="Table_20_Contents">足夠容納完整句子，同時不會把長句硬截斷。</text:p>
          </table:table-cell>
        </table:table-row>
        <table:table-row>
          <table:table-cell table:style-name="Table17.A1" office:value-type="string">
            <text:p text:style-name="Table_20_Contents"><text:span text:style-name="Source_20_Text">max_silence_phoneme_amount</text:span></text:p>
          </table:table-cell>
          <table:table-cell table:style-name="Table17.A1" office:value-type="string">
            <text:p text:style-name="Table_20_Contents"><text:span text:style-name="Strong_20_Emphasis">1‑2</text:span></text:p>
          </table:table-cell>
          <table:table-cell table:style-name="Table17.A1" office:value-type="string">
            <text:p text:style-name="Table_20_Contents">允許句子中間出現一次或兩次靜音（<text:span text:style-name="Source_20_Text">pau</text:span>），不會在第一個靜音就結束段落。</text:p>
          </table:table-cell>
        </table:table-row>
        <table:table-row>
          <table:table-cell table:style-name="Table17.A1" office:value-type="string">
            <text:p text:style-name="Table_20_Contents"><text:span text:style-name="Source_20_Text">estimate_midi_option</text:span></text:p>
          </table:table-cell>
          <table:table-cell table:style-name="Table17.A1" office:value-type="string">
            <text:p text:style-name="Table_20_Contents"><text:span text:style-name="Strong_20_Emphasis">"False"</text:span>（若不需要 MIDI）</text:p>
          </table:table-cell>
          <table:table-cell table:style-name="Table17.A1" office:value-type="string">
            <text:p text:style-name="Table_20_Contents">減少額外參數干擾。</text:p>
          </table:table-cell>
        </table:table-row>
      </table:table>
      <text:p text:style-name="Quotations"><text:span text:style-name="Strong_20_Emphasis">千萬不要把 </text:span><text:span text:style-name="Strong_20_Emphasis"><text:span text:style-name="Source_20_Text">max_silence_phoneme_amount</text:span></text:span><text:span text:style-name="Strong_20_Emphasis"> 設成 0</text:span>，那會在第一個 <text:span text:style-name="Source_20_Text">pau</text:span>（或 <text:span text:style-name="Source_20_Text">AP</text:span>）出現時立即結束段落，導致只剩幾秒。</text:p>
      <text:p text:style-name="Horizontal_20_Line"/>
      <text:h text:style-name="Heading_20_2" text:outline-level="2">3️⃣ 統一標註檔的靜音音素</text:h>
      <text:h text:style-name="Heading_20_3" text:outline-level="3">為什麼要統一？</text:h>
      <text:p text:style-name="Text_20_body"><text:span text:style-name="Source_20_Text">nnsvs-db-converter</text:span> 只把 <text:span text:style-name="Strong_20_Emphasis"><text:span text:style-name="Source_20_Text">pau</text:span></text:span>（或 <text:span text:style-name="Source_20_Text">AP</text:span>）當作合法的靜音標記。若標註裡仍保留 <text:span text:style-name="Source_20_Text">SP</text:span>、<text:span text:style-name="Source_20_Text">sil</text:span>，切割器會把它們視為「未知」音素，導致 <text:span text:style-name="Strong_20_Emphasis">過早斷句</text:span>。</text:p>
      <text:h text:style-name="Heading_20_3" text:outline-level="3">統一腳本（在解壓完後立即執行）</text:h>
      <text:p text:style-name="P1"><text:span text:style-name="Source_20_Text"><text:span text:style-name="T5">import</text:span></text:span><text:span text:style-name="Source_20_Text"><text:span text:style-name="T4"> glob, pathlib</text:span></text:span></text:p>
      <text:p text:style-name="P4"/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"/content/raw_data/diffsinger_db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normalize</text:span></text:span><text:span text:style-name="Source_20_Text"><text:span text:style-name="T4">(p):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read()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txt.replace(</text:span></text:span><text:span text:style-name="Source_20_Text"><text:span text:style-name="T7">"SP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.replace(</text:span></text:span><text:span text:style-name="Source_20_Text"><text:span text:style-name="T7">"sil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 <text:s text:c="2"/></text:span></text:span><text:span text:style-name="Source_20_Text"><text:span text:style-name="T10"># </text:span></text:span><text:span text:style-name="Source_20_Text"><text:span text:style-name="T12">統一為 </text:span></text:span><text:span text:style-name="Source_20_Text"><text:span text:style-name="T10">pau</text:span></text:span></text:p>
      <text:p text:style-name="P4"><text:span text:style-name="Source_20_Text"><text:span text:style-name="T2"><text:s text:c="4"/>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write(txt)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4"><text:span text:style-name="Source_20_Text"><text:span text:style-name="T2"><text:s text:c="4"/></text:span></text:span><text:span text:style-name="Source_20_Text"><text:span text:style-name="T4">normalize(f)</text:span></text:span></text:p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已統一 </text:span></text:span><text:span text:style-name="Source_20_Text"><text:span text:style-name="T4">{</text:span></text:span><text:span text:style-name="Source_20_Text"><text:span text:style-name="T7">len</text:span></text:span><text:span text:style-name="Source_20_Text"><text:span text:style-name="T4">(lab_files)}</text:span></text:span><text:span text:style-name="Source_20_Text"><text:span text:style-name="T7"> </text:span></text:span><text:span text:style-name="Source_20_Text"><text:span text:style-name="T8">個 </text:span></text:span><text:span text:style-name="Source_20_Text"><text:span text:style-name="T7">.lab </text:span></text:span><text:span text:style-name="Source_20_Text"><text:span text:style-name="T8">檔的靜音音素</text:span></text:span><text:span text:style-name="Source_20_Text"><text:span text:style-name="T7">"</text:span></text:span><text:span text:style-name="Source_20_Text"><text:span text:style-name="T4">)</text:span></text:span></text:p>
      <text:p text:style-name="Quotations">若您使用的是 <text:span text:style-name="Source_20_Text">.csv</text:span> 或 <text:span text:style-name="Source_20_Text">.ds</text:span>，同樣的字串替換也適用，只要把 <text:span text:style-name="Source_20_Text">glob</text:span> 的模式改成 <text:span text:style-name="Source_20_Text">**/*.csv</text:span> 或 <text:span text:style-name="Source_20_Text">**/*.ds</text:span> 即可。</text:p>
      <text:p text:style-name="Horizontal_20_Line"/>
      <text:h text:style-name="Heading_20_2" text:outline-level="2"><text:soft-page-break/>4️⃣ 手動測試單一資料夾的切割（排除迭代問題）</text:h>
      <text:p text:style-name="Text_20_body">挑選一個代表性的子資料夾（例如 <text:span text:style-name="Source_20_Text">en.en</text:span>），直接呼叫 <text:span text:style-name="Source_20_Text">db_converter.py</text:span>：</text:p>
      <text:p text:style-name="P1"><text:span text:style-name="Source_20_Text"><text:span text:style-name="T6">!</text:span></text:span><text:span text:style-name="Source_20_Text"><text:span text:style-name="T4">python3 /content/nnsvs-db-converter/db_converter.py \</text:span></text:span></text:p>
      <text:p text:style-name="P4"><text:span text:style-name="Source_20_Text"><text:span text:style-name="T2"><text:s text:c="4"/></text:span></text:span><text:span text:style-name="Source_20_Text"><text:span text:style-name="T4">-s </text:span></text:span><text:span text:style-name="Source_20_Text"><text:span text:style-name="T13">1</text:span></text:span><text:span text:style-name="Source_20_Text"><text:span text:style-name="T4"> -l </text:span></text:span><text:span text:style-name="Source_20_Text"><text:span text:style-name="T13">15</text:span></text:span><text:span text:style-name="Source_20_Text"><text:span text:style-name="T4"> \</text:span></text:span></text:p>
      <text:p text:style-name="P4"><text:span text:style-name="Source_20_Text"><text:span text:style-name="T2"><text:s text:c="4"/></text:span></text:span><text:span text:style-name="Source_20_Text"><text:span text:style-name="T4">-L </text:span></text:span><text:span text:style-name="Source_20_Text"><text:span text:style-name="T7">"/content/nnsvs-db-converter/lang.sample.json"</text:span></text:span><text:span text:style-name="Source_20_Text"><text:span text:style-name="T4"> \</text:span></text:span></text:p>
      <text:p text:style-name="P6"><text:span text:style-name="Source_20_Text"><text:span text:style-name="T2"><text:s text:c="4"/></text:span></text:span><text:span text:style-name="Source_20_Text"><text:span text:style-name="T4">-d </text:span></text:span><text:span text:style-name="Source_20_Text"><text:span text:style-name="T7">"/content/raw_data/diffsinger_db/en.en"</text:span></text:span></text:p>
      <text:h text:style-name="Heading_20_3" text:outline-level="3">觀察要點</text:h>
      <table:table table:name="Table18" table:style-name="Table18">
        <table:table-column table:style-name="Table18.A"/>
        <table:table-column table:style-name="Table18.B"/>
        <table:table-header-rows>
          <table:table-row>
            <table:table-cell table:style-name="Table18.A1" office:value-type="string">
              <text:p text:style-name="Table_20_Heading">輸出</text:p>
            </table:table-cell>
            <table:table-cell table:style-name="Table18.A1" office:value-type="string">
              <text:p text:style-name="Table_20_Heading">檢查方式</text:p>
            </table:table-cell>
          </table:table-row>
        </table:table-header-rows>
        <table:table-row>
          <table:table-cell table:style-name="Table18.A1" office:value-type="string">
            <text:p text:style-name="Table_20_Contents"><text:span text:style-name="Strong_20_Emphasis">segment 檔案</text:span>（<text:span text:style-name="Source_20_Text">.npz</text:span>、<text:span text:style-name="Source_20_Text">.wav</text:span>）</text:p>
          </table:table-cell>
          <table:table-cell table:style-name="Table18.A1" office:value-type="string">
            <text:p text:style-name="Table_20_Contents"><text:span text:style-name="Source_20_Text">!ls -lh /content/raw_data/diffsinger_db/en.en</text:span> 看檔案數量與大小。</text:p>
          </table:table-cell>
        </table:table-row>
        <table:table-row>
          <table:table-cell table:style-name="Table18.A1" office:value-type="string">
            <text:p text:style-name="Table_20_Contents"><text:span text:style-name="Strong_20_Emphasis">log / stdout</text:span></text:p>
          </table:table-cell>
          <table:table-cell table:style-name="Table18.A1" office:value-type="string">
            <text:p text:style-name="Table_20_Contents"><text:span text:style-name="Source_20_Text">db_converter.py</text:span> 會印出每段的 <text:span text:style-name="Source_20_Text">start - end</text:span>、切割原因（<text:span text:style-name="Source_20_Text">silence</text:span>、<text:span text:style-name="Source_20_Text">max_len</text:span>）。把它保存：<text:span text:style-name="Source_20_Text">!python3 … &gt; /content/convert_log.txt</text:span>，然後 <text:span text:style-name="Source_20_Text">!head -n 30 /content/convert_log.txt</text:span>。</text:p>
          </table:table-cell>
        </table:table-row>
        <table:table-row>
          <table:table-cell table:style-name="Table18.A1" office:value-type="string">
            <text:p text:style-name="Table_20_Contents"><text:span text:style-name="Strong_20_Emphasis">是否只產生一段</text:span></text:p>
          </table:table-cell>
          <table:table-cell table:style-name="Table18.A1" office:value-type="string">
            <text:p text:style-name="Table_20_Contents">若 log 只出現一次 <text:span text:style-name="Source_20_Text">segment</text:span>，檢查該行的 <text:span text:style-name="Source_20_Text">reason</text:span>（通常是 <text:span text:style-name="Source_20_Text">silence</text:span> 或 <text:span text:style-name="Source_20_Text">max_len</text:span>）。</text:p>
          </table:table-cell>
        </table:table-row>
      </table:table>
      <text:list xml:id="list1119555981" text:style-name="L36">
        <text:list-item>
          <text:p text:style-name="P94"><text:span text:style-name="Strong_20_Emphasis">如果單一資料夾本身只產出一段</text:span> → 問題在 <text:span text:style-name="Strong_20_Emphasis">第 2 步的參數</text:span> 或 <text:span text:style-name="Strong_20_Emphasis">第 3 步的標註</text:span>。調整 <text:span text:style-name="Source_20_Text">segment_length</text:span>、<text:span text:style-name="Source_20_Text">max_silence_phoneme_amount</text:span>，或再次確認靜音音素已統一。 </text:p>
        </text:list-item>
        <text:list-item>
          <text:p text:style-name="P93"><text:span text:style-name="Strong_20_Emphasis">如果單一資料夾切得正常</text:span> → 問題在 <text:span text:style-name="Strong_20_Emphasis">迭代或目錄清理</text:span>（第 5 步）。 </text:p>
        </text:list-item>
      </text:list>
      <text:p text:style-name="Horizontal_20_Line"/>
      <text:h text:style-name="Heading_20_2" text:outline-level="2">5️⃣ 確認迭代時沒有破壞目錄結構</text:h>
      <text:p text:style-name="Text_20_body">原始 Notebook 常見的迭代寫法：</text:p>
      <text:p text:style-name="P1"><text:span text:style-name="Source_20_Text"><text:span text:style-name="T5">for</text:span></text:span><text:span text:style-name="Source_20_Text"><text:span text:style-name="T4"> raw_folder_name </text:span></text:span><text:span text:style-name="Source_20_Text"><text:span text:style-name="T5">in</text:span></text:span><text:span text:style-name="Source_20_Text"><text:span text:style-name="T4"> os.listdir(all_shits_not_wav_n_lab):</text:span></text:span></text:p>
      <text:p text:style-name="P4"><text:span text:style-name="Source_20_Text"><text:span text:style-name="T2"><text:s text:c="4"/></text:span></text:span><text:span text:style-name="Source_20_Text"><text:span text:style-name="T4">raw_folder_path </text:span></text:span><text:span text:style-name="Source_20_Text"><text:span text:style-name="T6">=</text:span></text:span><text:span text:style-name="Source_20_Text"><text:span text:style-name="T4"> os.path.join(all_shits_not_wav_n_lab, raw_folder_name)</text:span></text:span></text:p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呼叫 </text:span></text:span><text:span text:style-name="Source_20_Text"><text:span text:style-name="T10">db_converter.py …</text:span></text:span></text:p>
      <text:p text:style-name="P4"><text:span text:style-name="Source_20_Text"><text:span text:style-name="T2"><text:s text:c="4"/></text:span></text:span><text:span text:style-name="Source_20_Text"><text:span text:style-name="T4">!rm </text:span></text:span><text:span text:style-name="Source_20_Text"><text:span text:style-name="T6">-</text:span></text:span><text:span text:style-name="Source_20_Text"><text:span text:style-name="T4">rf {raw_folder_path}</text:span></text:span><text:span text:style-name="Source_20_Text"><text:span text:style-name="T6">/*</text:span></text:span><text:span text:style-name="Source_20_Text"><text:span text:style-name="T4">.wav {raw_folder_path}</text:span></text:span><text:span text:style-name="Source_20_Text"><text:span text:style-name="T6">/*</text:span></text:span><text:span text:style-name="Source_20_Text"><text:span text:style-name="T4">.lab</text:span></text:span></text:p>
      <text:p text:style-name="P4"><text:span text:style-name="Source_20_Text"><text:span text:style-name="T2"><text:s text:c="4"/></text:span></text:span><text:span text:style-name="Source_20_Text"><text:span text:style-name="T4">!mv {raw_folder_path}</text:span></text:span><text:span text:style-name="Source_20_Text"><text:span text:style-name="T6">/</text:span></text:span><text:span text:style-name="Source_20_Text"><text:span text:style-name="T4">diffsinger_db</text:span></text:span><text:span text:style-name="Source_20_Text"><text:span text:style-name="T6">/*</text:span></text:span><text:span text:style-name="Source_20_Text"><text:span text:style-name="T4"> {raw_folder_path} </text:span></text:span><text:span text:style-name="Source_20_Text"><text:span text:style-name="T13">2</text:span></text:span><text:span text:style-name="Source_20_Text"><text:span text:style-name="T6">&gt;</text:span></text:span><text:span text:style-name="Source_20_Text"><text:span text:style-name="T4"> </text:span></text:span><text:span text:style-name="Source_20_Text"><text:span text:style-name="T6">/</text:span></text:span><text:span text:style-name="Source_20_Text"><text:span text:style-name="T4">dev</text:span></text:span><text:span text:style-name="Source_20_Text"><text:span text:style-name="T6">/</text:span></text:span><text:span text:style-name="Source_20_Text"><text:span text:style-name="T4">null</text:span></text:span></text:p>
      <text:p text:style-name="P6"><text:span text:style-name="Source_20_Text"><text:span text:style-name="T2"><text:s text:c="4"/></text:span></text:span><text:span text:style-name="Source_20_Text"><text:span text:style-name="T4">!rm </text:span></text:span><text:span text:style-name="Source_20_Text"><text:span text:style-name="T6">-</text:span></text:span><text:span text:style-name="Source_20_Text"><text:span text:style-name="T4">rf {raw_folder_path}</text:span></text:span><text:span text:style-name="Source_20_Text"><text:span text:style-name="T6">/</text:span></text:span><text:span text:style-name="Source_20_Text"><text:span text:style-name="T4">diffsinger_db</text:span></text:span></text:p>
      <text:p text:style-name="Text_20_body"><text:span text:style-name="Strong_20_Emphasis">問題</text:span>：<text:span text:style-name="Source_20_Text">os.listdir</text:span> 在迭代過程中因 <text:span text:style-name="Source_20_Text">rm</text:span> / <text:span text:style-name="Source_20_Text">mv</text:span> 改變目錄內容，導致後面的資料夾被跳過，最終只處理了第一個資料夾。</text:p>
      <text:h text:style-name="Heading_20_3" text:outline-level="3">修正（一次性快照子資料夾）</text:h>
      <text:p text:style-name="P1"><text:span text:style-name="Source_20_Text"><text:span text:style-name="T4">subfolders </text:span></text:span><text:span text:style-name="Source_20_Text"><text:span text:style-name="T6">=</text:span></text:span><text:span text:style-name="Source_20_Text"><text:span text:style-name="T4"> [f </text:span></text:span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os.listdir(all_shits_not_wav_n_lab)</text:span></text:span></text:p>
      <text:p text:style-name="P4"><text:soft-page-break/><text:span text:style-name="Source_20_Text"><text:span text:style-name="T2"><text:s text:c="14"/></text:span></text:span><text:span text:style-name="Source_20_Text"><text:span text:style-name="T5">if</text:span></text:span><text:span text:style-name="Source_20_Text"><text:span text:style-name="T4"> os.path.isdir(os.path.join(all_shits_not_wav_n_lab, f))]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raw_folder_name </text:span></text:span><text:span text:style-name="Source_20_Text"><text:span text:style-name="T5">in</text:span></text:span><text:span text:style-name="Source_20_Text"><text:span text:style-name="T4"> subfolders:</text:span></text:span></text:p>
      <text:p text:style-name="P4"><text:span text:style-name="Source_20_Text"><text:span text:style-name="T2"><text:s text:c="4"/></text:span></text:span><text:span text:style-name="Source_20_Text"><text:span text:style-name="T4">raw_folder_path </text:span></text:span><text:span text:style-name="Source_20_Text"><text:span text:style-name="T6">=</text:span></text:span><text:span text:style-name="Source_20_Text"><text:span text:style-name="T4"> os.path.join(all_shits_not_wav_n_lab, raw_folder_name)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呼叫 </text:span></text:span><text:span text:style-name="Source_20_Text"><text:span text:style-name="T10">db_converter.py</text:span></text:span></text:p>
      <text:p text:style-name="P4"><text:span text:style-name="Source_20_Text"><text:span text:style-name="T2"><text:s text:c="4"/></text:span></text:span><text:span text:style-name="Source_20_Text"><text:span text:style-name="T10"># -------------------------------------------------</text:span></text:span></text:p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若您暫時不需要立即刪除 </text:span></text:span><text:span text:style-name="Source_20_Text"><text:span text:style-name="T10">wav/lab</text:span></text:span><text:span text:style-name="Source_20_Text"><text:span text:style-name="T12">，可先註解掉下面三行</text:span></text:span></text:p>
      <text:p text:style-name="P4"><text:span text:style-name="Source_20_Text"><text:span text:style-name="T2"><text:s text:c="4"/></text:span></text:span><text:span text:style-name="Source_20_Text"><text:span text:style-name="T10"># -------------------------------------------------</text:span></text:span></text:p>
      <text:p text:style-name="P4"><text:span text:style-name="Source_20_Text"><text:span text:style-name="T2"><text:s text:c="4"/></text:span></text:span><text:span text:style-name="Source_20_Text"><text:span text:style-name="T10"># !rm -rf {raw_folder_path}/*.wav {raw_folder_path}/*.lab</text:span></text:span></text:p>
      <text:p text:style-name="P4"><text:span text:style-name="Source_20_Text"><text:span text:style-name="T2"><text:s text:c="4"/></text:span></text:span><text:span text:style-name="Source_20_Text"><text:span text:style-name="T10"># !mv {raw_folder_path}/diffsinger_db/* {raw_folder_path} 2&gt; /dev/null</text:span></text:span></text:p>
      <text:p text:style-name="P6"><text:span text:style-name="Source_20_Text"><text:span text:style-name="T2"><text:s text:c="4"/></text:span></text:span><text:span text:style-name="Source_20_Text"><text:span text:style-name="T10"># !rm -rf {raw_folder_path}/diffsinger_db</text:span></text:span></text:p>
      <text:p text:style-name="Text_20_body">這樣即使後續清理把目錄搬走，迴圈仍會完整跑完所有原始子資料夾。</text:p>
      <text:p text:style-name="Horizontal_20_Line"/>
      <text:h text:style-name="Heading_20_2" text:outline-level="2">6️⃣ 微調參數的快速掃描（找出最佳組合）</text:h>
      <text:p text:style-name="Text_20_body">如果不確定到底要把 <text:span text:style-name="Source_20_Text">segment_length</text:span> 設成多少、<text:span text:style-name="Source_20_Text">max_silence_phoneme_amount</text:span> 設成多少比較合適，可以在 <text:span text:style-name="Strong_20_Emphasis">小樣本</text:span> 上做一次 <text:span text:style-name="Strong_20_Emphasis">參數掃描</text:span>：</text:p>
      <text:p text:style-name="P1"><text:span text:style-name="Source_20_Text"><text:span text:style-name="T5">import</text:span></text:span><text:span text:style-name="Source_20_Text"><text:span text:style-name="T4"> itertools, subprocess, json, os, pathlib, glob</text:span></text:span></text:p>
      <text:p text:style-name="P4"/>
      <text:p text:style-name="P4"><text:span text:style-name="Source_20_Text"><text:span text:style-name="T4">test_folders </text:span></text:span><text:span text:style-name="Source_20_Text"><text:span text:style-name="T6">=</text:span></text:span><text:span text:style-name="Source_20_Text"><text:span text:style-name="T4"> subfolders[:</text:span></text:span><text:span text:style-name="Source_20_Text"><text:span text:style-name="T13">3</text:span></text:span><text:span text:style-name="Source_20_Text"><text:span text:style-name="T4">] <text:s text:c="9"/></text:span></text:span><text:span text:style-name="Source_20_Text"><text:span text:style-name="T10"># </text:span></text:span><text:span text:style-name="Source_20_Text"><text:span text:style-name="T12">只挑三個資料夾測試，省時</text:span></text:span></text:p>
      <text:p text:style-name="P4"><text:span text:style-name="Source_20_Text"><text:span text:style-name="T4">segment_lengths </text:span></text:span><text:span text:style-name="Source_20_Text"><text:span text:style-name="T6">=</text:span></text:span><text:span text:style-name="Source_20_Text"><text:span text:style-name="T4"> [</text:span></text:span><text:span text:style-name="Source_20_Text"><text:span text:style-name="T13">10</text:span></text:span><text:span text:style-name="Source_20_Text"><text:span text:style-name="T4">, </text:span></text:span><text:span text:style-name="Source_20_Text"><text:span text:style-name="T13">15</text:span></text:span><text:span text:style-name="Source_20_Text"><text:span text:style-name="T4">, </text:span></text:span><text:span text:style-name="Source_20_Text"><text:span text:style-name="T13">20</text:span></text:span><text:span text:style-name="Source_20_Text"><text:span text:style-name="T4">] <text:s text:c="8"/></text:span></text:span><text:span text:style-name="Source_20_Text"><text:span text:style-name="T10"># </text:span></text:span><text:span text:style-name="Source_20_Text"><text:span text:style-name="T12">秒</text:span></text:span></text:p>
      <text:p text:style-name="P4"><text:span text:style-name="Source_20_Text"><text:span text:style-name="T4">max_silences </text:span></text:span><text:span text:style-name="Source_20_Text"><text:span text:style-name="T6">=</text:span></text:span><text:span text:style-name="Source_20_Text"><text:span text:style-name="T4"> [</text:span></text:span><text:span text:style-name="Source_20_Text"><text:span text:style-name="T13">0</text:span></text:span><text:span text:style-name="Source_20_Text"><text:span text:style-name="T4">, </text:span></text:span><text:span text:style-name="Source_20_Text"><text:span text:style-name="T13">1</text:span></text:span><text:span text:style-name="Source_20_Text"><text:span text:style-name="T4">, </text:span></text:span><text:span text:style-name="Source_20_Text"><text:span text:style-name="T13">3</text:span></text:span><text:span text:style-name="Source_20_Text"><text:span text:style-name="T4">]</text:span></text:span></text:p>
      <text:p text:style-name="P4"/>
      <text:p text:style-name="P4"><text:span text:style-name="Source_20_Text"><text:span text:style-name="T4">results </text:span></text:span><text:span text:style-name="Source_20_Text"><text:span text:style-name="T6">=</text:span></text:span><text:span text:style-name="Source_20_Text"><text:span text:style-name="T4"> []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seg_len, max_sil </text:span></text:span><text:span text:style-name="Source_20_Text"><text:span text:style-name="T5">in</text:span></text:span><text:span text:style-name="Source_20_Text"><text:span text:style-name="T4"> itertools.product(segment_lengths, max_silences):</text:span></text:span></text:p>
      <text:p text:style-name="P4"><text:span text:style-name="Source_20_Text"><text:span text:style-name="T2"><text:s text:c="4"/></text:span></text:span><text:span text:style-name="Source_20_Text"><text:span text:style-name="T4">total_seg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0</text:span></text:span></text:p>
      <text:p text:style-name="P4"><text:span text:style-name="Source_20_Text"><text:span text:style-name="T2"><text:s text:c="4"/></text:span></text:span><text:span text:style-name="Source_20_Text"><text:span text:style-name="T4">total_du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0.0</text:span></text:span></text:p>
      <text:p text:style-name="P4"><text:span text:style-name="Source_20_Text"><text:span text:style-name="T2"><text:s text:c="4"/></text:span></text:span><text:span text:style-name="Source_20_Text"><text:span text:style-name="T5">for</text:span></text:span><text:span text:style-name="Source_20_Text"><text:span text:style-name="T4"> folder </text:span></text:span><text:span text:style-name="Source_20_Text"><text:span text:style-name="T5">in</text:span></text:span><text:span text:style-name="Source_20_Text"><text:span text:style-name="T4"> test_folders:</text:span></text:span></text:p>
      <text:p text:style-name="P4"><text:span text:style-name="Source_20_Text"><text:span text:style-name="T2"><text:s text:c="8"/></text:span></text:span><text:span text:style-name="Source_20_Text"><text:span text:style-name="T4">folder_path </text:span></text:span><text:span text:style-name="Source_20_Text"><text:span text:style-name="T6">=</text:span></text:span><text:span text:style-name="Source_20_Text"><text:span text:style-name="T4"> os.path.join(all_shits_not_wav_n_lab, folder)</text:span></text:span></text:p>
      <text:p text:style-name="P4"><text:span text:style-name="Source_20_Text"><text:span text:style-name="T2"><text:s text:c="8"/></text:span></text:span><text:span text:style-name="Source_20_Text"><text:span text:style-name="T4">cmd </text:span></text:span><text:span text:style-name="Source_20_Text"><text:span text:style-name="T6">=</text:span></text:span><text:span text:style-name="Source_20_Text"><text:span text:style-name="T4"> [</text:span></text:span></text:p>
      <text:p text:style-name="P4"><text:span text:style-name="Source_20_Text"><text:span text:style-name="T2"><text:s text:c="12"/></text:span></text:span><text:span text:style-name="Source_20_Text"><text:span text:style-name="T7">"python3"</text:span></text:span><text:span text:style-name="Source_20_Text"><text:span text:style-name="T4">, </text:span></text:span><text:span text:style-name="Source_20_Text"><text:span text:style-name="T7">"/content/nnsvs-db-converter/db_converter.py"</text:span></text:span><text:span text:style-name="Source_20_Text"><text:span text:style-name="T4">,</text:span></text:span></text:p>
      <text:p text:style-name="P4"><text:span text:style-name="Source_20_Text"><text:span text:style-name="T2"><text:s text:c="12"/></text:span></text:span><text:span text:style-name="Source_20_Text"><text:span text:style-name="T7">"-s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max_sil),</text:span></text:span></text:p>
      <text:p text:style-name="P4"><text:span text:style-name="Source_20_Text"><text:span text:style-name="T2"><text:s text:c="12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seg_len),</text:span></text:span></text:p>
      <text:p text:style-name="P4"><text:soft-page-break/><text:span text:style-name="Source_20_Text"><text:span text:style-name="T2"><text:s text:c="12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"/content/nnsvs-db-converter/lang.sample.json"</text:span></text:span><text:span text:style-name="Source_20_Text"><text:span text:style-name="T4">,</text:span></text:span></text:p>
      <text:p text:style-name="P4"><text:span text:style-name="Source_20_Text"><text:span text:style-name="T2"><text:s text:c="12"/></text:span></text:span><text:span text:style-name="Source_20_Text"><text:span text:style-name="T7">"-d"</text:span></text:span><text:span text:style-name="Source_20_Text"><text:span text:style-name="T4">, folder_path</text:span></text:span></text:p>
      <text:p text:style-name="P4"><text:span text:style-name="Source_20_Text"><text:span text:style-name="T2"><text:s text:c="8"/></text:span></text:span><text:span text:style-name="Source_20_Text"><text:span text:style-name="T4">]</text:span></text:span></text:p>
      <text:p text:style-name="P4"><text:span text:style-name="Source_20_Text"><text:span text:style-name="T2"><text:s text:c="8"/></text:span></text:span><text:span text:style-name="Source_20_Text"><text:span text:style-name="T4">proc </text:span></text:span><text:span text:style-name="Source_20_Text"><text:span text:style-name="T6">=</text:span></text:span><text:span text:style-name="Source_20_Text"><text:span text:style-name="T4"> subprocess.run(cmd, capture_outpu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tex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2"><text:s text:c="8"/></text:span></text:span><text:span text:style-name="Source_20_Text"><text:span text:style-name="T5">for</text:span></text:span><text:span text:style-name="Source_20_Text"><text:span text:style-name="T4"> line </text:span></text:span><text:span text:style-name="Source_20_Text"><text:span text:style-name="T5">in</text:span></text:span><text:span text:style-name="Source_20_Text"><text:span text:style-name="T4"> proc.stdout.splitlines():</text:span></text:span></text:p>
      <text:p text:style-name="P4"><text:span text:style-name="Source_20_Text"><text:span text:style-name="T2"><text:s text:c="12"/></text:span></text:span><text:span text:style-name="Source_20_Text"><text:span text:style-name="T5">if</text:span></text:span><text:span text:style-name="Source_20_Text"><text:span text:style-name="T4"> </text:span></text:span><text:span text:style-name="Source_20_Text"><text:span text:style-name="T7">"segment"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line.lower():</text:span></text:span></text:p>
      <text:p text:style-name="P4"><text:span text:style-name="Source_20_Text"><text:span text:style-name="T2"><text:s text:c="16"/></text:span></text:span><text:span text:style-name="Source_20_Text"><text:span text:style-name="T4">parts </text:span></text:span><text:span text:style-name="Source_20_Text"><text:span text:style-name="T6">=</text:span></text:span><text:span text:style-name="Source_20_Text"><text:span text:style-name="T4"> line.split()</text:span></text:span></text:p>
      <text:p text:style-name="P4"><text:span text:style-name="Source_20_Text"><text:span text:style-name="T2"><text:s text:c="16"/></text:span></text:span><text:span text:style-name="Source_20_Text"><text:span text:style-name="T5">try</text:span></text:span><text:span text:style-name="Source_20_Text"><text:span text:style-name="T4">:</text:span></text:span></text:p>
      <text:p text:style-name="P4"><text:span text:style-name="Source_20_Text"><text:span text:style-name="T2"><text:s text:c="20"/></text:span></text:span><text:span text:style-name="Source_20_Text"><text:span text:style-name="T4">star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loat</text:span></text:span><text:span text:style-name="Source_20_Text"><text:span text:style-name="T4">(parts[</text:span></text:span><text:span text:style-name="Source_20_Text"><text:span text:style-name="T13">1</text:span></text:span><text:span text:style-name="Source_20_Text"><text:span text:style-name="T4">])</text:span></text:span></text:p>
      <text:p text:style-name="P4"><text:span text:style-name="Source_20_Text"><text:span text:style-name="T2"><text:s text:c="20"/></text:span></text:span><text:span text:style-name="Source_20_Text"><text:span text:style-name="T4">end <text:s text:c="2"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loat</text:span></text:span><text:span text:style-name="Source_20_Text"><text:span text:style-name="T4">(parts[</text:span></text:span><text:span text:style-name="Source_20_Text"><text:span text:style-name="T13">3</text:span></text:span><text:span text:style-name="Source_20_Text"><text:span text:style-name="T4">])</text:span></text:span></text:p>
      <text:p text:style-name="P4"><text:span text:style-name="Source_20_Text"><text:span text:style-name="T2"><text:s text:c="20"/></text:span></text:span><text:span text:style-name="Source_20_Text"><text:span text:style-name="T4">total_seg </text:span></text:span><text:span text:style-name="Source_20_Text"><text:span text:style-name="T6">+=</text:span></text:span><text:span text:style-name="Source_20_Text"><text:span text:style-name="T4"> </text:span></text:span><text:span text:style-name="Source_20_Text"><text:span text:style-name="T13">1</text:span></text:span></text:p>
      <text:p text:style-name="P4"><text:span text:style-name="Source_20_Text"><text:span text:style-name="T2"><text:s text:c="20"/></text:span></text:span><text:span text:style-name="Source_20_Text"><text:span text:style-name="T4">total_dur </text:span></text:span><text:span text:style-name="Source_20_Text"><text:span text:style-name="T6">+=</text:span></text:span><text:span text:style-name="Source_20_Text"><text:span text:style-name="T4"> (end </text:span></text:span><text:span text:style-name="Source_20_Text"><text:span text:style-name="T6">-</text:span></text:span><text:span text:style-name="Source_20_Text"><text:span text:style-name="T4"> start)</text:span></text:span></text:p>
      <text:p text:style-name="P4"><text:span text:style-name="Source_20_Text"><text:span text:style-name="T2"><text:s text:c="16"/></text:span></text:span><text:span text:style-name="Source_20_Text"><text:span text:style-name="T5">except</text:span></text:span><text:span text:style-name="Source_20_Text"><text:span text:style-name="T4">:</text:span></text:span></text:p>
      <text:p text:style-name="P4"><text:span text:style-name="Source_20_Text"><text:span text:style-name="T2"><text:s text:c="20"/></text:span></text:span><text:span text:style-name="Source_20_Text"><text:span text:style-name="T5">pass</text:span></text:span></text:p>
      <text:p text:style-name="P4"><text:span text:style-name="Source_20_Text"><text:span text:style-name="T2"><text:s text:c="4"/></text:span></text:span><text:span text:style-name="Source_20_Text"><text:span text:style-name="T4">avg_len </text:span></text:span><text:span text:style-name="Source_20_Text"><text:span text:style-name="T6">=</text:span></text:span><text:span text:style-name="Source_20_Text"><text:span text:style-name="T4"> total_dur </text:span></text:span><text:span text:style-name="Source_20_Text"><text:span text:style-name="T6">/</text:span></text:span><text:span text:style-name="Source_20_Text"><text:span text:style-name="T4"> total_seg </text:span></text:span><text:span text:style-name="Source_20_Text"><text:span text:style-name="T5">if</text:span></text:span><text:span text:style-name="Source_20_Text"><text:span text:style-name="T4"> total_seg </text:span></text:span><text:span text:style-name="Source_20_Text"><text:span text:style-name="T5">else</text:span></text:span><text:span text:style-name="Source_20_Text"><text:span text:style-name="T4"> </text:span></text:span><text:span text:style-name="Source_20_Text"><text:span text:style-name="T13">0</text:span></text:span></text:p>
      <text:p text:style-name="P4"><text:span text:style-name="Source_20_Text"><text:span text:style-name="T2"><text:s text:c="4"/></text:span></text:span><text:span text:style-name="Source_20_Text"><text:span text:style-name="T4">results.append({</text:span></text:span></text:p>
      <text:p text:style-name="P4"><text:span text:style-name="Source_20_Text"><text:span text:style-name="T2"><text:s text:c="8"/></text:span></text:span><text:span text:style-name="Source_20_Text"><text:span text:style-name="T7">"segment_length"</text:span></text:span><text:span text:style-name="Source_20_Text"><text:span text:style-name="T4">: seg_len,</text:span></text:span></text:p>
      <text:p text:style-name="P4"><text:span text:style-name="Source_20_Text"><text:span text:style-name="T2"><text:s text:c="8"/></text:span></text:span><text:span text:style-name="Source_20_Text"><text:span text:style-name="T7">"max_silence_phoneme_amount"</text:span></text:span><text:span text:style-name="Source_20_Text"><text:span text:style-name="T4">: max_sil,</text:span></text:span></text:p>
      <text:p text:style-name="P4"><text:span text:style-name="Source_20_Text"><text:span text:style-name="T2"><text:s text:c="8"/></text:span></text:span><text:span text:style-name="Source_20_Text"><text:span text:style-name="T7">"segments"</text:span></text:span><text:span text:style-name="Source_20_Text"><text:span text:style-name="T4">: total_seg,</text:span></text:span></text:p>
      <text:p text:style-name="P4"><text:span text:style-name="Source_20_Text"><text:span text:style-name="T2"><text:s text:c="8"/></text:span></text:span><text:span text:style-name="Source_20_Text"><text:span text:style-name="T7">"avg_seconds_per_segment"</text:span></text:span><text:span text:style-name="Source_20_Text"><text:span text:style-name="T4">: </text:span></text:span><text:span text:style-name="Source_20_Text"><text:span text:style-name="T7">round</text:span></text:span><text:span text:style-name="Source_20_Text"><text:span text:style-name="T4">(avg_len, </text:span></text:span><text:span text:style-name="Source_20_Text"><text:span text:style-name="T13">2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4">})</text:span></text:span></text:p>
      <text:p text:style-name="P4"/>
      <text:p text:style-name="P6"><text:span text:style-name="Source_20_Text"><text:span text:style-name="T5">print</text:span></text:span><text:span text:style-name="Source_20_Text"><text:span text:style-name="T4">(json.dumps(results, indent</text:span></text:span><text:span text:style-name="Source_20_Text"><text:span text:style-name="T6">=</text:span></text:span><text:span text:style-name="Source_20_Text"><text:span text:style-name="T13">2</text:span></text:span><text:span text:style-name="Source_20_Text"><text:span text:style-name="T4">, ensure_ascii</text:span></text:span><text:span text:style-name="Source_20_Text"><text:span text:style-name="T6">=</text:span></text:span><text:span text:style-name="Source_20_Text"><text:span text:style-name="T13">False</text:span></text:span><text:span text:style-name="Source_20_Text"><text:span text:style-name="T4">))</text:span></text:span></text:p>
      <text:p text:style-name="Text_20_body"><text:span text:style-name="Strong_20_Emphasis">解讀範例</text:span>（假設輸出）：</text:p>
      <text:p text:style-name="P1"><text:span text:style-name="Source_20_Text"><text:span text:style-name="T4">[</text:span></text:span></text:p>
      <text:p text:style-name="P4"><text:span text:style-name="Source_20_Text"><text:span text:style-name="T2"><text:s text:c="2"/></text:span></text:span><text:span text:style-name="Source_20_Text"><text:span text:style-name="T4">{</text:span></text:span><text:span text:style-name="Source_20_Text"><text:span text:style-name="T14">"segment_length"</text:span></text:span><text:span text:style-name="Source_20_Text"><text:span text:style-name="T6">:</text:span></text:span><text:span text:style-name="Source_20_Text"><text:span text:style-name="T13">10</text:span></text:span><text:span text:style-name="Source_20_Text"><text:span text:style-name="T4">,</text:span></text:span><text:span text:style-name="Source_20_Text"><text:span text:style-name="T14">"max_silence_phoneme_amount"</text:span></text:span><text:span text:style-name="Source_20_Text"><text:span text:style-name="T6">:</text:span></text:span><text:span text:style-name="Source_20_Text"><text:span text:style-name="T13">0</text:span></text:span><text:span text:style-name="Source_20_Text"><text:span text:style-name="T4">,</text:span></text:span><text:span text:style-name="Source_20_Text"><text:span text:style-name="T14">"segments"</text:span></text:span><text:span text:style-name="Source_20_Text"><text:span text:style-name="T6">:</text:span></text:span><text:span text:style-name="Source_20_Text"><text:span text:style-name="T13">210</text:span></text:span><text:span text:style-name="Source_20_Text"><text:span text:style-name="T4">,</text:span></text:span><text:span text:style-name="Source_20_Text"><text:span text:style-name="T14">"avg_seconds_per_segment"</text:span></text:span><text:span text:style-name="Source_20_Text"><text:span text:style-name="T6">:</text:span></text:span><text:span text:style-name="Source_20_Text"><text:span text:style-name="T13">9.6</text:span></text:span><text:span text:style-name="Source_20_Text"><text:span text:style-name="T4">},</text:span></text:span></text:p>
      <text:p text:style-name="P4"><text:span text:style-name="Source_20_Text"><text:span text:style-name="T2"><text:s text:c="2"/></text:span></text:span><text:span text:style-name="Source_20_Text"><text:span text:style-name="T4">{</text:span></text:span><text:span text:style-name="Source_20_Text"><text:span text:style-name="T14">"segment_length"</text:span></text:span><text:span text:style-name="Source_20_Text"><text:span text:style-name="T6">:</text:span></text:span><text:span text:style-name="Source_20_Text"><text:span text:style-name="T13">15</text:span></text:span><text:span text:style-name="Source_20_Text"><text:span text:style-name="T4">,</text:span></text:span><text:span text:style-name="Source_20_Text"><text:span text:style-name="T14">"max_silence_phoneme_amount"</text:span></text:span><text:span text:style-name="Source_20_Text"><text:span text:style-name="T6">:</text:span></text:span><text:span text:style-name="Source_20_Text"><text:span text:style-name="T13">1</text:span></text:span><text:span text:style-name="Source_20_Text"><text:span text:style-name="T4">,</text:span></text:span><text:span text:style-name="Source_20_Text"><text:span text:style-name="T14">"segments"</text:span></text:span><text:span text:style-name="Source_20_Text"><text:span text:style-name="T6">:</text:span></text:span><text:span text:style-name="Source_20_Text"><text:span text:style-name="T13">132</text:span></text:span><text:span text:style-name="Source_20_Text"><text:span text:style-name="T4">,</text:span></text:span><text:span text:style-name="Source_20_Text"><text:span text:style-name="T14">"avg_seconds_per_segment"</text:span></text:span><text:span text:style-name="Source_20_Text"><text:span text:style-name="T6">:</text:span></text:span><text:span text:style-name="Source_20_Text"><text:span text:style-name="T13">14.3</text:span></text:span><text:span text:style-name="Source_20_Text"><text:span text:style-name="T4">},</text:span></text:span></text:p>
      <text:p text:style-name="P4"><text:span text:style-name="Source_20_Text"><text:span text:style-name="T2"><text:s text:c="2"/></text:span></text:span><text:span text:style-name="Source_20_Text"><text:span text:style-name="T4">{</text:span></text:span><text:span text:style-name="Source_20_Text"><text:span text:style-name="T14">"segment_length"</text:span></text:span><text:span text:style-name="Source_20_Text"><text:span text:style-name="T6">:</text:span></text:span><text:span text:style-name="Source_20_Text"><text:span text:style-name="T13">20</text:span></text:span><text:span text:style-name="Source_20_Text"><text:span text:style-name="T4">,</text:span></text:span><text:span text:style-name="Source_20_Text"><text:span text:style-name="T14">"max_silence_phoneme_amount"</text:span></text:span><text:span text:style-name="Source_20_Text"><text:span text:style-name="T6">:</text:span></text:span><text:span text:style-name="Source_20_Text"><text:span text:style-name="T13">3</text:span></text:span><text:span text:style-name="Source_20_Text"><text:span text:style-name="T4">,</text:span></text:span><text:span text:style-name="Source_20_Text"><text:span text:style-name="T14">"segments"</text:span></text:span><text:span text:style-name="Source_20_Text"><text:span text:style-name="T6">:</text:span></text:span><text:span text:style-name="Source_20_Text"><text:span text:style-name="T13">88</text:span></text:span><text:span text:style-name="Source_20_Text"><text:span text:style-name="T4">,</text:span></text:span><text:span text:style-name="Source_20_Text"><text:span text:style-name="T14">"avg_seconds_per_segment"</text:span></text:span><text:span text:style-name="Source_20_Text"><text:span text:style-name="T6">:</text:span></text:span><text:span text:style-name="Source_20_Text"><text:span text:style-name="T13">19.1</text:span></text:span><text:span text:style-name="Source_20_Text"><text:span text:style-name="T4">}</text:span></text:span></text:p>
      <text:p text:style-name="P6"><text:span text:style-name="Source_20_Text"><text:span text:style-name="T4">]</text:span></text:span></text:p>
      <text:p text:style-name="Text_20_body"><text:soft-page-break/>根據您希望「每句一段」且「段長大約 12‑18 秒」的需求，<text:span text:style-name="Source_20_Text">segment_length=15</text:span>、<text:span text:style-name="Source_20_Text">max_silence_phoneme_amount=1</text:span> 通常是最合適的組合。</text:p>
      <text:p text:style-name="Horizontal_20_Line"/>
      <text:h text:style-name="Heading_20_2" text:outline-level="2">7️⃣ 視覺化檢查（可選）</text:h>
      <text:p text:style-name="Text_20_body">如果想直觀確認切割點是否真的落在靜音區，將 <text:span text:style-name="Source_20_Text">db_converter.py</text:span> 產生的切割資訊（如果腳本有輸出 <text:span text:style-name="Source_20_Text">segments.csv</text:span>）畫在波形上：</text:p>
      <text:p text:style-name="P1"><text:span text:style-name="Source_20_Text"><text:span text:style-name="T5">import</text:span></text:span><text:span text:style-name="Source_20_Text"><text:span text:style-name="T4"> librosa, librosa.display, matplotlib.pyplot </text:span></text:span><text:span text:style-name="Source_20_Text"><text:span text:style-name="T5">as</text:span></text:span><text:span text:style-name="Source_20_Text"><text:span text:style-name="T4"> plt, pandas </text:span></text:span><text:span text:style-name="Source_20_Text"><text:span text:style-name="T5">as</text:span></text:span><text:span text:style-name="Source_20_Text"><text:span text:style-name="T4"> pd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假設有 </text:span></text:span><text:span text:style-name="Source_20_Text"><text:span text:style-name="T10">segments.csv</text:span></text:span><text:span text:style-name="Source_20_Text"><text:span text:style-name="T12">，欄位</text:span></text:span><text:span text:style-name="Source_20_Text"><text:span text:style-name="T10">: start,end,reason</text:span></text:span></text:p>
      <text:p text:style-name="P4"><text:span text:style-name="Source_20_Text"><text:span text:style-name="T4">seg_df </text:span></text:span><text:span text:style-name="Source_20_Text"><text:span text:style-name="T6">=</text:span></text:span><text:span text:style-name="Source_20_Text"><text:span text:style-name="T4"> pd.read_csv(</text:span></text:span><text:span text:style-name="Source_20_Text"><text:span text:style-name="T7">"/content/raw_data/diffsinger_db/en.en/segments.csv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4">wav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/en.en/audio.wav"</text:span></text:span></text:p>
      <text:p text:style-name="P4"><text:span text:style-name="Source_20_Text"><text:span text:style-name="T4">y, sr </text:span></text:span><text:span text:style-name="Source_20_Text"><text:span text:style-name="T6">=</text:span></text:span><text:span text:style-name="Source_20_Text"><text:span text:style-name="T4"> librosa.load(wav_path, sr</text:span></text:span><text:span text:style-name="Source_20_Text"><text:span text:style-name="T6">=</text:span></text:span><text:span text:style-name="Source_20_Text"><text:span text:style-name="T13">None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4">plt.figure(figsize</text:span></text:span><text:span text:style-name="Source_20_Text"><text:span text:style-name="T6">=</text:span></text:span><text:span text:style-name="Source_20_Text"><text:span text:style-name="T4">(</text:span></text:span><text:span text:style-name="Source_20_Text"><text:span text:style-name="T13">12</text:span></text:span><text:span text:style-name="Source_20_Text"><text:span text:style-name="T4">, </text:span></text:span><text:span text:style-name="Source_20_Text"><text:span text:style-name="T13">4</text:span></text:span><text:span text:style-name="Source_20_Text"><text:span text:style-name="T4">))</text:span></text:span></text:p>
      <text:p text:style-name="P4"><text:span text:style-name="Source_20_Text"><text:span text:style-name="T4">librosa.display.waveshow(y, sr</text:span></text:span><text:span text:style-name="Source_20_Text"><text:span text:style-name="T6">=</text:span></text:span><text:span text:style-name="Source_20_Text"><text:span text:style-name="T4">sr, alpha</text:span></text:span><text:span text:style-name="Source_20_Text"><text:span text:style-name="T6">=</text:span></text:span><text:span text:style-name="Source_20_Text"><text:span text:style-name="T13">0.6</text:span></text:span><text:span text:style-name="Source_20_Text"><text:span text:style-name="T4">)</text:span></text:span></text:p>
      <text:p text:style-name="P4"><text:span text:style-name="Source_20_Text"><text:span text:style-name="T5">for</text:span></text:span><text:span text:style-name="Source_20_Text"><text:span text:style-name="T4"> _, row </text:span></text:span><text:span text:style-name="Source_20_Text"><text:span text:style-name="T5">in</text:span></text:span><text:span text:style-name="Source_20_Text"><text:span text:style-name="T4"> seg_df.iterrows():</text:span></text:span></text:p>
      <text:p text:style-name="P4"><text:span text:style-name="Source_20_Text"><text:span text:style-name="T2"><text:s text:c="4"/></text:span></text:span><text:span text:style-name="Source_20_Text"><text:span text:style-name="T4">plt.axvline(row[</text:span></text:span><text:span text:style-name="Source_20_Text"><text:span text:style-name="T7">'start'</text:span></text:span><text:span text:style-name="Source_20_Text"><text:span text:style-name="T4">], color</text:span></text:span><text:span text:style-name="Source_20_Text"><text:span text:style-name="T6">=</text:span></text:span><text:span text:style-name="Source_20_Text"><text:span text:style-name="T7">'r'</text:span></text:span><text:span text:style-name="Source_20_Text"><text:span text:style-name="T4">, linestyle</text:span></text:span><text:span text:style-name="Source_20_Text"><text:span text:style-name="T6">=</text:span></text:span><text:span text:style-name="Source_20_Text"><text:span text:style-name="T7">'--'</text:span></text:span><text:span text:style-name="Source_20_Text"><text:span text:style-name="T4">, alpha</text:span></text:span><text:span text:style-name="Source_20_Text"><text:span text:style-name="T6">=</text:span></text:span><text:span text:style-name="Source_20_Text"><text:span text:style-name="T13">0.7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4">plt.axvline(row[</text:span></text:span><text:span text:style-name="Source_20_Text"><text:span text:style-name="T7">'end'</text:span></text:span><text:span text:style-name="Source_20_Text"><text:span text:style-name="T4">], <text:s text:c="2"/>color</text:span></text:span><text:span text:style-name="Source_20_Text"><text:span text:style-name="T6">=</text:span></text:span><text:span text:style-name="Source_20_Text"><text:span text:style-name="T7">'g'</text:span></text:span><text:span text:style-name="Source_20_Text"><text:span text:style-name="T4">, linestyle</text:span></text:span><text:span text:style-name="Source_20_Text"><text:span text:style-name="T6">=</text:span></text:span><text:span text:style-name="Source_20_Text"><text:span text:style-name="T7">'--'</text:span></text:span><text:span text:style-name="Source_20_Text"><text:span text:style-name="T4">, alpha</text:span></text:span><text:span text:style-name="Source_20_Text"><text:span text:style-name="T6">=</text:span></text:span><text:span text:style-name="Source_20_Text"><text:span text:style-name="T13">0.7</text:span></text:span><text:span text:style-name="Source_20_Text"><text:span text:style-name="T4">)</text:span></text:span></text:p>
      <text:p text:style-name="P4"><text:span text:style-name="Source_20_Text"><text:span text:style-name="T4">plt.title(</text:span></text:span><text:span text:style-name="Source_20_Text"><text:span text:style-name="T7">"Waveform with segmentation boundaries"</text:span></text:span><text:span text:style-name="Source_20_Text"><text:span text:style-name="T4">)</text:span></text:span></text:p>
      <text:p text:style-name="P4"><text:span text:style-name="Source_20_Text"><text:span text:style-name="T4">plt.xlabel(</text:span></text:span><text:span text:style-name="Source_20_Text"><text:span text:style-name="T7">"Time (s)"</text:span></text:span><text:span text:style-name="Source_20_Text"><text:span text:style-name="T4">)</text:span></text:span></text:p>
      <text:p text:style-name="P6"><text:span text:style-name="Source_20_Text"><text:span text:style-name="T4">plt.show()</text:span></text:span></text:p>
      <text:list xml:id="list1684077600" text:style-name="L37">
        <text:list-item>
          <text:p text:style-name="P96"><text:span text:style-name="Strong_20_Emphasis">切割線集中在零幅度或極低能量區</text:span> → 靜音偵測正常。 </text:p>
        </text:list-item>
        <text:list-item>
          <text:p text:style-name="P95"><text:span text:style-name="Strong_20_Emphasis">切割線出現在語音高能量區</text:span> → 可能是 <text:span text:style-name="Source_20_Text">segment_length</text:span> 設太小或 <text:span text:style-name="Source_20_Text">max_silence_phoneme_amount</text:span> 設過低。 </text:p>
        </text:list-item>
      </text:list>
      <text:p text:style-name="Horizontal_20_Line"/>
      <text:h text:style-name="Heading_20_2" text:outline-level="2">8️⃣ 完整的「一次跑通」範例（已納入所有防呆措施）</text:h>
      <text:p text:style-name="Text_20_body">以下程式碼把 <text:span text:style-name="Strong_20_Emphasis">參數宣告、解壓、標註統一、依賴安裝、子資料夾快照、切割</text:span> 全部整合在一個儲存格。您只需要把 <text:span text:style-name="Source_20_Text">YOUR_ZIP_PATH</text:span> 換成自己的路徑，然後一次執行即可得到「每句一段」的結果。</text:p>
      <text:p text:style-name="P26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① </text:span></text:span><text:span text:style-name="Source_20_Text"><text:span text:style-name="T12">參數宣告（一次性設定，避免被後續儲存格覆寫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data_type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lab + wav (NNSVS format)"</text:span></text:span></text:p>
      <text:p text:style-name="P4"><text:soft-page-break/><text:span text:style-name="Source_20_Text"><text:span text:style-name="T4">data_zip_pa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drive/Shareddrives/Diffsinger_share_drive/test.zip"</text:span></text:span><text:span text:style-name="Source_20_Text"><text:span text:style-name="T4"> <text:s text:c="2"/></text:span></text:span><text:span text:style-name="Source_20_Text"><text:span text:style-name="T10"># &lt;-- </text:span></text:span><text:span text:style-name="Source_20_Text"><text:span text:style-name="T12">改成你的路徑</text:span></text:span></text:p>
      <text:p text:style-name="P4"><text:span text:style-name="Source_20_Text"><text:span text:style-name="T4">segment_length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15</text:span></text:span><text:span text:style-name="Source_20_Text"><text:span text:style-name="T4"> <text:s text:c="16"/></text:span></text:span><text:span text:style-name="Source_20_Text"><text:span text:style-name="T10"># </text:span></text:span><text:span text:style-name="Source_20_Text"><text:span text:style-name="T12">建議 </text:span></text:span><text:span text:style-name="Source_20_Text"><text:span text:style-name="T10">12~18 </text:span></text:span><text:span text:style-name="Source_20_Text"><text:span text:style-name="T12">秒之間</text:span></text:span></text:p>
      <text:p text:style-name="P4"><text:span text:style-name="Source_20_Text"><text:span text:style-name="T4">max_silence_phoneme_amoun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13">1</text:span></text:span><text:span text:style-name="Source_20_Text"><text:span text:style-name="T4"> <text:s text:c="5"/></text:span></text:span><text:span text:style-name="Source_20_Text"><text:span text:style-name="T10"># </text:span></text:span><text:span text:style-name="Source_20_Text"><text:span text:style-name="T12">允許 </text:span></text:span><text:span text:style-name="Source_20_Text"><text:span text:style-name="T10">1 </text:span></text:span><text:span text:style-name="Source_20_Text"><text:span text:style-name="T12">個靜音音素</text:span></text:span></text:p>
      <text:p text:style-name="P4"><text:span text:style-name="Source_20_Text"><text:span text:style-name="T4">estimate_midi_option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False"</text:span></text:span></text:p>
      <text:p text:style-name="P4"/>
      <text:p text:style-name="P4"><text:span text:style-name="Source_20_Text"><text:span text:style-name="T4">raw_roo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"</text:span></text:span></text:p>
      <text:p text:style-name="P4"><text:span text:style-name="Source_20_Text"><text:span text:style-name="T4">raw_sub <text:s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</text:span></text:span><text:span text:style-name="Source_20_Text"><text:span text:style-name="T4">{raw_root}</text:span></text:span><text:span text:style-name="Source_20_Text"><text:span text:style-name="T7">/diffsinger_db"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② </text:span></text:span><text:span text:style-name="Source_20_Text"><text:span text:style-name="T12">清理舊目錄、建立新目錄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import</text:span></text:span><text:span text:style-name="Source_20_Text"><text:span text:style-name="T4"> shutil, os, pathlib, subprocess, glob, json</text:span></text:span></text:p>
      <text:p text:style-name="P4"><text:span text:style-name="Source_20_Text"><text:span text:style-name="T5">if</text:span></text:span><text:span text:style-name="Source_20_Text"><text:span text:style-name="T4"> os.path.isdir(raw_root):</text:span></text:span></text:p>
      <text:p text:style-name="P4"><text:span text:style-name="Source_20_Text"><text:span text:style-name="T2"><text:s text:c="4"/></text:span></text:span><text:span text:style-name="Source_20_Text"><text:span text:style-name="T4">shutil.rmtree(raw_root)</text:span></text:span></text:p>
      <text:p text:style-name="P4"><text:span text:style-name="Source_20_Text"><text:span text:style-name="T4">os.makedirs(raw_sub, exist_o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③ </text:span></text:span><text:span text:style-name="Source_20_Text"><text:span text:style-name="T12">解壓（同步阻塞，確保完成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🔧 </text:span></text:span><text:span text:style-name="Source_20_Text"><text:span text:style-name="T8">正在解壓</text:span></text:span><text:span text:style-name="Source_20_Text"><text:span text:style-name="T7">..."</text:span></text:span><text:span text:style-name="Source_20_Text"><text:span text:style-name="T4">)</text:span></text:span></text:p>
      <text:p text:style-name="P4"><text:span text:style-name="Source_20_Text"><text:span text:style-name="T4">subprocess.run([</text:span></text:span><text:span text:style-name="Source_20_Text"><text:span text:style-name="T7">"7z"</text:span></text:span><text:span text:style-name="Source_20_Text"><text:span text:style-name="T4">, </text:span></text:span><text:span text:style-name="Source_20_Text"><text:span text:style-name="T7">"x"</text:span></text:span><text:span text:style-name="Source_20_Text"><text:span text:style-name="T4">, data_zip_path, </text:span></text:span><text:span text:style-name="Source_20_Text"><text:span text:style-name="T7">f"-o</text:span></text:span><text:span text:style-name="Source_20_Text"><text:span text:style-name="T4">{raw_sub}</text:span></text:span><text:span text:style-name="Source_20_Text"><text:span text:style-name="T7">"</text:span></text:span><text:span text:style-name="Source_20_Text"><text:span text:style-name="T4">], chec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✅ </text:span></text:span><text:span text:style-name="Source_20_Text"><text:span text:style-name="T8">解壓完成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④ </text:span></text:span><text:span text:style-name="Source_20_Text"><text:span text:style-name="T12">統一標註檔的靜音音素（全部改成 </text:span></text:span><text:span text:style-name="Source_20_Text"><text:span text:style-name="T10">pau</text:span></text:span><text:span text:style-name="Source_20_Text"><text:span text:style-name="T12">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f"</text:span></text:span><text:span text:style-name="Source_20_Text"><text:span text:style-name="T4">{raw_sub}</text:span></text:span><text:span text:style-name="Source_20_Text"><text:span text:style-name="T7">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normalize</text:span></text:span><text:span text:style-name="Source_20_Text"><text:span text:style-name="T4">(p):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read()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txt.replace(</text:span></text:span><text:span text:style-name="Source_20_Text"><text:span text:style-name="T7">"SP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.replace(</text:span></text:span><text:span text:style-name="Source_20_Text"><text:span text:style-name="T7">"sil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 <text:s text:c="2"/></text:span></text:span><text:span text:style-name="Source_20_Text"><text:span text:style-name="T10"># </text:span></text:span><text:span text:style-name="Source_20_Text"><text:span text:style-name="T12">統一為 </text:span></text:span><text:span text:style-name="Source_20_Text"><text:span text:style-name="T10">pau</text:span></text:span></text:p>
      <text:p text:style-name="P4"><text:span text:style-name="Source_20_Text"><text:span text:style-name="T2"><text:s text:c="4"/>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write(txt)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4"><text:span text:style-name="Source_20_Text"><text:span text:style-name="T2"><text:s text:c="4"/></text:span></text:span><text:span text:style-name="Source_20_Text"><text:span text:style-name="T4">normalize(f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已統一 </text:span></text:span><text:span text:style-name="Source_20_Text"><text:span text:style-name="T4">{</text:span></text:span><text:span text:style-name="Source_20_Text"><text:span text:style-name="T7">len</text:span></text:span><text:span text:style-name="Source_20_Text"><text:span text:style-name="T4">(lab_files)}</text:span></text:span><text:span text:style-name="Source_20_Text"><text:span text:style-name="T7"> </text:span></text:span><text:span text:style-name="Source_20_Text"><text:span text:style-name="T8">個 </text:span></text:span><text:span text:style-name="Source_20_Text"><text:span text:style-name="T7">.lab </text:span></text:span><text:span text:style-name="Source_20_Text"><text:span text:style-name="T8">檔的靜音音素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27"><text:soft-page-break/><text:span text:style-name="Source_20_Text"><text:span text:style-name="T11"># -------------------------------------------------</text:span></text:span></text:p>
      <text:p text:style-name="P4"><text:span text:style-name="Source_20_Text"><text:span text:style-name="T10">#⑤ </text:span></text:span><text:span text:style-name="Source_20_Text"><text:span text:style-name="T12">安裝 </text:span></text:span><text:span text:style-name="Source_20_Text"><text:span text:style-name="T10">/ </text:span></text:span><text:span text:style-name="Source_20_Text"><text:span text:style-name="T12">確認 </text:span></text:span><text:span text:style-name="Source_20_Text"><text:span text:style-name="T10">db_converter.py </text:span></text:span><text:span text:style-name="Source_20_Text"><text:span text:style-name="T12">及依賴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converter_di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nnsvs-db-converter"</text:span></text:span></text:p>
      <text:p text:style-name="P4"><text:span text:style-name="Source_20_Text"><text:span text:style-name="T4">converter_py <text:s/>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f"</text:span></text:span><text:span text:style-name="Source_20_Text"><text:span text:style-name="T4">{converter_dir}</text:span></text:span><text:span text:style-name="Source_20_Text"><text:span text:style-name="T7">/db_converter.py"</text:span></text:span></text:p>
      <text:p text:style-name="P4"><text:span text:style-name="Source_20_Text"><text:span text:style-name="T5">assert</text:span></text:span><text:span text:style-name="Source_20_Text"><text:span text:style-name="T4"> os.path.isfile(converter_py), </text:span></text:span><text:span text:style-name="Source_20_Text"><text:span text:style-name="T7">"⚠️ db_converter.py </text:span></text:span><text:span text:style-name="Source_20_Text"><text:span text:style-name="T8">不在預期位置！</text:span></text:span><text:span text:style-name="Source_20_Text"><text:span text:style-name="T7">"</text:span></text:span></text:p>
      <text:p text:style-name="P4"/>
      <text:p text:style-name="P4"><text:span text:style-name="Source_20_Text"><text:span text:style-name="T6">%</text:span></text:span><text:span text:style-name="Source_20_Text"><text:span text:style-name="T4">cd $converter_dir</text:span></text:span></text:p>
      <text:p text:style-name="P4"><text:span text:style-name="Source_20_Text"><text:span text:style-name="T4">!pip install </text:span></text:span><text:span text:style-name="Source_20_Text"><text:span text:style-name="T6">-</text:span></text:span><text:span text:style-name="Source_20_Text"><text:span text:style-name="T4">r requirements.txt </text:span></text:span><text:span text:style-name="Source_20_Text"><text:span text:style-name="T6">-</text:span></text:span><text:span text:style-name="Source_20_Text"><text:span text:style-name="T4">q</text:span></text:span></text:p>
      <text:p text:style-name="P4"><text:span text:style-name="Source_20_Text"><text:span text:style-name="T6">%</text:span></text:span><text:span text:style-name="Source_20_Text"><text:span text:style-name="T4">cd </text:span></text:span><text:span text:style-name="Source_20_Text"><text:span text:style-name="T6">/</text:span></text:span><text:span text:style-name="Source_20_Text"><text:span text:style-name="T4">content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⑥ </text:span></text:span><text:span text:style-name="Source_20_Text"><text:span text:style-name="T12">取得子資料夾快照，避免迭代時被刪除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subfolders </text:span></text:span><text:span text:style-name="Source_20_Text"><text:span text:style-name="T6">=</text:span></text:span><text:span text:style-name="Source_20_Text"><text:span text:style-name="T4"> [f </text:span></text:span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os.listdir(raw_sub)</text:span></text:span></text:p>
      <text:p text:style-name="P4"><text:span text:style-name="Source_20_Text"><text:span text:style-name="T2"><text:s text:c="14"/></text:span></text:span><text:span text:style-name="Source_20_Text"><text:span text:style-name="T5">if</text:span></text:span><text:span text:style-name="Source_20_Text"><text:span text:style-name="T4"> os.path.isdir(os.path.join(raw_sub, f))]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⑦ </text:span></text:span><text:span text:style-name="Source_20_Text"><text:span text:style-name="T12">逐一呼叫 </text:span></text:span><text:span text:style-name="Source_20_Text"><text:span text:style-name="T10">db_converter.py</text:span></text:span><text:span text:style-name="Source_20_Text"><text:span text:style-name="T12">（已加入錯誤捕捉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for</text:span></text:span><text:span text:style-name="Source_20_Text"><text:span text:style-name="T4"> folder </text:span></text:span><text:span text:style-name="Source_20_Text"><text:span text:style-name="T5">in</text:span></text:span><text:span text:style-name="Source_20_Text"><text:span text:style-name="T4"> subfolders:</text:span></text:span></text:p>
      <text:p text:style-name="P4"><text:span text:style-name="Source_20_Text"><text:span text:style-name="T2"><text:s text:c="4"/></text:span></text:span><text:span text:style-name="Source_20_Text"><text:span text:style-name="T4">folder_path </text:span></text:span><text:span text:style-name="Source_20_Text"><text:span text:style-name="T6">=</text:span></text:span><text:span text:style-name="Source_20_Text"><text:span text:style-name="T4"> os.path.join(raw_sub, folder)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\n🚀 </text:span></text:span><text:span text:style-name="Source_20_Text"><text:span text:style-name="T8">處理資料夾：</text:span></text:span><text:span text:style-name="Source_20_Text"><text:span text:style-name="T4">{folder}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4">cmd </text:span></text:span><text:span text:style-name="Source_20_Text"><text:span text:style-name="T6">=</text:span></text:span><text:span text:style-name="Source_20_Text"><text:span text:style-name="T4"> [</text:span></text:span></text:p>
      <text:p text:style-name="P4"><text:span text:style-name="Source_20_Text"><text:span text:style-name="T2"><text:s text:c="8"/></text:span></text:span><text:span text:style-name="Source_20_Text"><text:span text:style-name="T7">"python3"</text:span></text:span><text:span text:style-name="Source_20_Text"><text:span text:style-name="T4">, converter_py,</text:span></text:span></text:p>
      <text:p text:style-name="P4"><text:span text:style-name="Source_20_Text"><text:span text:style-name="T2"><text:s text:c="8"/></text:span></text:span><text:span text:style-name="Source_20_Text"><text:span text:style-name="T7">"-s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max_silence_phoneme_amount),</text:span></text:span></text:p>
      <text:p text:style-name="P4"><text:span text:style-name="Source_20_Text"><text:span text:style-name="T2"><text:s text:c="8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str</text:span></text:span><text:span text:style-name="Source_20_Text"><text:span text:style-name="T4">(segment_length),</text:span></text:span></text:p>
      <text:p text:style-name="P4"><text:span text:style-name="Source_20_Text"><text:span text:style-name="T2"><text:s text:c="8"/></text:span></text:span><text:span text:style-name="Source_20_Text"><text:span text:style-name="T7">"-L"</text:span></text:span><text:span text:style-name="Source_20_Text"><text:span text:style-name="T4">, </text:span></text:span><text:span text:style-name="Source_20_Text"><text:span text:style-name="T7">"/content/nnsvs-db-converter/lang.sample.json"</text:span></text:span><text:span text:style-name="Source_20_Text"><text:span text:style-name="T4">,</text:span></text:span></text:p>
      <text:p text:style-name="P4"><text:span text:style-name="Source_20_Text"><text:span text:style-name="T2"><text:s text:c="8"/></text:span></text:span><text:span text:style-name="Source_20_Text"><text:span text:style-name="T7">"-d"</text:span></text:span><text:span text:style-name="Source_20_Text"><text:span text:style-name="T4">, folder_path</text:span></text:span></text:p>
      <text:p text:style-name="P4"><text:span text:style-name="Source_20_Text"><text:span text:style-name="T2"><text:s text:c="4"/></text:span></text:span><text:span text:style-name="Source_20_Text"><text:span text:style-name="T4">]</text:span></text:span></text:p>
      <text:p text:style-name="P4"><text:span text:style-name="Source_20_Text"><text:span text:style-name="T2"><text:s text:c="4"/></text:span></text:span><text:span text:style-name="Source_20_Text"><text:span text:style-name="T5">if</text:span></text:span><text:span text:style-name="Source_20_Text"><text:span text:style-name="T4"> estimate_midi_option </text:span></text:span><text:span text:style-name="Source_20_Text"><text:span text:style-name="T6">!=</text:span></text:span><text:span text:style-name="Source_20_Text"><text:span text:style-name="T4"> </text:span></text:span><text:span text:style-name="Source_20_Text"><text:span text:style-name="T7">"False"</text:span></text:span><text:span text:style-name="Source_20_Text"><text:span text:style-name="T4">:</text:span></text:span></text:p>
      <text:p text:style-name="P4"><text:span text:style-name="Source_20_Text"><text:span text:style-name="T2"><text:s text:c="8"/></text:span></text:span><text:span text:style-name="Source_20_Text"><text:span text:style-name="T4">cmd.extend([</text:span></text:span><text:span text:style-name="Source_20_Text"><text:span text:style-name="T7">"-m"</text:span></text:span><text:span text:style-name="Source_20_Text"><text:span text:style-name="T4">, </text:span></text:span><text:span text:style-name="Source_20_Text"><text:span text:style-name="T7">"-c"</text:span></text:span><text:span text:style-name="Source_20_Text"><text:span text:style-name="T4">])</text:span></text:span></text:p>
      <text:p text:style-name="P4"/>
      <text:p text:style-name="P4"><text:span text:style-name="Source_20_Text"><text:span text:style-name="T2"><text:s text:c="4"/></text:span></text:span><text:span text:style-name="Source_20_Text"><text:span text:style-name="T5">try</text:span></text:span><text:span text:style-name="Source_20_Text"><text:span text:style-name="T4">:</text:span></text:span></text:p>
      <text:p text:style-name="P4"><text:span text:style-name="Source_20_Text"><text:span text:style-name="T2"><text:s text:c="8"/></text:span></text:span><text:span text:style-name="Source_20_Text"><text:span text:style-name="T4">proc </text:span></text:span><text:span text:style-name="Source_20_Text"><text:span text:style-name="T6">=</text:span></text:span><text:span text:style-name="Source_20_Text"><text:span text:style-name="T4"> subprocess.run(cmd, capture_outpu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tex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check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oft-page-break/><text:span text:style-name="Source_20_Text"><text:span text:style-name="T2"><text:s text:c="8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✅ </text:span></text:span><text:span text:style-name="Source_20_Text"><text:span text:style-name="T8">完成</text:span></text:span><text:span text:style-name="Source_20_Text"><text:span text:style-name="T7">"</text:span></text:span><text:span text:style-name="Source_20_Text"><text:span text:style-name="T4">)</text:span></text:span></text:p>
      <text:p text:style-name="P4"><text:span text:style-name="Source_20_Text"><text:span text:style-name="T2"><text:s text:c="8"/></text:span></text:span><text:span text:style-name="Source_20_Text"><text:span text:style-name="T10"># </text:span></text:span><text:span text:style-name="Source_20_Text"><text:span text:style-name="T12">若想保留 </text:span></text:span><text:span text:style-name="Source_20_Text"><text:span text:style-name="T10">log</text:span></text:span><text:span text:style-name="Source_20_Text"><text:span text:style-name="T12">，可寫入檔案：</text:span></text:span></text:p>
      <text:p text:style-name="P6"><text:span text:style-name="Source_20_Text"><text:span text:style-name="T2"><text:s text:c="8"/></text:span></text:span><text:span text:style-name="Source_20_Text"><text:span text:style-name="T10"># with open(f"/content/log_{folder}.txt","w") as lf: lf.write(proc.stdout)</text:span></text:span></text:p>
      <text:p text:style-name="Text_20_body">我想我找到答案了，謝謝你</text:p>
      <text:p text:style-name="Text_20_body">很高興聽到您已找到答案！如果之後還有其他問題或需要協助，隨時再告訴我。祝您順利完成後續的工作！</text:p>
      <text:p text:style-name="P2"><text:span text:style-name="Source_20_Text"><text:span text:style-name="T1">/content/DiffSinger</text:span></text:span></text:p>
      <text:p text:style-name="P5"><text:span text:style-name="Source_20_Text"><text:span text:style-name="T1">| Hparams chains: <text:s/>['configs/base.yaml', '/content/DiffSinger/configs/acoustic.yaml']</text:span></text:span></text:p>
      <text:p text:style-name="P5"><text:span text:style-name="Source_20_Text"><text:span text:style-name="T1">| Hparams: </text:span></text:span></text:p>
      <text:p text:style-name="P5"><text:span text:style-name="Source_20_Text"><text:span text:style-name="T1">K_step: 400, K_step_infer: 400, T_start: 0.4, T_start_infer: 0.4, accumulate_grad_batches: 1, </text:span></text:span></text:p>
      <text:p text:style-name="P5"><text:span text:style-name="Source_20_Text"><text:span text:style-name="T1">audio_num_mel_bins: 128, audio_sample_rate: 44100, augmentation_args: {'fixed_pitch_shifting': {'enabled': False, 'scale': 0.5, 'targets': [-5.0, 5.0]}, 'random_pitch_shifting': {'enabled': True, 'range': [-5.0, 5.0], 'scale': 0.75}, 'random_time_stretching': {'enabled': True, 'range': [0.5, 2.0], 'scale': 0.75}}, backbone_args: {'dropout_rate': 0.0, 'kernel_size': 31, 'num_channels': 1024, 'num_layers': 6, 'strong_cond': True}, backbone_type: lynxnet, </text:span></text:span></text:p>
      <text:p text:style-name="P5"><text:span text:style-name="Source_20_Text"><text:span text:style-name="T1">base_config: ['configs/base.yaml'], binarization_args: {'num_workers': 0, 'shuffle': True}, binarizer_cls: preprocessing.acoustic_binarizer.AcousticBinarizer, binary_data_dir: /content/drive/Shareddrives/Diffsinger_share_drive/diff_model_acou/binary, breathiness_smooth_width: 0.12, </text:span></text:span></text:p>
      <text:p text:style-name="P5"><text:span text:style-name="Source_20_Text"><text:span text:style-name="T1">clip_grad_norm: 1, dataloader_prefetch_factor: 2, dataset_size_key: lengths, datasets: [{'language': 'custom', 'raw_data_dir': '/content/raw_data/diffsinger_db/diffsinger_db', 'speaker': 'diffsinger_db', 'spk_id': 0, 'test_prefixes': ['sample6_pau_seg001', 'sample6_pau_seg002', 'sample6_pau_seg000']}], dictionaries: {'custom': '/content/DiffSinger/dictionaries/dictionary-custom.txt'}, </text:span></text:span></text:p>
      <text:p text:style-name="P5"><text:span text:style-name="Source_20_Text"><text:span text:style-name="T1">diff_accelerator: unipc, diff_speedup: 10, diffusion_type: reflow, dropout: 0.1, ds_workers: 4, </text:span></text:span></text:p>
      <text:p text:style-name="P5"><text:span text:style-name="Source_20_Text"><text:span text:style-name="T1">enc_ffn_kernel_size: 3, enc_layers: 4, energy_smooth_width: 0.12, exp_name: , extra_phonemes: [], </text:span></text:span></text:p>
      <text:p text:style-name="P5"><text:span text:style-name="Source_20_Text"><text:span text:style-name="T1">f0_max: 1100, f0_min: 65, ffn_act: gelu, fft_size: 2048, finetune_ckpt_path: None, </text:span></text:span></text:p>
      <text:p text:style-name="P5"><text:span text:style-name="Source_20_Text"><text:span text:style-name="T1">finetune_enabled: False, finetune_ignored_params: ['model.fs2.encoder.embed_tokens', 'model.fs2.txt_embed', 'model.fs2.spk_embed'], finetune_strict_shapes: True, fmax: 16000, fmin: 40, </text:span></text:span></text:p>
      <text:p text:style-name="P5"><text:span text:style-name="Source_20_Text"><text:span text:style-name="T1">freezing_enabled: False, frozen_params: [], hidden_size: 256, hnsep: vr, hnsep_ckpt: checkpoints/vr/model.pt, </text:span></text:span></text:p>
      <text:p text:style-name="P5"><text:span text:style-name="Source_20_Text"><text:span text:style-name="T1">hop_size: 512, infer: False, lambda_aux_mel_loss: 0.2, log_interval: 100, lr_scheduler_args: {'gamma': 0.75, 'scheduler_cls': 'torch.optim.lr_scheduler.StepLR', 'step_size': 10000}, </text:span></text:span></text:p>
      <text:p text:style-name="P5"><text:span text:style-name="Source_20_Text"><text:span text:style-name="T1">main_loss_log_norm: False, main_loss_type: l2, max_batch_frames: 50000, max_batch_size: 64, max_beta: 0.02, </text:span></text:span></text:p>
      <text:p text:style-name="P5"><text:soft-page-break/><text:span text:style-name="Source_20_Text"><text:span text:style-name="T1">max_updates: 160000, max_val_batch_frames: 60000, max_val_batch_size: 1, mel_base: e, mel_vmax: 4.0, </text:span></text:span></text:p>
      <text:p text:style-name="P5"><text:span text:style-name="Source_20_Text"><text:span text:style-name="T1">mel_vmin: -14.0, merged_phoneme_groups: [], nccl_p2p: True, num_ckpt_keep: 5, num_heads: 2, </text:span></text:span></text:p>
      <text:p text:style-name="P5"><text:span text:style-name="Source_20_Text"><text:span text:style-name="T1">num_lang: 1, num_sanity_val_steps: 1, num_spk: 1, num_valid_plots: 10, optimizer_args: {'beta1': 0.9, 'beta2': 0.98, 'lr': 0.0006, 'optimizer_cls': 'torch.optim.AdamW', 'weight_decay': 0}, </text:span></text:span></text:p>
      <text:p text:style-name="P5"><text:span text:style-name="Source_20_Text"><text:span text:style-name="T1">pe: rmvpe, pe_ckpt: checkpoints/rmvpe/model.pt, permanent_ckpt_interval: 20000, permanent_ckpt_start: 80000, pl_trainer_accelerator: auto, </text:span></text:span></text:p>
      <text:p text:style-name="P5"><text:span text:style-name="Source_20_Text"><text:span text:style-name="T1">pl_trainer_devices: auto, pl_trainer_num_nodes: 1, pl_trainer_precision: 16-mixed, pl_trainer_strategy: {'find_unused_parameters': False, 'name': 'auto', 'process_group_backend': 'nccl'}, pretrain: False, </text:span></text:span></text:p>
      <text:p text:style-name="P5"><text:span text:style-name="Source_20_Text"><text:span text:style-name="T1">rel_pos: True, sampler_frame_count_grid: 6, sampling_algorithm: euler, sampling_steps: 20, schedule_type: linear, </text:span></text:span></text:p>
      <text:p text:style-name="P5"><text:span text:style-name="Source_20_Text"><text:span text:style-name="T1">shallow_diffusion_args: {'aux_decoder_arch': 'convnext', 'aux_decoder_args': {'dropout_rate': 0.1, 'kernel_size': 7, 'num_channels': 512, 'num_layers': 6}, 'aux_decoder_grad': 0.1, 'train_aux_decoder': True, 'train_diffusion': True, 'val_gt_start': True}, sort_by_len: True, spec_max: [0], spec_min: [-12], task_cls: training.acoustic_task.AcousticTask, </text:span></text:span></text:p>
      <text:p text:style-name="P5"><text:span text:style-name="Source_20_Text"><text:span text:style-name="T1">tension_smooth_width: 0.06, time_scale_factor: 1000, timesteps: 1000, use_breathiness_embed: False, use_energy_embed: False, </text:span></text:span></text:p>
      <text:p text:style-name="P5"><text:span text:style-name="Source_20_Text"><text:span text:style-name="T1">use_key_shift_embed: True, use_lang_id: False, use_pos_embed: True, use_rope: True, use_shallow_diffusion: True, </text:span></text:span></text:p>
      <text:p text:style-name="P5"><text:span text:style-name="Source_20_Text"><text:span text:style-name="T1">use_speed_embed: True, use_spk_id: False, use_tension_embed: True, use_voicing_embed: True, val_check_interval: 2000, </text:span></text:span></text:p>
      <text:p text:style-name="P5"><text:span text:style-name="Source_20_Text"><text:span text:style-name="T1">val_with_vocoder: True, vocoder: NsfHifiGAN, vocoder_ckpt: checkpoints/pc_nsf_hifigan_44.1k_hop512_128bin_2025.02/model.ckpt, voicing_smooth_width: 0.12, win_size: 2048, </text:span></text:span></text:p>
      <text:p text:style-name="P5"><text:span text:style-name="Source_20_Text"><text:span text:style-name="T1">work_dir: /content/drive/Shareddrives/Diffsinger_share_drive/diff_model_acou, </text:span></text:span></text:p>
      <text:p text:style-name="P5"><text:span text:style-name="Source_20_Text"><text:span text:style-name="T1">| Binarizer: <text:s/>&lt;class 'preprocessing.acoustic_binarizer.AcousticBinarizer'&gt;</text:span></text:span></text:p>
      <text:p text:style-name="P5"><text:span text:style-name="Source_20_Text"><text:span text:style-name="T1">| spk_map: <text:s/>{'diffsinger_db': 0}</text:span></text:span></text:p>
      <text:p text:style-name="P5"><text:span text:style-name="Source_20_Text"><text:span text:style-name="T1">| lang_map: <text:s/>{'custom': 1}</text:span></text:span></text:p>
      <text:p text:style-name="P5"><text:span text:style-name="Source_20_Text"><text:span text:style-name="T1">Traceback (most recent call last):</text:span></text:span></text:p>
      <text:p text:style-name="P5"><text:span text:style-name="Source_20_Text"><text:span text:style-name="T2"><text:s text:c="2"/></text:span></text:span><text:span text:style-name="Source_20_Text"><text:span text:style-name="T1">File "/content/DiffSinger/scripts/binarize.py", line 25, in &lt;module&gt;</text:span></text:span></text:p>
      <text:p text:style-name="P5"><text:span text:style-name="Source_20_Text"><text:span text:style-name="T2"><text:s text:c="4"/></text:span></text:span><text:span text:style-name="Source_20_Text"><text:span text:style-name="T1">binarize()</text:span></text:span></text:p>
      <text:p text:style-name="P5"><text:span text:style-name="Source_20_Text"><text:span text:style-name="T2"><text:s text:c="2"/></text:span></text:span><text:span text:style-name="Source_20_Text"><text:span text:style-name="T1">File "/content/DiffSinger/scripts/binarize.py", line 21, in binarize</text:span></text:span></text:p>
      <text:p text:style-name="P5"><text:span text:style-name="Source_20_Text"><text:span text:style-name="T2"><text:s text:c="4"/></text:span></text:span><text:span text:style-name="Source_20_Text"><text:span text:style-name="T1">binarizer_cls().process()</text:span></text:span></text:p>
      <text:p text:style-name="P5"><text:span text:style-name="Source_20_Text"><text:span text:style-name="T2"><text:s text:c="2"/></text:span></text:span><text:span text:style-name="Source_20_Text"><text:span text:style-name="T1">File "/content/DiffSinger/basics/base_binarizer.py", line 196, in process</text:span></text:span></text:p>
      <text:p text:style-name="P5"><text:span text:style-name="Source_20_Text"><text:span text:style-name="T2"><text:s text:c="4"/></text:span></text:span><text:span text:style-name="Source_20_Text"><text:span text:style-name="T1">self._train_item_names, self._valid_item_names = self.split_train_valid_set(test_prefixes)</text:span></text:span></text:p>
      <text:p text:style-name="P5"><text:soft-page-break/><text:span text:style-name="Source_20_Text"><text:span text:style-name="T2"><text:s text:c="53"/></text:span></text:span><text:span text:style-name="Source_20_Text"><text:span text:style-name="T1">^^^^^^^^^^^^^^^^^^^^^^^^^^^^^^^^^^^^^^^^^</text:span></text:span></text:p>
      <text:p text:style-name="P5"><text:span text:style-name="Source_20_Text"><text:span text:style-name="T2"><text:s text:c="2"/></text:span></text:span><text:span text:style-name="Source_20_Text"><text:span text:style-name="T1">File "/content/DiffSinger/basics/base_binarizer.py", line 161, in split_train_valid_set</text:span></text:span></text:p>
      <text:p text:style-name="P5"><text:span text:style-name="Source_20_Text"><text:span text:style-name="T2"><text:s text:c="4"/></text:span></text:span><text:span text:style-name="Source_20_Text"><text:span text:style-name="T1">assert len(train_item_names) &gt; 0, 'Training set is empty!'</text:span></text:span></text:p>
      <text:p text:style-name="P5"><text:span text:style-name="Source_20_Text"><text:span text:style-name="T2"><text:s text:c="11"/></text:span></text:span><text:span text:style-name="Source_20_Text"><text:span text:style-name="T1">^^^^^^^^^^^^^^^^^^^^^^^^^</text:span></text:span></text:p>
      <text:p text:style-name="P6"><text:span text:style-name="Source_20_Text"><text:span text:style-name="T1">AssertionError: Training set is empty!</text:span></text:span></text:p>
      <text:h text:style-name="Heading_20_3" text:outline-level="3">錯誤簡述</text:h>
      <text:p text:style-name="P25"><text:span text:style-name="Source_20_Text">AssertionError: Training set is empty!</text:span></text:p>
      <text:p text:style-name="Text_20_body">在 <text:span text:style-name="Source_20_Text">binarize.py</text:span> 執行時，<text:span text:style-name="Source_20_Text">BaseBinarizer.split_train_valid_set()</text:span> 會先根據 <text:span text:style-name="Strong_20_Emphasis">test_prefixes</text:span> 把資料切成 <text:span text:style-name="Strong_20_Emphasis">train / valid / test</text:span> 三個子集合。<text:line-break/>當 <text:span text:style-name="Source_20_Text">train_item_names</text:span> 為空時，就會拋出上面的斷言。也就是說，<text:span text:style-name="Strong_20_Emphasis">所有可用的樣本都被當成測試樣本了</text:span>，或根本找不到任何符合條件的樣本。</text:p>
      <text:p text:style-name="Horizontal_20_Line"/>
      <text:h text:style-name="Heading_20_2" text:outline-level="2">為什麼會出現「Training set is empty」？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>
            <table:table-cell table:style-name="Table19.A1" office:value-type="string">
              <text:p text:style-name="Table_20_Heading">可能原因</text:p>
            </table:table-cell>
            <table:table-cell table:style-name="Table19.A1" office:value-type="string">
              <text:p text:style-name="Table_20_Heading">具體說明</text:p>
            </table:table-cell>
            <table:table-cell table:style-name="Table19.A1" office:value-type="string">
              <text:p text:style-name="Table_20_Heading">怎麼檢查</text:p>
            </table:table-cell>
          </table:table-row>
        </table:table-header-rows>
        <table:table-row>
          <table:table-cell table:style-name="Table19.A1" office:value-type="string">
            <text:p text:style-name="Table_20_Contents"><text:span text:style-name="Strong_20_Emphasis"><text:span text:style-name="Source_20_Text">test_prefixes</text:span></text:span><text:span text:style-name="Strong_20_Emphasis"> 把所有檔案都列進去</text:span></text:p>
          </table:table-cell>
          <table:table-cell table:style-name="Table19.A1" office:value-type="string">
            <text:p text:style-name="Table_20_Contents">您在 <text:span text:style-name="Source_20_Text">datasets</text:span> 配置裡手動寫了 <text:span text:style-name="Source_20_Text">test_prefixes: ['sample6_pau_seg001', 'sample6_pau_seg002', 'sample6_pau_seg000']</text:span>，如果資料夾裡的檔名 <text:span text:style-name="Strong_20_Emphasis">全部</text:span> 以這些前綴開頭（或只有這三個檔案），那剩下的訓練樣本自然為 0。</text:p>
          </table:table-cell>
          <table:table-cell table:style-name="Table19.A1" office:value-type="string">
            <text:p text:style-name="Table_20_Contents"><text:span text:style-name="Source_20_Text">!ls /content/raw_data/diffsinger_db/diffsinger_db</text:span>（或實際的 raw_data 目錄）確認檔名。</text:p>
          </table:table-cell>
        </table:table-row>
        <table:table-row>
          <table:table-cell table:style-name="Table19.A1" office:value-type="string">
            <text:p text:style-name="Table_20_Contents"><text:span text:style-name="Strong_20_Emphasis"><text:span text:style-name="Source_20_Text">raw_data_dir</text:span></text:span><text:span text:style-name="Strong_20_Emphasis"> 指向錯誤的路徑</text:span></text:p>
          </table:table-cell>
          <table:table-cell table:style-name="Table19.A1" office:value-type="string">
            <text:p text:style-name="Table_20_Contents">您的 <text:span text:style-name="Source_20_Text">raw_data_dir</text:span> 設為 <text:span text:style-name="Source_20_Text">/content/raw_data/diffsinger_db/diffsinger_db</text:span>，實際的資料通常只在 <text:span text:style-name="Source_20_Text">/content/raw_data/diffsinger_db</text:span>（多了一層 <text:span text:style-name="Source_20_Text">diffsinger_db</text:span>），導致程式找不到任何檔案，結果 <text:span text:style-name="Source_20_Text">train_item_names</text:span> 為空。</text:p>
          </table:table-cell>
          <table:table-cell table:style-name="Table19.A1" office:value-type="string">
            <text:p text:style-name="Table_20_Contents"><text:span text:style-name="Source_20_Text">!find /content/raw_data -maxdepth 2 -type f -name "*.wav"</text:span> 看看實際檔案所在層級。</text:p>
          </table:table-cell>
        </table:table-row>
        <table:table-row>
          <table:table-cell table:style-name="Table19.A1" office:value-type="string">
            <text:p text:style-name="Table_20_Contents"><text:span text:style-name="Strong_20_Emphasis">檔名格式不符合 Binzarizer 的過濾規則</text:span></text:p>
          </table:table-cell>
          <table:table-cell table:style-name="Table19.A1" office:value-type="string">
            <text:p text:style-name="Table_20_Contents"><text:span text:style-name="Source_20_Text">AcousticBinarizer</text:span> 只會把 <text:span text:style-name="Strong_20_Emphasis"><text:span text:style-name="Source_20_Text">*_wav</text:span></text:span>、<text:span text:style-name="Strong_20_Emphasis"><text:span text:style-name="Source_20_Text">*_lab</text:span></text:span>、<text:span text:style-name="Strong_20_Emphasis"><text:span text:style-name="Source_20_Text">*_ph</text:span></text:span> 等特定後綴的檔案納入。如果您的檔名缺少這些後綴或被改成了其他命名規則，Binzarizer 會直接忽略它們。</text:p>
          </table:table-cell>
          <table:table-cell table:style-name="Table19.A1" office:value-type="string">
            <text:p text:style-name="Table_20_Contents">查看 <text:span text:style-name="Source_20_Text">AcousticBinarizer</text:span>（<text:span text:style-name="Source_20_Text">preprocessing/acoustic_binarizer.py</text:span>）裡的 <text:span text:style-name="Source_20_Text">self.item_names</text:span> 生成規則，或直接列出目錄下的檔案確認。</text:p>
          </table:table-cell>
        </table:table-row>
        <table:table-row>
          <table:table-cell table:style-name="Table19.A1" office:value-type="string">
            <text:p text:style-name="Table_20_Contents"><text:span text:style-name="Strong_20_Emphasis"><text:span text:style-name="Source_20_Text">shuffle</text:span></text:span><text:span text:style-name="Strong_20_Emphasis"> / </text:span><text:span text:style-name="Strong_20_Emphasis"><text:span text:style-name="Source_20_Text">num_workers</text:span></text:span><text:span text:style-name="Strong_20_Emphasis"> 設定不當</text:span>（較少見）</text:p>
          </table:table-cell>
          <table:table-cell table:style-name="Table19.A1" office:value-type="string">
            <text:p text:style-name="Table_20_Contents">若 <text:span text:style-name="Source_20_Text">binarization_args.shuffle=False</text:span> 且 <text:span text:style-name="Source_20_Text">test_prefixes</text:span> 包含了所有樣本，仍會導致空訓練集。但大多數情況是前兩項。</text:p>
          </table:table-cell>
          <table:table-cell table:style-name="Table19.A1" office:value-type="string">
            <text:p text:style-name="Table_20_Contents">檢查 <text:span text:style-name="Source_20_Text">binarization_args</text:span> 中的 <text:span text:style-name="Source_20_Text">shuffle</text:span> 設定。</text:p>
          </table:table-cell>
        </table:table-row>
      </table:table>
      <text:p text:style-name="Horizontal_20_Line"/>
      <text:h text:style-name="Heading_20_2" text:outline-level="2"><text:soft-page-break/>步驟 1️⃣：確認資料目錄與檔名</text:h>
      <text:p text:style-name="Text_20_body">在 Colab 中執行以下指令，觀察實際的檔案結構與檔名：</text:p>
      <text:p text:style-name="P1"><text:span text:style-name="Source_20_Text"><text:span text:style-name="T10"># </text:span></text:span><text:span text:style-name="Source_20_Text"><text:span text:style-name="T12">列出原始資料夾（請根據實際路徑調整）</text:span></text:span></text:p>
      <text:p text:style-name="P4"><text:span text:style-name="Source_20_Text"><text:span text:style-name="T6">!</text:span></text:span><text:span text:style-name="Source_20_Text"><text:span text:style-name="T4">find /content/raw_data -maxdepth </text:span></text:span><text:span text:style-name="Source_20_Text"><text:span text:style-name="T13">3</text:span></text:span><text:span text:style-name="Source_20_Text"><text:span text:style-name="T4"> -type f </text:span></text:span><text:span text:style-name="Source_20_Text"><text:span text:style-name="T6">$$</text:span></text:span><text:span text:style-name="Source_20_Text"><text:span text:style-name="T4"> -name </text:span></text:span><text:span text:style-name="Source_20_Text"><text:span text:style-name="T7">"*.wav"</text:span></text:span><text:span text:style-name="Source_20_Text"><text:span text:style-name="T4"> -o -name </text:span></text:span><text:span text:style-name="Source_20_Text"><text:span text:style-name="T7">"*.lab"</text:span></text:span><text:span text:style-name="Source_20_Text"><text:span text:style-name="T4"> -o -name </text:span></text:span><text:span text:style-name="Source_20_Text"><text:span text:style-name="T7">"*.ph"</text:span></text:span><text:span text:style-name="Source_20_Text"><text:span text:style-name="T4"> </text:span></text:span><text:span text:style-name="Source_20_Text"><text:span text:style-name="T6">$$</text:span></text:span><text:span text:style-name="Source_20_Text"><text:span text:style-name="T4">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wc</text:span></text:span><text:span text:style-name="Source_20_Text"><text:span text:style-name="T4"> -l <text:s text:c="2"/></text:span></text:span><text:span text:style-name="Source_20_Text"><text:span text:style-name="T10"># </text:span></text:span><text:span text:style-name="Source_20_Text"><text:span text:style-name="T12">總檔案數</text:span></text:span></text:p>
      <text:p text:style-name="P6"><text:span text:style-name="Source_20_Text"><text:span text:style-name="T6">!</text:span></text:span><text:span text:style-name="Source_20_Text"><text:span text:style-name="T4">find /content/raw_data -maxdepth </text:span></text:span><text:span text:style-name="Source_20_Text"><text:span text:style-name="T13">3</text:span></text:span><text:span text:style-name="Source_20_Text"><text:span text:style-name="T4"> -type f </text:span></text:span><text:span text:style-name="Source_20_Text"><text:span text:style-name="T6">$$</text:span></text:span><text:span text:style-name="Source_20_Text"><text:span text:style-name="T4"> -name </text:span></text:span><text:span text:style-name="Source_20_Text"><text:span text:style-name="T7">"*.wav"</text:span></text:span><text:span text:style-name="Source_20_Text"><text:span text:style-name="T4"> -o -name </text:span></text:span><text:span text:style-name="Source_20_Text"><text:span text:style-name="T7">"*.lab"</text:span></text:span><text:span text:style-name="Source_20_Text"><text:span text:style-name="T4"> -o -name </text:span></text:span><text:span text:style-name="Source_20_Text"><text:span text:style-name="T7">"*.ph"</text:span></text:span><text:span text:style-name="Source_20_Text"><text:span text:style-name="T4"> </text:span></text:span><text:span text:style-name="Source_20_Text"><text:span text:style-name="T6">$$</text:span></text:span><text:span text:style-name="Source_20_Text"><text:span text:style-name="T4">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head</text:span></text:span><text:span text:style-name="Source_20_Text"><text:span text:style-name="T4"> -n </text:span></text:span><text:span text:style-name="Source_20_Text"><text:span text:style-name="T13">20</text:span></text:span></text:p>
      <text:p text:style-name="Text_20_body"><text:span text:style-name="Strong_20_Emphasis">檢查點</text:span></text:p>
      <text:list xml:id="list982859045" text:style-name="L38">
        <text:list-item>
          <text:p text:style-name="P98">是否真的在 <text:span text:style-name="Source_20_Text">/content/raw_data/diffsinger_db</text:span>（或 <text:span text:style-name="Source_20_Text">/content/raw_data/diffsinger_db/diffsinger_db</text:span>）裡看到 <text:span text:style-name="Source_20_Text">.wav</text:span>、<text:span text:style-name="Source_20_Text">.lab</text:span> 檔？ </text:p>
        </text:list-item>
        <text:list-item>
          <text:p text:style-name="P97">檔名的前綴（例如 <text:span text:style-name="Source_20_Text">sample6_pau_seg001</text:span>）是否和 <text:span text:style-name="Source_20_Text">test_prefixes</text:span> 完全匹配？ </text:p>
        </text:list-item>
      </text:list>
      <text:p text:style-name="Text_20_body">如果 <text:span text:style-name="Source_20_Text">find</text:span> 命令找不到任何檔案，說明 <text:span text:style-name="Strong_20_Emphasis"><text:span text:style-name="Source_20_Text">raw_data_dir</text:span></text:span><text:span text:style-name="Strong_20_Emphasis"> 路徑錯誤</text:span>；如果只看到您在 <text:span text:style-name="Source_20_Text">test_prefixes</text:span> 中列出的那幾個檔案，則 <text:span text:style-name="Strong_20_Emphasis">測試前綴覆蓋了全部樣本</text:span>。</text:p>
      <text:p text:style-name="Horizontal_20_Line"/>
      <text:h text:style-name="Heading_20_2" text:outline-level="2">步驟 2️⃣：修正 <text:span text:style-name="Source_20_Text">raw_data_dir</text:span></text:h>
      <text:p text:style-name="Text_20_body">根據上一步的結果，把 <text:span text:style-name="Source_20_Text">datasets</text:span> 配置中的 <text:span text:style-name="Source_20_Text">raw_data_dir</text:span> 改成實際存放 wav / lab 的目錄。例如：</text:p>
      <text:p text:style-name="P1"><text:span text:style-name="Source_20_Text"><text:span text:style-name="T13">datasets</text:span></text:span><text:span text:style-name="Source_20_Text"><text:span text:style-name="T4">:</text:span></text:span></text:p>
      <text:p text:style-name="P4"><text:span text:style-name="Source_20_Text"><text:span text:style-name="T2"><text:s text:c="2"/></text:span></text:span><text:span text:style-name="Source_20_Text"><text:span text:style-name="T4">- </text:span></text:span><text:span text:style-name="Source_20_Text"><text:span text:style-name="T13">language</text:span></text:span><text:span text:style-name="Source_20_Text"><text:span text:style-name="T4">: custom</text:span></text:span></text:p>
      <text:p text:style-name="P4"><text:span text:style-name="Source_20_Text"><text:span text:style-name="T2"><text:s text:c="4"/></text:span></text:span><text:span text:style-name="Source_20_Text"><text:span text:style-name="T13">raw_data_dir</text:span></text:span><text:span text:style-name="Source_20_Text"><text:span text:style-name="T4">: /content/raw_data/diffsinger_db <text:s text:c="2"/></text:span></text:span><text:span text:style-name="Source_20_Text"><text:span text:style-name="T10"># ← </text:span></text:span><text:span text:style-name="Source_20_Text"><text:span text:style-name="T12">去掉多餘的 </text:span></text:span><text:span text:style-name="Source_20_Text"><text:span text:style-name="T10">/diffsinger_db</text:span></text:span></text:p>
      <text:p text:style-name="P4"><text:span text:style-name="Source_20_Text"><text:span text:style-name="T2"><text:s text:c="4"/></text:span></text:span><text:span text:style-name="Source_20_Text"><text:span text:style-name="T13">speaker</text:span></text:span><text:span text:style-name="Source_20_Text"><text:span text:style-name="T4">: diffsinger_db</text:span></text:span></text:p>
      <text:p text:style-name="P4"><text:span text:style-name="Source_20_Text"><text:span text:style-name="T2"><text:s text:c="4"/></text:span></text:span><text:span text:style-name="Source_20_Text"><text:span text:style-name="T13">spk_id</text:span></text:span><text:span text:style-name="Source_20_Text"><text:span text:style-name="T4">: </text:span></text:span><text:span text:style-name="Source_20_Text"><text:span text:style-name="T13">0</text:span></text:span></text:p>
      <text:p text:style-name="P6"><text:span text:style-name="Source_20_Text"><text:span text:style-name="T2"><text:s text:c="4"/></text:span></text:span><text:span text:style-name="Source_20_Text"><text:span text:style-name="T13">test_prefixes</text:span></text:span><text:span text:style-name="Source_20_Text"><text:span text:style-name="T4">: [] <text:s text:c="2"/></text:span></text:span><text:span text:style-name="Source_20_Text"><text:span text:style-name="T10"># </text:span></text:span><text:span text:style-name="Source_20_Text"><text:span text:style-name="T12">暫時先留空，等下面再設定</text:span></text:span></text:p>
      <text:p text:style-name="Quotations"><text:span text:style-name="Strong_20_Emphasis">為什麼要去掉多餘的層級？</text:span><text:line-break/><text:span text:style-name="Source_20_Text">nnsvs-db-converter</text:span> 在解壓後會把資料放在 <text:span text:style-name="Source_20_Text">/content/raw_data/diffsinger_db</text:span>。如果您在 <text:span text:style-name="Source_20_Text">binarize.yaml</text:span> 再寫成 <text:span text:style-name="Source_20_Text">.../diffsinger_db/diffsinger_db</text:span>，Binzarizer 會在那個不存在的子目錄裡搜尋，結果自然找不到任何檔案。</text:p>
      <text:p text:style-name="Horizontal_20_Line"/>
      <text:h text:style-name="Heading_20_2" text:outline-level="2"><text:soft-page-break/>步驟 3️⃣：調整 <text:span text:style-name="Source_20_Text">test_prefixes</text:span></text:h>
      <text:h text:style-name="Heading_20_3" text:outline-level="3">3‑1. 暫時移除測試前綴</text:h>
      <text:p text:style-name="Text_20_body">先把 <text:span text:style-name="Source_20_Text">test_prefixes</text:span> 設為空列表，確保 <text:span text:style-name="Strong_20_Emphasis">所有檔案都會被視為訓練集</text:span>：</text:p>
      <text:p text:style-name="P3"><text:span text:style-name="Source_20_Text"><text:span text:style-name="T13">test_prefixes</text:span></text:span><text:span text:style-name="Source_20_Text"><text:span text:style-name="T4">: [] <text:s text:c="2"/></text:span></text:span><text:span text:style-name="Source_20_Text"><text:span text:style-name="T10"># ← </text:span></text:span><text:span text:style-name="Source_20_Text"><text:span text:style-name="T12">先不劃分測試集</text:span></text:span></text:p>
      <text:p text:style-name="Text_20_body">執行 <text:span text:style-name="Source_20_Text">binarize.py</text:span> 後，您會看到 <text:span text:style-name="Source_20_Text">train_item_names</text:span> 包含所有樣本，<text:span text:style-name="Source_20_Text">valid_item_names</text:span> 會根據 <text:span text:style-name="Source_20_Text">valid_ratio</text:span>（若有設定）自動抽樣。</text:p>
      <text:h text:style-name="Heading_20_3" text:outline-level="3">3‑2. 若真的需要測試集，使用正規表達式或完整前綴</text:h>
      <text:p text:style-name="Text_20_body">如果您想保留測試集，請確保 <text:span text:style-name="Strong_20_Emphasis">測試前綴只匹配一小部分樣本</text:span>，而不是全部。例如：</text:p>
      <text:p text:style-name="P1"><text:span text:style-name="Source_20_Text"><text:span text:style-name="T13">test_prefixes</text:span></text:span><text:span text:style-name="Source_20_Text"><text:span text:style-name="T4">:</text:span></text:span></text:p>
      <text:p text:style-name="P4"><text:span text:style-name="Source_20_Text"><text:span text:style-name="T2"><text:s text:c="2"/></text:span></text:span><text:span text:style-name="Source_20_Text"><text:span text:style-name="T4">- sample6_pau_seg000 <text:s text:c="2"/></text:span></text:span><text:span text:style-name="Source_20_Text"><text:span text:style-name="T10"># </text:span></text:span><text:span text:style-name="Source_20_Text"><text:span text:style-name="T12">只挑這一筆作測試</text:span></text:span></text:p>
      <text:p text:style-name="P6"><text:span text:style-name="Source_20_Text"><text:span text:style-name="T2"><text:s text:c="2"/></text:span></text:span><text:span text:style-name="Source_20_Text"><text:span text:style-name="T10"># </text:span></text:span><text:span text:style-name="Source_20_Text"><text:span text:style-name="T12">若有多筆測試樣本，可再列出</text:span></text:span></text:p>
      <text:p text:style-name="Quotations"><text:span text:style-name="Strong_20_Emphasis">注意</text:span>：<text:span text:style-name="Source_20_Text">test_prefixes</text:span> 只匹配檔名的 <text:span text:style-name="Strong_20_Emphasis">前綴</text:span>（不包括副檔名），所以 <text:span text:style-name="Source_20_Text">sample6_pau_seg001.wav</text:span>、<text:span text:style-name="Source_20_Text">sample6_pau_seg001.lab</text:span> 都會被視為測試樣本。請確認前綴不會覆蓋到其他訓練檔。</text:p>
      <text:p text:style-name="Horizontal_20_Line"/>
      <text:h text:style-name="Heading_20_2" text:outline-level="2">步驟 4️⃣：重新跑 binarize</text:h>
      <text:p text:style-name="Text_20_body">配置修正完畢後，重新執行：</text:p>
      <text:p text:style-name="P1"><text:span text:style-name="Source_20_Text"><text:span text:style-name="T13">cd</text:span></text:span><text:span text:style-name="Source_20_Text"><text:span text:style-name="T4"> /content/DiffSinger</text:span></text:span></text:p>
      <text:p text:style-name="P6"><text:span text:style-name="Source_20_Text"><text:span text:style-name="T4">python scripts/binarize.py</text:span></text:span></text:p>
      <text:p text:style-name="Text_20_body">如果一切正常，您會看到類似：</text:p>
      <text:p text:style-name="Preformatted_20_Text"><text:span text:style-name="Source_20_Text">| Binarizer: <text:s/>&lt;class 'preprocessing.acoustic_binarizer.AcousticBinarizer'&gt;</text:span></text:p>
      <text:p text:style-name="Preformatted_20_Text"><text:span text:style-name="Source_20_Text">| spk_map: <text:s/>{'diffsinger_db': 0}</text:span></text:p>
      <text:p text:style-name="Preformatted_20_Text"><text:span text:style-name="Source_20_Text">| lang_map: {'custom': 1}</text:span></text:p>
      <text:p text:style-name="Preformatted_20_Text"><text:span text:style-name="Source_20_Text">| Train set size: 123 <text:s text:c="2"/># 這裡會顯示實際的訓練樣本數</text:span></text:p>
      <text:p text:style-name="Preformatted_20_Text"><text:span text:style-name="Source_20_Text">| Valid set size: 12</text:span></text:p>
      <text:p text:style-name="P25"><text:span text:style-name="Source_20_Text">| Test set size : 3</text:span></text:p>
      <text:p text:style-name="Horizontal_20_Line"/>
      <text:h text:style-name="Heading_20_2" text:outline-level="2"><text:soft-page-break/>步驟 5️⃣（可選）檢查 <text:span text:style-name="Source_20_Text">AcousticBinarizer</text:span> 的檔案過濾規則</text:h>
      <text:p text:style-name="Text_20_body">如果您仍然收到「Training set is empty」的錯誤，可能是檔名不符合 <text:span text:style-name="Source_20_Text">AcousticBinarizer</text:span> 的過濾條件。打開檔案 <text:span text:style-name="Source_20_Text">preprocessing/acoustic_binarizer.py</text:span>（或 <text:span text:style-name="Source_20_Text">basics/base_binarizer.py</text:span>）找到類似以下的程式碼：</text:p>
      <text:p text:style-name="P1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_collect_item_names</text:span></text:span><text:span text:style-name="Source_20_Text"><text:span text:style-name="T4">(self):</text:span></text:span></text:p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只收集以 </text:span></text:span><text:span text:style-name="Source_20_Text"><text:span text:style-name="T10">_wav</text:span></text:span><text:span text:style-name="Source_20_Text"><text:span text:style-name="T12">、</text:span></text:span><text:span text:style-name="Source_20_Text"><text:span text:style-name="T10">_lab</text:span></text:span><text:span text:style-name="Source_20_Text"><text:span text:style-name="T12">、</text:span></text:span><text:span text:style-name="Source_20_Text"><text:span text:style-name="T10">_ph_seq </text:span></text:span><text:span text:style-name="Source_20_Text"><text:span text:style-name="T12">為結尾的檔案</text:span></text:span></text:p>
      <text:p text:style-name="P4"><text:span text:style-name="Source_20_Text"><text:span text:style-name="T2"><text:s text:c="4"/></text:span></text:span><text:span text:style-name="Source_20_Text"><text:span text:style-name="T4">wav_files </text:span></text:span><text:span text:style-name="Source_20_Text"><text:span text:style-name="T6">=</text:span></text:span><text:span text:style-name="Source_20_Text"><text:span text:style-name="T4"> glob.glob(os.path.join(self.raw_data_dir, </text:span></text:span><text:span text:style-name="Source_20_Text"><text:span text:style-name="T7">"*_wav.npy"</text:span></text:span><text:span text:style-name="Source_20_Text"><text:span text:style-name="T4">))</text:span></text:span></text:p>
      <text:p text:style-name="P4"><text:span text:style-name="Source_20_Text"><text:span text:style-name="T2"><text:s text:c="4"/></text:span></text:span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os.path.join(self.raw_data_dir, </text:span></text:span><text:span text:style-name="Source_20_Text"><text:span text:style-name="T7">"*_lab"</text:span></text:span><text:span text:style-name="Source_20_Text"><text:span text:style-name="T4">))</text:span></text:span></text:p>
      <text:p text:style-name="P6"><text:span text:style-name="Source_20_Text"><text:span text:style-name="T2"><text:s text:c="4"/></text:span></text:span><text:span text:style-name="Source_20_Text"><text:span text:style-name="T10"># ...</text:span></text:span></text:p>
      <text:p text:style-name="Text_20_body">確保您的檔案名稱遵循 <text:span text:style-name="Source_20_Text">*_wav</text:span>、<text:span text:style-name="Source_20_Text">*_lab</text:span>（或 <text:span text:style-name="Source_20_Text">*_ph_seq</text:span>）的命名規則。如果不符合，您可以：</text:p>
      <text:list xml:id="list4012390505" text:style-name="L39">
        <text:list-item>
          <text:p text:style-name="P100"><text:span text:style-name="Strong_20_Emphasis">重新命名檔案</text:span>（例如 <text:span text:style-name="Source_20_Text">sample6.wav</text:span> → <text:span text:style-name="Source_20_Text">sample6_wav.wav</text:span>，<text:span text:style-name="Source_20_Text">sample6.lab</text:span> → <text:span text:style-name="Source_20_Text">sample6_lab</text:span>），或 </text:p>
        </text:list-item>
        <text:list-item>
          <text:p text:style-name="P99"><text:span text:style-name="Strong_20_Emphasis">修改 </text:span><text:span text:style-name="Strong_20_Emphasis"><text:span text:style-name="Source_20_Text">AcousticBinarizer</text:span></text:span> 的 <text:span text:style-name="Source_20_Text">_collect_item_names</text:span> 方法，使其接受您目前的檔名格式（例如直接匹配 <text:span text:style-name="Source_20_Text">*.wav</text:span>、<text:span text:style-name="Source_20_Text">*.lab</text:span>）。 </text:p>
        </text:list-item>
      </text:list>
      <text:p text:style-name="Horizontal_20_Line"/>
      <text:h text:style-name="Heading_20_2" text:outline-level="2">常見情境對照表</text:h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>
            <table:table-cell table:style-name="Table20.A1" office:value-type="string">
              <text:p text:style-name="Table_20_Heading">症狀</text:p>
            </table:table-cell>
            <table:table-cell table:style-name="Table20.A1" office:value-type="string">
              <text:p text:style-name="Table_20_Heading">可能的根本原因</text:p>
            </table:table-cell>
            <table:table-cell table:style-name="Table20.A1" office:value-type="string">
              <text:p text:style-name="Table_20_Heading">快速解法</text:p>
            </table:table-cell>
          </table:table-row>
        </table:table-header-rows>
        <table:table-row>
          <table:table-cell table:style-name="Table20.A1" office:value-type="string">
            <text:p text:style-name="Table_20_Contents"><text:span text:style-name="Source_20_Text">Training set is empty!</text:span>，但目錄裡有十幾個 <text:span text:style-name="Source_20_Text">.wav</text:span>、<text:span text:style-name="Source_20_Text">.lab</text:span></text:p>
          </table:table-cell>
          <table:table-cell table:style-name="Table20.A1" office:value-type="string">
            <text:p text:style-name="Table_20_Contents"><text:span text:style-name="Source_20_Text">raw_data_dir</text:span> 指向錯誤層級</text:p>
          </table:table-cell>
          <table:table-cell table:style-name="Table20.A1" office:value-type="string">
            <text:p text:style-name="Table_20_Contents">把 <text:span text:style-name="Source_20_Text">raw_data_dir</text:span> 改成正確的資料夾（去掉多餘的子目錄）。</text:p>
          </table:table-cell>
        </table:table-row>
        <table:table-row>
          <table:table-cell table:style-name="Table20.A1" office:value-type="string">
            <text:p text:style-name="Table_20_Contents"><text:span text:style-name="Source_20_Text">Training set is empty!</text:span>，目錄裡只有 <text:span text:style-name="Source_20_Text">sample6_pau_segXXX</text:span> 這幾個檔</text:p>
          </table:table-cell>
          <table:table-cell table:style-name="Table20.A1" office:value-type="string">
            <text:p text:style-name="Table_20_Contents"><text:span text:style-name="Source_20_Text">test_prefixes</text:span> 把所有檔案都列為測試</text:p>
          </table:table-cell>
          <table:table-cell table:style-name="Table20.A1" office:value-type="string">
            <text:p text:style-name="Table_20_Contents">把 <text:span text:style-name="Source_20_Text">test_prefixes</text:span> 清空或只保留少量測試前綴。</text:p>
          </table:table-cell>
        </table:table-row>
        <table:table-row>
          <table:table-cell table:style-name="Table20.A1" office:value-type="string">
            <text:p text:style-name="Table_20_Contents"><text:span text:style-name="Source_20_Text">Training set is empty!</text:span>，目錄裡有檔案但檔名不含 <text:span text:style-name="Source_20_Text">_wav</text:span>、<text:span text:style-name="Source_20_Text">_lab</text:span></text:p>
          </table:table-cell>
          <table:table-cell table:style-name="Table20.A1" office:value-type="string">
            <text:p text:style-name="Table_20_Contents">Binzarizer 過濾規則不匹配</text:p>
          </table:table-cell>
          <table:table-cell table:style-name="Table20.A1" office:value-type="string">
            <text:p text:style-name="Table_20_Contents">重新命名檔案或修改 <text:span text:style-name="Source_20_Text">AcousticBinarizer</text:span> 的收集邏輯。</text:p>
          </table:table-cell>
        </table:table-row>
        <table:table-row>
          <table:table-cell table:style-name="Table20.A1" office:value-type="string">
            <text:p text:style-name="Table_20_Contents"><text:span text:style-name="Source_20_Text">FileNotFoundError</text:span> 或找不到 <text:span text:style-name="Source_20_Text">binary_data_dir</text:span></text:p>
          </table:table-cell>
          <table:table-cell table:style-name="Table20.A1" office:value-type="string">
            <text:p text:style-name="Table_20_Contents"><text:span text:style-name="Source_20_Text">binary_data_dir</text:span> 路徑錯誤或無寫入權限</text:p>
          </table:table-cell>
          <table:table-cell table:style-name="Table20.A1" office:value-type="string">
            <text:p text:style-name="Table_20_Contents">確認 <text:span text:style-name="Source_20_Text">binary_data_dir</text:span> 父目錄已建立，且 Colab 有寫入權限。</text:p>
          </table:table-cell>
        </table:table-row>
      </table:table>
      <text:p text:style-name="Horizontal_20_Line"/>
      <text:h text:style-name="Heading_20_2" text:outline-level="2">完整範例配置（供您直接複製貼上）</text:h>
      <text:p text:style-name="P1"><text:span text:style-name="Source_20_Text"><text:span text:style-name="T13">datasets</text:span></text:span><text:span text:style-name="Source_20_Text"><text:span text:style-name="T4">:</text:span></text:span></text:p>
      <text:p text:style-name="P4"><text:span text:style-name="Source_20_Text"><text:span text:style-name="T2"><text:s text:c="2"/></text:span></text:span><text:span text:style-name="Source_20_Text"><text:span text:style-name="T4">- </text:span></text:span><text:span text:style-name="Source_20_Text"><text:span text:style-name="T13">language</text:span></text:span><text:span text:style-name="Source_20_Text"><text:span text:style-name="T4">: custom</text:span></text:span></text:p>
      <text:p text:style-name="P4"><text:span text:style-name="Source_20_Text"><text:span text:style-name="T2"><text:s text:c="4"/></text:span></text:span><text:span text:style-name="Source_20_Text"><text:span text:style-name="T13">raw_data_dir</text:span></text:span><text:span text:style-name="Source_20_Text"><text:span text:style-name="T4">: /content/raw_data/diffsinger_db <text:s text:c="2"/></text:span></text:span><text:span text:style-name="Source_20_Text"><text:span text:style-name="T10"># ← </text:span></text:span><text:span text:style-name="Source_20_Text"><text:span text:style-name="T12">正確路徑</text:span></text:span></text:p>
      <text:p text:style-name="P4"><text:soft-page-break/><text:span text:style-name="Source_20_Text"><text:span text:style-name="T2"><text:s text:c="4"/></text:span></text:span><text:span text:style-name="Source_20_Text"><text:span text:style-name="T13">speaker</text:span></text:span><text:span text:style-name="Source_20_Text"><text:span text:style-name="T4">: diffsinger_db</text:span></text:span></text:p>
      <text:p text:style-name="P4"><text:span text:style-name="Source_20_Text"><text:span text:style-name="T2"><text:s text:c="4"/></text:span></text:span><text:span text:style-name="Source_20_Text"><text:span text:style-name="T13">spk_id</text:span></text:span><text:span text:style-name="Source_20_Text"><text:span text:style-name="T4">: </text:span></text:span><text:span text:style-name="Source_20_Text"><text:span text:style-name="T13">0</text:span></text:span></text:p>
      <text:p text:style-name="P4"><text:span text:style-name="Source_20_Text"><text:span text:style-name="T2"><text:s text:c="4"/></text:span></text:span><text:span text:style-name="Source_20_Text"><text:span text:style-name="T13">test_prefixes</text:span></text:span><text:span text:style-name="Source_20_Text"><text:span text:style-name="T4">: [] <text:s text:c="2"/></text:span></text:span><text:span text:style-name="Source_20_Text"><text:span text:style-name="T10"># ← </text:span></text:span><text:span text:style-name="Source_20_Text"><text:span text:style-name="T12">暫時不劃分測試集，等跑通後再補回</text:span></text:span></text:p>
      <text:p text:style-name="P4"><text:span text:style-name="Source_20_Text"><text:span text:style-name="T13">binarization_args</text:span></text:span><text:span text:style-name="Source_20_Text"><text:span text:style-name="T4">:</text:span></text:span></text:p>
      <text:p text:style-name="P4"><text:span text:style-name="Source_20_Text"><text:span text:style-name="T2"><text:s text:c="2"/></text:span></text:span><text:span text:style-name="Source_20_Text"><text:span text:style-name="T13">shuffle</text:span></text:span><text:span text:style-name="Source_20_Text"><text:span text:style-name="T4">: </text:span></text:span><text:span text:style-name="Source_20_Text"><text:span text:style-name="T14">True</text:span></text:span></text:p>
      <text:p text:style-name="P4"><text:span text:style-name="Source_20_Text"><text:span text:style-name="T2"><text:s text:c="2"/></text:span></text:span><text:span text:style-name="Source_20_Text"><text:span text:style-name="T13">num_workers</text:span></text:span><text:span text:style-name="Source_20_Text"><text:span text:style-name="T4">: </text:span></text:span><text:span text:style-name="Source_20_Text"><text:span text:style-name="T13">4</text:span></text:span></text:p>
      <text:p text:style-name="P6"><text:span text:style-name="Source_20_Text"><text:span text:style-name="T13">binary_data_dir</text:span></text:span><text:span text:style-name="Source_20_Text"><text:span text:style-name="T4">: /content/drive/Shareddrives/Diffsinger_share_drive/diff_model_acou/binary</text:span></text:span></text:p>
      <text:p text:style-name="Quotations"><text:span text:style-name="Strong_20_Emphasis">提示</text:span>：如果您之後想保留測試集，只需要把 <text:span text:style-name="Source_20_Text">test_prefixes</text:span> 裡加回您想測試的前綴，重新跑一次 <text:span text:style-name="Source_20_Text">binarize.py</text:span> 即可。</text:p>
      <text:p text:style-name="Horizontal_20_Line"/>
      <text:h text:style-name="Heading_20_2" text:outline-level="2">小結</text:h>
      <text:list xml:id="list1154239029" text:style-name="L40">
        <text:list-item>
          <text:p text:style-name="P102"><text:span text:style-name="Strong_20_Emphasis">先確認資料目錄</text:span>：<text:span text:style-name="Source_20_Text">raw_data_dir</text:span> 必須指向實際存放 <text:span text:style-name="Source_20_Text">.wav/.lab</text:span> 的資料夾。 </text:p>
        </text:list-item>
        <text:list-item>
          <text:p text:style-name="P102"><text:span text:style-name="Strong_20_Emphasis">檢查檔名與前綴</text:span>：確保 <text:span text:style-name="Source_20_Text">test_prefixes</text:span> 不會把所有檔案都當作測試樣本。 </text:p>
        </text:list-item>
        <text:list-item>
          <text:p text:style-name="P102"><text:span text:style-name="Strong_20_Emphasis">符合 Binzarizer 命名規則</text:span>：檔名需包含 <text:span text:style-name="Source_20_Text">_wav</text:span>、<text:span text:style-name="Source_20_Text">_lab</text:span>（或 <text:span text:style-name="Source_20_Text">_ph_seq</text:span>）等後綴，或自行修改收集邏輯。 </text:p>
        </text:list-item>
        <text:list-item>
          <text:p text:style-name="P101"><text:span text:style-name="Strong_20_Emphasis">重新跑 binarize</text:span>：修正後再次執行 <text:span text:style-name="Source_20_Text">scripts/binarize.py</text:span>，應該會看到訓練集大小不為 0。 </text:p>
        </text:list-item>
      </text:list>
      <text:p text:style-name="Text_20_body">如果在上述步驟中仍然遇到任何錯誤訊息（例如找不到檔案、<text:span text:style-name="Source_20_Text">AssertionError</text:span> 仍然出現），請把 <text:span text:style-name="Strong_20_Emphasis">目錄結構</text:span>（<text:span text:style-name="Source_20_Text">!tree -L 2 /content/raw_data</text:span>）以及 <text:span text:style-name="Strong_20_Emphasis">完整的 </text:span><text:span text:style-name="Strong_20_Emphasis"><text:span text:style-name="Source_20_Text">binarize.yaml</text:span></text:span> 貼回來，我可以幫您進一步定位。祝您順利完成資料二值化，接下來的模型訓練也會更順暢 🚀！</text:p>
      <text:p text:style-name="Text_20_body">什麼意思</text:p>
      <text:h text:style-name="Heading_20_3" text:outline-level="3">「AssertionError: Training set is empty!」是什麼意思？</text:h>
      <text:p text:style-name="Text_20_body">在執行 <text:span text:style-name="Strong_20_Emphasis">DiffSinger</text:span> 的 <text:span text:style-name="Source_20_Text">binarize.py</text:span> 時，程式會把原始資料（wav、lab 等檔案）分成 <text:span text:style-name="Strong_20_Emphasis">訓練集 (train)</text:span>、<text:span text:style-name="Strong_20_Emphasis">驗證集 (valid)</text:span>、<text:span text:style-name="Strong_20_Emphasis">測試集 (test)</text:span> 三個子集合。<text:line-break/>分割的流程大致如下：</text:p>
      <text:list xml:id="list277027937" text:style-name="L41">
        <text:list-item>
          <text:p text:style-name="P104"><text:span text:style-name="Strong_20_Emphasis">讀取 </text:span><text:span text:style-name="Strong_20_Emphasis"><text:span text:style-name="Source_20_Text">datasets</text:span></text:span><text:span text:style-name="Strong_20_Emphasis"> 設定</text:span>，取得 <text:span text:style-name="Source_20_Text">raw_data_dir</text:span>（原始資料所在的資料夾）以及 <text:span text:style-name="Source_20_Text">test_prefixes</text:span>（用來指定哪些檔案屬於測試集）。 </text:p>
        </text:list-item>
        <text:list-item>
          <text:p text:style-name="P104"><text:span text:style-name="Strong_20_Emphasis">遍歷 </text:span><text:span text:style-name="Strong_20_Emphasis"><text:span text:style-name="Source_20_Text">raw_data_dir</text:span></text:span>，收集所有符合檔名規則的樣本（例如 <text:span text:style-name="Source_20_Text">*_wav.wav</text:span>、<text:span text:style-name="Source_20_Text">*_lab</text:span>）。 </text:p>
        </text:list-item>
        <text:list-item>
          <text:p text:style-name="P104"><text:span text:style-name="Strong_20_Emphasis">根據 </text:span><text:span text:style-name="Strong_20_Emphasis"><text:span text:style-name="Source_20_Text">test_prefixes</text:span></text:span><text:span text:style-name="Strong_20_Emphasis"> 把符合前綴的檔案搬到測試集</text:span>，其餘的樣本再依比例切出驗證集，其餘則作為訓練集。 </text:p>
        </text:list-item>
        <text:list-item>
          <text:p text:style-name="P103"><text:span text:style-name="Strong_20_Emphasis">最後檢查</text:span>：如果訓練集的樣本數為 0，就會拋出 <text:span text:style-name="Source_20_Text">AssertionError: Training set is empty!</text:span>，因為模型沒有任何資料可以學習。 </text:p>
        </text:list-item>
      </text:list>
      <text:p text:style-name="Text_20_body">因此，這個錯誤的根本原因是 <text:span text:style-name="Strong_20_Emphasis">程式在找不到任何可以當作訓練資料的檔案</text:span>。</text:p>
      <text:p text:style-name="Horizontal_20_Line"/>
      <text:h text:style-name="Heading_20_2" text:outline-level="2"><text:soft-page-break/>常見導致「Training set is empty」的原因</text:h>
      <table:table table:name="Table21" table:style-name="Table21">
        <table:table-column table:style-name="Table21.A"/>
        <table:table-column table:style-name="Table21.B"/>
        <table:table-column table:style-name="Table21.C"/>
        <table:table-header-rows>
          <table:table-row>
            <table:table-cell table:style-name="Table21.A1" office:value-type="string">
              <text:p text:style-name="Table_20_Heading">原因</text:p>
            </table:table-cell>
            <table:table-cell table:style-name="Table21.A1" office:value-type="string">
              <text:p text:style-name="Table_20_Heading">為什麼會發生</text:p>
            </table:table-cell>
            <table:table-cell table:style-name="Table21.A1" office:value-type="string">
              <text:p text:style-name="Table_20_Heading">如何檢查</text:p>
            </table:table-cell>
          </table:table-row>
        </table:table-header-rows>
        <table:table-row>
          <table:table-cell table:style-name="Table21.A1" office:value-type="string">
            <text:p text:style-name="Table_20_Contents"><text:span text:style-name="Strong_20_Emphasis"><text:span text:style-name="Source_20_Text">raw_data_dir</text:span></text:span><text:span text:style-name="Strong_20_Emphasis"> 指向錯誤的路徑</text:span></text:p>
          </table:table-cell>
          <table:table-cell table:style-name="Table21.A1" office:value-type="string">
            <text:p text:style-name="Table_20_Contents">程式在錯誤的資料夾裡搜尋，找不到 wav / lab 檔。</text:p>
          </table:table-cell>
          <table:table-cell table:style-name="Table21.A1" office:value-type="string">
            <text:p text:style-name="Table_20_Contents"><text:span text:style-name="Source_20_Text">!ls /path/to/your/raw_data_dir</text:span> 看看裡面是否真的有 <text:span text:style-name="Source_20_Text">*.wav</text:span>、<text:span text:style-name="Source_20_Text">*.lab</text:span>。</text:p>
          </table:table-cell>
        </table:table-row>
        <table:table-row>
          <table:table-cell table:style-name="Table21.A1" office:value-type="string">
            <text:p text:style-name="Table_20_Contents"><text:span text:style-name="Strong_20_Emphasis">所有檔案都被 </text:span><text:span text:style-name="Strong_20_Emphasis"><text:span text:style-name="Source_20_Text">test_prefixes</text:span></text:span><text:span text:style-name="Strong_20_Emphasis"> 包含</text:span></text:p>
          </table:table-cell>
          <table:table-cell table:style-name="Table21.A1" office:value-type="string">
            <text:p text:style-name="Table_20_Contents"><text:span text:style-name="Source_20_Text">test_prefixes</text:span> 列出的前綴匹配了資料夾內的全部檔名，結果剩下的樣本為 0。</text:p>
          </table:table-cell>
          <table:table-cell table:style-name="Table21.A1" office:value-type="string">
            <text:p text:style-name="Table_20_Contents">列出檔名：<text:span text:style-name="Source_20_Text">!ls /path/to/raw_data_dir</text:span>，比對前綴是否覆蓋全部。</text:p>
          </table:table-cell>
        </table:table-row>
        <table:table-row>
          <table:table-cell table:style-name="Table21.A1" office:value-type="string">
            <text:p text:style-name="Table_20_Contents"><text:span text:style-name="Strong_20_Emphasis">檔名不符合 Binzarizer 的過濾規則</text:span></text:p>
          </table:table-cell>
          <table:table-cell table:style-name="Table21.A1" office:value-type="string">
            <text:p text:style-name="Table_20_Contents"><text:span text:style-name="Source_20_Text">AcousticBinarizer</text:span> 只會收集以 <text:span text:style-name="Source_20_Text">_wav</text:span>、<text:span text:style-name="Source_20_Text">_lab</text:span>（或 <text:span text:style-name="Source_20_Text">_ph_seq</text:span>）結尾的檔案。如果檔名是 <text:span text:style-name="Source_20_Text">xxx.wav</text:span>、<text:span text:style-name="Source_20_Text">xxx.lab</text:span>（缺少 <text:span text:style-name="Source_20_Text">_wav</text:span>、<text:span text:style-name="Source_20_Text">_lab</text:span> 後綴），會被直接忽略。</text:p>
          </table:table-cell>
          <table:table-cell table:style-name="Table21.A1" office:value-type="string">
            <text:p text:style-name="Table_20_Contents">查看檔名：<text:span text:style-name="Source_20_Text">!find /path/to/raw_data_dir -type f -name "*.wav"</text:span>，確認是否包含 <text:span text:style-name="Source_20_Text">_wav</text:span>、<text:span text:style-name="Source_20_Text">_lab</text:span>。</text:p>
          </table:table-cell>
        </table:table-row>
        <table:table-row>
          <table:table-cell table:style-name="Table21.A1" office:value-type="string">
            <text:p text:style-name="Table_20_Contents"><text:span text:style-name="Strong_20_Emphasis">資料夾是空的</text:span></text:p>
          </table:table-cell>
          <table:table-cell table:style-name="Table21.A1" office:value-type="string">
            <text:p text:style-name="Table_20_Contents">解壓縮或前置處理失敗，導致目錄裡根本沒有任何音訊或標註檔。</text:p>
          </table:table-cell>
          <table:table-cell table:style-name="Table21.A1" office:value-type="string">
            <text:p text:style-name="Table_20_Contents"><text:span text:style-name="Source_20_Text">!du -sh /path/to/raw_data_dir</text:span> 或 `!find /path/to/raw_data_dir -type f</text:p>
          </table:table-cell>
        </table:table-row>
      </table:table>
      <text:p text:style-name="Horizontal_20_Line"/>
      <text:h text:style-name="Heading_20_2" text:outline-level="2">立即排查步驟（在 Colab 直接執行）</text:h>
      <text:p text:style-name="P1"><text:span text:style-name="Source_20_Text"><text:span text:style-name="T10"># 1️⃣ </text:span></text:span><text:span text:style-name="Source_20_Text"><text:span text:style-name="T12">檢查 </text:span></text:span><text:span text:style-name="Source_20_Text"><text:span text:style-name="T10">raw_data_dir </text:span></text:span><text:span text:style-name="Source_20_Text"><text:span text:style-name="T12">是否正確</text:span></text:span></text:p>
      <text:p text:style-name="P4"><text:span text:style-name="Source_20_Text"><text:span text:style-name="T6">RAW_DIR=</text:span></text:span><text:span text:style-name="Source_20_Text"><text:span text:style-name="T7">"/content/raw_data/diffsinger_db"</text:span></text:span><text:span text:style-name="Source_20_Text"><text:span text:style-name="T4"> <text:s text:c="2"/></text:span></text:span><text:span text:style-name="Source_20_Text"><text:span text:style-name="T10"># ← </text:span></text:span><text:span text:style-name="Source_20_Text"><text:span text:style-name="T12">請根據你的 </text:span></text:span><text:span text:style-name="Source_20_Text"><text:span text:style-name="T10">config </text:span></text:span><text:span text:style-name="Source_20_Text"><text:span text:style-name="T12">修改</text:span></text:span></text:p>
      <text:p text:style-name="P4"><text:span text:style-name="Source_20_Text"><text:span text:style-name="T13">echo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8">列出 </text:span></text:span><text:span text:style-name="Source_20_Text"><text:span text:style-name="T6">$RAW_DIR</text:span></text:span><text:span text:style-name="Source_20_Text"><text:span text:style-name="T7"> </text:span></text:span><text:span text:style-name="Source_20_Text"><text:span text:style-name="T8">前 </text:span></text:span><text:span text:style-name="Source_20_Text"><text:span text:style-name="T7">20 </text:span></text:span><text:span text:style-name="Source_20_Text"><text:span text:style-name="T8">個檔案：</text:span></text:span><text:span text:style-name="Source_20_Text"><text:span text:style-name="T7">"</text:span></text:span></text:p>
      <text:p text:style-name="P4"><text:span text:style-name="Source_20_Text"><text:span text:style-name="T6">!</text:span></text:span><text:span text:style-name="Source_20_Text"><text:span text:style-name="T4">find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text:span text:style-name="Source_20_Text"><text:span text:style-name="T4"> -maxdepth </text:span></text:span><text:span text:style-name="Source_20_Text"><text:span text:style-name="T13">2</text:span></text:span><text:span text:style-name="Source_20_Text"><text:span text:style-name="T4"> -type f </text:span></text:span><text:span text:style-name="Source_20_Text"><text:span text:style-name="T6">$$</text:span></text:span><text:span text:style-name="Source_20_Text"><text:span text:style-name="T4"> -name </text:span></text:span><text:span text:style-name="Source_20_Text"><text:span text:style-name="T7">"*.wav"</text:span></text:span><text:span text:style-name="Source_20_Text"><text:span text:style-name="T4"> -o -name </text:span></text:span><text:span text:style-name="Source_20_Text"><text:span text:style-name="T7">"*.lab"</text:span></text:span><text:span text:style-name="Source_20_Text"><text:span text:style-name="T4"> </text:span></text:span><text:span text:style-name="Source_20_Text"><text:span text:style-name="T6">$$</text:span></text:span><text:span text:style-name="Source_20_Text"><text:span text:style-name="T4">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head</text:span></text:span><text:span text:style-name="Source_20_Text"><text:span text:style-name="T4"> -n </text:span></text:span><text:span text:style-name="Source_20_Text"><text:span text:style-name="T13">20</text:span></text:span></text:p>
      <text:p text:style-name="P4"/>
      <text:p text:style-name="P4"><text:span text:style-name="Source_20_Text"><text:span text:style-name="T10"># 2️⃣ </text:span></text:span><text:span text:style-name="Source_20_Text"><text:span text:style-name="T12">看看有多少檔案被視為測試前綴</text:span></text:span></text:p>
      <text:p text:style-name="P4"><text:span text:style-name="Source_20_Text"><text:span text:style-name="T6">TEST_PREFIXES=</text:span></text:span><text:span text:style-name="Source_20_Text"><text:span text:style-name="T4">(</text:span></text:span><text:span text:style-name="Source_20_Text"><text:span text:style-name="T7">"sample6_pau_seg001"</text:span></text:span><text:span text:style-name="Source_20_Text"><text:span text:style-name="T4"> </text:span></text:span><text:span text:style-name="Source_20_Text"><text:span text:style-name="T7">"sample6_pau_seg002"</text:span></text:span><text:span text:style-name="Source_20_Text"><text:span text:style-name="T4"> </text:span></text:span><text:span text:style-name="Source_20_Text"><text:span text:style-name="T7">"sample6_pau_seg000"</text:span></text:span><text:span text:style-name="Source_20_Text"><text:span text:style-name="T4">)</text:span></text:span></text:p>
      <text:p text:style-name="P4"><text:span text:style-name="Source_20_Text"><text:span text:style-name="T13">echo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8">測試前綴匹配的檔案：</text:span></text:span><text:span text:style-name="Source_20_Text"><text:span text:style-name="T7">"</text:span></text:span></text:p>
      <text:p text:style-name="P4"><text:span text:style-name="Source_20_Text"><text:span text:style-name="T5">for</text:span></text:span><text:span text:style-name="Source_20_Text"><text:span text:style-name="T4"> </text:span></text:span><text:span text:style-name="Source_20_Text"><text:span text:style-name="T6">pref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{TEST_PREFIXES</text:span></text:span><text:span text:style-name="Source_20_Text"><text:span text:style-name="T4">[</text:span></text:span><text:span text:style-name="Source_20_Text"><text:span text:style-name="T6">@</text:span></text:span><text:span text:style-name="Source_20_Text"><text:span text:style-name="T4">]</text:span></text:span><text:span text:style-name="Source_20_Text"><text:span text:style-name="T6">}</text:span></text:span><text:span text:style-name="Source_20_Text"><text:span text:style-name="T7">"</text:span></text:span><text:span text:style-name="Source_20_Text"><text:span text:style-name="T4">; </text:span></text:span><text:span text:style-name="Source_20_Text"><text:span text:style-name="T5">do</text:span></text:span></text:p>
      <text:p text:style-name="P4"><text:span text:style-name="Source_20_Text"><text:span text:style-name="T2"><text:s text:c="2"/></text:span></text:span><text:span text:style-name="Source_20_Text"><text:span text:style-name="T13">echo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8">前綴 </text:span></text:span><text:span text:style-name="Source_20_Text"><text:span text:style-name="T6">$pref</text:span></text:span><text:span text:style-name="Source_20_Text"><text:span text:style-name="T7"> </text:span></text:span><text:span text:style-name="Source_20_Text"><text:span text:style-name="T8">匹配的檔案：</text:span></text:span><text:span text:style-name="Source_20_Text"><text:span text:style-name="T7">"</text:span></text:span></text:p>
      <text:p text:style-name="P4"><text:span text:style-name="Source_20_Text"><text:span text:style-name="T2"><text:s text:c="2"/></text:span></text:span><text:span text:style-name="Source_20_Text"><text:span text:style-name="T6">!</text:span></text:span><text:span text:style-name="Source_20_Text"><text:span text:style-name="T4">find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text:span text:style-name="Source_20_Text"><text:span text:style-name="T4"> -type f -name </text:span></text:span><text:span text:style-name="Source_20_Text"><text:span text:style-name="T7">"</text:span></text:span><text:span text:style-name="Source_20_Text"><text:span text:style-name="T6">${pref}</text:span></text:span><text:span text:style-name="Source_20_Text"><text:span text:style-name="T7">*"</text:span></text:span></text:p>
      <text:p text:style-name="P4"><text:span text:style-name="Source_20_Text"><text:span text:style-name="T5">done</text:span></text:span></text:p>
      <text:p text:style-name="P4"/>
      <text:p text:style-name="P4"><text:span text:style-name="Source_20_Text"><text:span text:style-name="T10"># 3️⃣ </text:span></text:span><text:span text:style-name="Source_20_Text"><text:span text:style-name="T12">確認檔名是否符合 </text:span></text:span><text:span text:style-name="Source_20_Text"><text:span text:style-name="T10">*_wav / *_lab </text:span></text:span><text:span text:style-name="Source_20_Text"><text:span text:style-name="T12">規則</text:span></text:span></text:p>
      <text:p text:style-name="P4"><text:span text:style-name="Source_20_Text"><text:span text:style-name="T13">echo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8">符合 </text:span></text:span><text:span text:style-name="Source_20_Text"><text:span text:style-name="T7">*_wav / *_lab </text:span></text:span><text:span text:style-name="Source_20_Text"><text:span text:style-name="T8">規則的檔案數量：</text:span></text:span><text:span text:style-name="Source_20_Text"><text:span text:style-name="T7">"</text:span></text:span></text:p>
      <text:p text:style-name="P6"><text:span text:style-name="Source_20_Text"><text:span text:style-name="T6">!</text:span></text:span><text:span text:style-name="Source_20_Text"><text:span text:style-name="T4">find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text:span text:style-name="Source_20_Text"><text:span text:style-name="T4"> -type f </text:span></text:span><text:span text:style-name="Source_20_Text"><text:span text:style-name="T6">$$</text:span></text:span><text:span text:style-name="Source_20_Text"><text:span text:style-name="T4"> -name </text:span></text:span><text:span text:style-name="Source_20_Text"><text:span text:style-name="T7">"*_wav.*"</text:span></text:span><text:span text:style-name="Source_20_Text"><text:span text:style-name="T4"> -o -name </text:span></text:span><text:span text:style-name="Source_20_Text"><text:span text:style-name="T7">"*_lab.*"</text:span></text:span><text:span text:style-name="Source_20_Text"><text:span text:style-name="T4"> </text:span></text:span><text:span text:style-name="Source_20_Text"><text:span text:style-name="T6">$$</text:span></text:span><text:span text:style-name="Source_20_Text"><text:span text:style-name="T4">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wc</text:span></text:span><text:span text:style-name="Source_20_Text"><text:span text:style-name="T4"> -l</text:span></text:span></text:p>
      <text:list xml:id="list2617270109" text:style-name="L42">
        <text:list-item>
          <text:p text:style-name="P106"><text:span text:style-name="Strong_20_Emphasis">如果第 1 步驟顯示目錄裡根本沒有檔案</text:span> → 需要重新解壓或確認資料來源。 </text:p>
        </text:list-item>
        <text:list-item>
          <text:p text:style-name="P106"><text:soft-page-break/><text:span text:style-name="Strong_20_Emphasis">如果第 2 步驟顯示所有檔案都被測試前綴匹配</text:span> → 把 <text:span text:style-name="Source_20_Text">test_prefixes</text:span> 清空或只保留少量測試樣本。 </text:p>
        </text:list-item>
        <text:list-item>
          <text:p text:style-name="P105"><text:span text:style-name="Strong_20_Emphasis">如果第 3 步驟的數量是 0</text:span> → 檔名不符合 Binzarizer 的規則，需要重新命名或修改程式碼。 </text:p>
        </text:list-item>
      </text:list>
      <text:p text:style-name="Horizontal_20_Line"/>
      <text:h text:style-name="Heading_20_2" text:outline-level="2">解決方案範例</text:h>
      <text:h text:style-name="Heading_20_3" text:outline-level="3">1️⃣ 修正 <text:span text:style-name="Source_20_Text">raw_data_dir</text:span></text:h>
      <text:p text:style-name="P1"><text:span text:style-name="Source_20_Text"><text:span text:style-name="T13">datasets</text:span></text:span><text:span text:style-name="Source_20_Text"><text:span text:style-name="T4">:</text:span></text:span></text:p>
      <text:p text:style-name="P4"><text:span text:style-name="Source_20_Text"><text:span text:style-name="T2"><text:s text:c="2"/></text:span></text:span><text:span text:style-name="Source_20_Text"><text:span text:style-name="T4">- </text:span></text:span><text:span text:style-name="Source_20_Text"><text:span text:style-name="T13">language</text:span></text:span><text:span text:style-name="Source_20_Text"><text:span text:style-name="T4">: custom</text:span></text:span></text:p>
      <text:p text:style-name="P4"><text:span text:style-name="Source_20_Text"><text:span text:style-name="T2"><text:s text:c="4"/></text:span></text:span><text:span text:style-name="Source_20_Text"><text:span text:style-name="T13">raw_data_dir</text:span></text:span><text:span text:style-name="Source_20_Text"><text:span text:style-name="T4">: /content/raw_data/diffsinger_db <text:s text:c="2"/></text:span></text:span><text:span text:style-name="Source_20_Text"><text:span text:style-name="T10"># </text:span></text:span><text:span text:style-name="Source_20_Text"><text:span text:style-name="T12">正確路徑</text:span></text:span></text:p>
      <text:p text:style-name="P4"><text:span text:style-name="Source_20_Text"><text:span text:style-name="T2"><text:s text:c="4"/></text:span></text:span><text:span text:style-name="Source_20_Text"><text:span text:style-name="T13">speaker</text:span></text:span><text:span text:style-name="Source_20_Text"><text:span text:style-name="T4">: diffsinger_db</text:span></text:span></text:p>
      <text:p text:style-name="P4"><text:span text:style-name="Source_20_Text"><text:span text:style-name="T2"><text:s text:c="4"/></text:span></text:span><text:span text:style-name="Source_20_Text"><text:span text:style-name="T13">spk_id</text:span></text:span><text:span text:style-name="Source_20_Text"><text:span text:style-name="T4">: </text:span></text:span><text:span text:style-name="Source_20_Text"><text:span text:style-name="T13">0</text:span></text:span></text:p>
      <text:p text:style-name="P6"><text:span text:style-name="Source_20_Text"><text:span text:style-name="T2"><text:s text:c="4"/></text:span></text:span><text:span text:style-name="Source_20_Text"><text:span text:style-name="T13">test_prefixes</text:span></text:span><text:span text:style-name="Source_20_Text"><text:span text:style-name="T4">: [] <text:s text:c="2"/></text:span></text:span><text:span text:style-name="Source_20_Text"><text:span text:style-name="T10"># </text:span></text:span><text:span text:style-name="Source_20_Text"><text:span text:style-name="T12">暫時不劃分測試集</text:span></text:span></text:p>
      <text:h text:style-name="Heading_20_3" text:outline-level="3">2️⃣ 若真的需要測試集，保留少量前綴</text:h>
      <text:p text:style-name="P1"><text:span text:style-name="Source_20_Text"><text:span text:style-name="T13">test_prefixes</text:span></text:span><text:span text:style-name="Source_20_Text"><text:span text:style-name="T4">:</text:span></text:span></text:p>
      <text:p text:style-name="P6"><text:span text:style-name="Source_20_Text"><text:span text:style-name="T2"><text:s text:c="2"/></text:span></text:span><text:span text:style-name="Source_20_Text"><text:span text:style-name="T4">- sample6_pau_seg000 <text:s text:c="2"/></text:span></text:span><text:span text:style-name="Source_20_Text"><text:span text:style-name="T10"># </text:span></text:span><text:span text:style-name="Source_20_Text"><text:span text:style-name="T12">只把這一筆當測試樣本</text:span></text:span></text:p>
      <text:h text:style-name="Heading_20_3" text:outline-level="3">3️⃣ 讓檔名符合規則（如果您不想改程式）</text:h>
      <text:p text:style-name="P1"><text:span text:style-name="Source_20_Text"><text:span text:style-name="T10"># </text:span></text:span><text:span text:style-name="Source_20_Text"><text:span text:style-name="T12">假設原始檔名是 </text:span></text:span><text:span text:style-name="Source_20_Text"><text:span text:style-name="T10">sample1.wav</text:span></text:span><text:span text:style-name="Source_20_Text"><text:span text:style-name="T12">、</text:span></text:span><text:span text:style-name="Source_20_Text"><text:span text:style-name="T10">sample1.lab</text:span></text:span></text:p>
      <text:p text:style-name="P4"><text:span text:style-name="Source_20_Text"><text:span text:style-name="T6">RAW_DIR=</text:span></text:span><text:span text:style-name="Source_20_Text"><text:span text:style-name="T7">"/content/raw_data/diffsinger_db"</text:span></text:span></text:p>
      <text:p text:style-name="P4"><text:span text:style-name="Source_20_Text"><text:span text:style-name="T13">cd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重新命名為 </text:span></text:span><text:span text:style-name="Source_20_Text"><text:span text:style-name="T10">*_wav / *_lab</text:span></text:span></text:p>
      <text:p text:style-name="P4"><text:span text:style-name="Source_20_Text"><text:span text:style-name="T5">for</text:span></text:span><text:span text:style-name="Source_20_Text"><text:span text:style-name="T4"> </text:span></text:span><text:span text:style-name="Source_20_Text"><text:span text:style-name="T6">f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*.wav; </text:span></text:span><text:span text:style-name="Source_20_Text"><text:span text:style-name="T5">do</text:span></text:span><text:span text:style-name="Source_20_Text"><text:span text:style-name="T4"> </text:span></text:span><text:span text:style-name="Source_20_Text"><text:span text:style-name="T6">mv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f</text:span></text:span><text:span text:style-name="Source_20_Text"><text:span text:style-name="T7">"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{f%.wav}</text:span></text:span><text:span text:style-name="Source_20_Text"><text:span text:style-name="T7">_wav.wav"</text:span></text:span><text:span text:style-name="Source_20_Text"><text:span text:style-name="T4">; </text:span></text:span><text:span text:style-name="Source_20_Text"><text:span text:style-name="T5">done</text:span></text:span></text:p>
      <text:p text:style-name="P6"><text:span text:style-name="Source_20_Text"><text:span text:style-name="T5">for</text:span></text:span><text:span text:style-name="Source_20_Text"><text:span text:style-name="T4"> </text:span></text:span><text:span text:style-name="Source_20_Text"><text:span text:style-name="T6">f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*.lab; </text:span></text:span><text:span text:style-name="Source_20_Text"><text:span text:style-name="T5">do</text:span></text:span><text:span text:style-name="Source_20_Text"><text:span text:style-name="T4"> </text:span></text:span><text:span text:style-name="Source_20_Text"><text:span text:style-name="T6">mv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f</text:span></text:span><text:span text:style-name="Source_20_Text"><text:span text:style-name="T7">"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{f%.lab}</text:span></text:span><text:span text:style-name="Source_20_Text"><text:span text:style-name="T7">_lab.lab"</text:span></text:span><text:span text:style-name="Source_20_Text"><text:span text:style-name="T4">; </text:span></text:span><text:span text:style-name="Source_20_Text"><text:span text:style-name="T5">done</text:span></text:span></text:p>
      <text:p text:style-name="Quotations"><text:span text:style-name="Strong_20_Emphasis">注意</text:span>：如果您使用的是 <text:span text:style-name="Source_20_Text">csv</text:span> 或 <text:span text:style-name="Source_20_Text">ds</text:span> 格式，對應的後綴分別是 <text:span text:style-name="Source_20_Text">*_csv</text:span>、<text:span text:style-name="Source_20_Text">*_ds</text:span>，同理改名即可。</text:p>
      <text:p text:style-name="Horizontal_20_Line"/>
      <text:h text:style-name="Heading_20_2" text:outline-level="2">完整流程（從資料解壓到二值化）</text:h>
      <text:p text:style-name="P1"><text:span text:style-name="Source_20_Text"><text:span text:style-name="T10"># 1️⃣ </text:span></text:span><text:span text:style-name="Source_20_Text"><text:span text:style-name="T12">解壓（確保解壓到正確目錄）</text:span></text:span></text:p>
      <text:p text:style-name="P4"><text:span text:style-name="Source_20_Text"><text:span text:style-name="T4">!7z x </text:span></text:span><text:span text:style-name="Source_20_Text"><text:span text:style-name="T7">"/content/drive/Shareddrives/Diffsinger_share_drive/test.zip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o</text:span></text:span><text:span text:style-name="Source_20_Text"><text:span text:style-name="T6">/</text:span></text:span><text:span text:style-name="Source_20_Text"><text:span text:style-name="T4">content</text:span></text:span><text:span text:style-name="Source_20_Text"><text:span text:style-name="T6">/</text:span></text:span><text:span text:style-name="Source_20_Text"><text:span text:style-name="T4">raw_data</text:span></text:span><text:span text:style-name="Source_20_Text"><text:span text:style-name="T6">/</text:span></text:span><text:span text:style-name="Source_20_Text"><text:span text:style-name="T4">diffsinger_db</text:span></text:span></text:p>
      <text:p text:style-name="P4"><text:soft-page-break/></text:p>
      <text:p text:style-name="P4"><text:span text:style-name="Source_20_Text"><text:span text:style-name="T10"># 2️⃣ </text:span></text:span><text:span text:style-name="Source_20_Text"><text:span text:style-name="T12">統一靜音標記（把 </text:span></text:span><text:span text:style-name="Source_20_Text"><text:span text:style-name="T10">SP</text:span></text:span><text:span text:style-name="Source_20_Text"><text:span text:style-name="T12">、</text:span></text:span><text:span text:style-name="Source_20_Text"><text:span text:style-name="T10">sil </text:span></text:span><text:span text:style-name="Source_20_Text"><text:span text:style-name="T12">統一成 </text:span></text:span><text:span text:style-name="Source_20_Text"><text:span text:style-name="T10">pau</text:span></text:span><text:span text:style-name="Source_20_Text"><text:span text:style-name="T12">）</text:span></text:span></text:p>
      <text:p text:style-name="P4"><text:span text:style-name="Source_20_Text"><text:span text:style-name="T5">import</text:span></text:span><text:span text:style-name="Source_20_Text"><text:span text:style-name="T4"> glob, pathlib</text:span></text:span></text:p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"/content/raw_data/diffsinger_db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normalize</text:span></text:span><text:span text:style-name="Source_20_Text"><text:span text:style-name="T4">(p):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read()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txt.replace(</text:span></text:span><text:span text:style-name="Source_20_Text"><text:span text:style-name="T7">"SP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.replace(</text:span></text:span><text:span text:style-name="Source_20_Text"><text:span text:style-name="T7">"sil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write(txt)</text:span></text:span></text:p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 normalize(f)</text:span></text:span></text:p>
      <text:p text:style-name="P4"/>
      <text:p text:style-name="P4"><text:span text:style-name="Source_20_Text"><text:span text:style-name="T10"># 3️⃣ </text:span></text:span><text:span text:style-name="Source_20_Text"><text:span text:style-name="T12">確認檔名符合 </text:span></text:span><text:span text:style-name="Source_20_Text"><text:span text:style-name="T10">*_wav / *_lab</text:span></text:span></text:p>
      <text:p text:style-name="P4"><text:span text:style-name="Source_20_Text"><text:span text:style-name="T4">!find </text:span></text:span><text:span text:style-name="Source_20_Text"><text:span text:style-name="T6">/</text:span></text:span><text:span text:style-name="Source_20_Text"><text:span text:style-name="T4">content</text:span></text:span><text:span text:style-name="Source_20_Text"><text:span text:style-name="T6">/</text:span></text:span><text:span text:style-name="Source_20_Text"><text:span text:style-name="T4">raw_data</text:span></text:span><text:span text:style-name="Source_20_Text"><text:span text:style-name="T6">/</text:span></text:span><text:span text:style-name="Source_20_Text"><text:span text:style-name="T4">diffsinger_db </text:span></text:span><text:span text:style-name="Source_20_Text"><text:span text:style-name="T6">-</text:span></text:span><text:span text:style-name="Source_20_Text"><text:span text:style-name="T7">type</text:span></text:span><text:span text:style-name="Source_20_Text"><text:span text:style-name="T4"> f </text:span></text:span><text:span text:style-name="Source_20_Text"><text:span text:style-name="T6">-</text:span></text:span><text:span text:style-name="Source_20_Text"><text:span text:style-name="T4">name </text:span></text:span><text:span text:style-name="Source_20_Text"><text:span text:style-name="T7">"*_wav.*"</text:span></text:span><text:span text:style-name="Source_20_Text"><text:span text:style-name="T4"> </text:span></text:span><text:span text:style-name="Source_20_Text"><text:span text:style-name="T6">|</text:span></text:span><text:span text:style-name="Source_20_Text"><text:span text:style-name="T4"> wc </text:span></text:span><text:span text:style-name="Source_20_Text"><text:span text:style-name="T6">-</text:span></text:span><text:span text:style-name="Source_20_Text"><text:span text:style-name="T4">l <text:s text:c="2"/></text:span></text:span><text:span text:style-name="Source_20_Text"><text:span text:style-name="T10"># </text:span></text:span><text:span text:style-name="Source_20_Text"><text:span text:style-name="T12">應該 </text:span></text:span><text:span text:style-name="Source_20_Text"><text:span text:style-name="T10">&gt;0</text:span></text:span></text:p>
      <text:p text:style-name="P4"><text:span text:style-name="Source_20_Text"><text:span text:style-name="T4">!find </text:span></text:span><text:span text:style-name="Source_20_Text"><text:span text:style-name="T6">/</text:span></text:span><text:span text:style-name="Source_20_Text"><text:span text:style-name="T4">content</text:span></text:span><text:span text:style-name="Source_20_Text"><text:span text:style-name="T6">/</text:span></text:span><text:span text:style-name="Source_20_Text"><text:span text:style-name="T4">raw_data</text:span></text:span><text:span text:style-name="Source_20_Text"><text:span text:style-name="T6">/</text:span></text:span><text:span text:style-name="Source_20_Text"><text:span text:style-name="T4">diffsinger_db </text:span></text:span><text:span text:style-name="Source_20_Text"><text:span text:style-name="T6">-</text:span></text:span><text:span text:style-name="Source_20_Text"><text:span text:style-name="T7">type</text:span></text:span><text:span text:style-name="Source_20_Text"><text:span text:style-name="T4"> f </text:span></text:span><text:span text:style-name="Source_20_Text"><text:span text:style-name="T6">-</text:span></text:span><text:span text:style-name="Source_20_Text"><text:span text:style-name="T4">name </text:span></text:span><text:span text:style-name="Source_20_Text"><text:span text:style-name="T7">"*_lab.*"</text:span></text:span><text:span text:style-name="Source_20_Text"><text:span text:style-name="T4"> </text:span></text:span><text:span text:style-name="Source_20_Text"><text:span text:style-name="T6">|</text:span></text:span><text:span text:style-name="Source_20_Text"><text:span text:style-name="T4"> wc </text:span></text:span><text:span text:style-name="Source_20_Text"><text:span text:style-name="T6">-</text:span></text:span><text:span text:style-name="Source_20_Text"><text:span text:style-name="T4">l <text:s text:c="2"/></text:span></text:span><text:span text:style-name="Source_20_Text"><text:span text:style-name="T10"># </text:span></text:span><text:span text:style-name="Source_20_Text"><text:span text:style-name="T12">應該 </text:span></text:span><text:span text:style-name="Source_20_Text"><text:span text:style-name="T10">&gt;0</text:span></text:span></text:p>
      <text:p text:style-name="P4"/>
      <text:p text:style-name="P4"><text:span text:style-name="Source_20_Text"><text:span text:style-name="T10"># 4️⃣ </text:span></text:span><text:span text:style-name="Source_20_Text"><text:span text:style-name="T12">編寫 </text:span></text:span><text:span text:style-name="Source_20_Text"><text:span text:style-name="T10">config</text:span></text:span><text:span text:style-name="Source_20_Text"><text:span text:style-name="T12">（只保留必要欄位）</text:span></text:span></text:p>
      <text:p text:style-name="P4"><text:span text:style-name="Source_20_Text"><text:span text:style-name="T10"># <text:s text:c="2"/></text:span></text:span><text:span text:style-name="Source_20_Text"><text:span text:style-name="T12">把上面提供的 </text:span></text:span><text:span text:style-name="Source_20_Text"><text:span text:style-name="T10">YAML </text:span></text:span><text:span text:style-name="Source_20_Text"><text:span text:style-name="T12">放到 </text:span></text:span><text:span text:style-name="Source_20_Text"><text:span text:style-name="T10">/content/DiffSinger/configs/custom.yaml</text:span></text:span></text:p>
      <text:p text:style-name="P4"/>
      <text:p text:style-name="P4"><text:span text:style-name="Source_20_Text"><text:span text:style-name="T10"># 5️⃣ </text:span></text:span><text:span text:style-name="Source_20_Text"><text:span text:style-name="T12">執行二值化</text:span></text:span></text:p>
      <text:p text:style-name="P4"><text:span text:style-name="Source_20_Text"><text:span text:style-name="T4">cd </text:span></text:span><text:span text:style-name="Source_20_Text"><text:span text:style-name="T6">/</text:span></text:span><text:span text:style-name="Source_20_Text"><text:span text:style-name="T4">content</text:span></text:span><text:span text:style-name="Source_20_Text"><text:span text:style-name="T6">/</text:span></text:span><text:span text:style-name="Source_20_Text"><text:span text:style-name="T4">DiffSinger</text:span></text:span></text:p>
      <text:p text:style-name="P6"><text:span text:style-name="Source_20_Text"><text:span text:style-name="T4">python scripts</text:span></text:span><text:span text:style-name="Source_20_Text"><text:span text:style-name="T6">/</text:span></text:span><text:span text:style-name="Source_20_Text"><text:span text:style-name="T4">binarize.py </text:span></text:span><text:span text:style-name="Source_20_Text"><text:span text:style-name="T6">--</text:span></text:span><text:span text:style-name="Source_20_Text"><text:span text:style-name="T4">config configs</text:span></text:span><text:span text:style-name="Source_20_Text"><text:span text:style-name="T6">/</text:span></text:span><text:span text:style-name="Source_20_Text"><text:span text:style-name="T4">custom.yaml</text:span></text:span></text:p>
      <text:p text:style-name="Text_20_body">執行完畢後，您應該會看到類似：</text:p>
      <text:p text:style-name="Preformatted_20_Text"><text:span text:style-name="Source_20_Text">| Train set size: 124</text:span></text:p>
      <text:p text:style-name="Preformatted_20_Text"><text:span text:style-name="Source_20_Text">| Valid set size: 13</text:span></text:p>
      <text:p text:style-name="P25"><text:span text:style-name="Source_20_Text">| Test set size : 3</text:span></text:p>
      <text:p text:style-name="Horizontal_20_Line"/>
      <text:h text:style-name="Heading_20_2" text:outline-level="2">小結</text:h>
      <text:list xml:id="list1000435608" text:style-name="L43">
        <text:list-item>
          <text:p text:style-name="P108"><text:span text:style-name="Strong_20_Emphasis">錯誤本質</text:span>：程式找不到任何可以作為訓練資料的樣本。 </text:p>
        </text:list-item>
        <text:list-item>
          <text:p text:style-name="P108"><text:span text:style-name="Strong_20_Emphasis">根本原因</text:span>：<text:span text:style-name="Source_20_Text">raw_data_dir</text:span> 錯誤、<text:span text:style-name="Source_20_Text">test_prefixes</text:span> 把所有檔案都當測試、檔名不符合 Binzarizer 規則、或資料根本不存在。 </text:p>
        </text:list-item>
        <text:list-item>
          <text:p text:style-name="P108"><text:span text:style-name="Strong_20_Emphasis">排查步驟</text:span>：檢查目錄、檔名、測試前綴，確保至少有一筆符合 <text:span text:style-name="Source_20_Text">*_wav/_lab</text:span> 規則且不在 <text:span text:style-name="Source_20_Text">test_prefixes</text:span> 中。 </text:p>
        </text:list-item>
        <text:list-item>
          <text:p text:style-name="P107"><text:span text:style-name="Strong_20_Emphasis">解決方式</text:span>：修正 <text:span text:style-name="Source_20_Text">datasets.raw_data_dir</text:span>、調整或清空 <text:span text:style-name="Source_20_Text">test_prefixes</text:span>、必要時重新命名檔案或修改 <text:span text:style-name="Source_20_Text">AcousticBinarizer</text:span> 收集邏輯。 </text:p>
        </text:list-item>
      </text:list>
      <text:p text:style-name="Text_20_body">只要依照上面的檢查與修正流程操作，<text:span text:style-name="Source_20_Text">binarize.py</text:span> 就會順利產生訓練、驗證、測試集合，接下來就能進行 DiffSinger 的模型訓練了。如有任何一步驟仍出現問題，請把 <text:span text:style-name="Strong_20_Emphasis">目錄結構</text:span>（<text:span text:style-name="Source_20_Text">!tree -L 2 </text:span><text:soft-page-break/><text:span text:style-name="Source_20_Text">/content/raw_data</text:span>）和 <text:span text:style-name="Strong_20_Emphasis">完整的 config YAML</text:span> 貼回來，我會再幫您細部診斷。祝您順利完成二值化 🚀！</text:p>
      <text:p text:style-name="P2"><text:span text:style-name="Source_20_Text"><text:span text:style-name="T3">列出 <text:s/>前 </text:span></text:span><text:span text:style-name="Source_20_Text"><text:span text:style-name="T1">20 </text:span></text:span><text:span text:style-name="Source_20_Text"><text:span text:style-name="T3">個檔案：</text:span></text:span></text:p>
      <text:p text:style-name="P6"><text:span text:style-name="Source_20_Text"><text:span text:style-name="T1">find: paths must precede expression: `5788'</text:span></text:span></text:p>
      <text:h text:style-name="Heading_20_3" text:outline-level="3">為什麼會出現</text:h>
      <text:p text:style-name="P25"><text:span text:style-name="Source_20_Text">find: paths must precede expression: `5788'</text:span></text:p>
      <text:p text:style-name="Text_20_body"><text:span text:style-name="Source_20_Text">find</text:span> 的指令格式是：</text:p>
      <text:p text:style-name="P25"><text:span text:style-name="Source_20_Text">find &lt;搜尋起始路徑&gt; &lt;條件表達式&gt; &lt;要執行的動作&gt;</text:span></text:p>
      <text:p text:style-name="Text_20_body">當 <text:span text:style-name="Strong_20_Emphasis">起始路徑</text:span>（第一個參數）寫錯或被 <text:span text:style-name="Strong_20_Emphasis">空白或特殊字元</text:span> 斷開時，<text:span text:style-name="Source_20_Text">find</text:span> 會把後面的文字（例如 <text:span text:style-name="Source_20_Text">5788</text:span>）當成條件表達式，結果就會拋出「paths must precede expression」的錯誤。</text:p>
      <text:p text:style-name="Text_20_body">在您先前貼的指令裡，最常見的問題有：</text:p>
      <text:list xml:id="list245172566" text:style-name="L44">
        <text:list-item>
          <text:p text:style-name="P110"><text:span text:style-name="Strong_20_Emphasis">變數展開時缺少引號</text:span>，導致路徑中有空格或換行被切成多個參數。 </text:p>
        </text:list-item>
        <text:list-item>
          <text:p text:style-name="P110"><text:span text:style-name="Strong_20_Emphasis">路徑末尾多了一個不必要的字元</text:span>（例如多打了 <text:span text:style-name="Source_20_Text">5788</text:span>、<text:span text:style-name="Source_20_Text">;</text:span>、<text:span text:style-name="Source_20_Text">&amp;</text:span> 等），讓 <text:span text:style-name="Source_20_Text">find</text:span> 誤以為那是條件。 </text:p>
        </text:list-item>
        <text:list-item>
          <text:p text:style-name="P109"><text:span text:style-name="Strong_20_Emphasis">使用了 Bash 陣列或字串拼接卻忘了加 </text:span><text:span text:style-name="Strong_20_Emphasis"><text:span text:style-name="Source_20_Text">$</text:span></text:span>，導致 <text:span text:style-name="Source_20_Text">find</text:span> 收到字面文字 <text:span text:style-name="Source_20_Text">5788</text:span>。 </text:p>
        </text:list-item>
      </text:list>
      <text:p text:style-name="Text_20_body">下面提供 <text:span text:style-name="Strong_20_Emphasis">正確的寫法</text:span>，以及如何在 Colab / Jupyter Notebook 中安全地使用 <text:span text:style-name="Source_20_Text">find</text:span> 來列出前 20 個檔案。</text:p>
      <text:p text:style-name="Horizontal_20_Line"/>
      <text:h text:style-name="Heading_20_2" text:outline-level="2">✅ 正確的 <text:span text:style-name="Source_20_Text">find</text:span> 用法（最小化錯誤）</text:h>
      <text:h text:style-name="Heading_20_3" text:outline-level="3">1️⃣ 基本範例（列出目錄下所有 <text:span text:style-name="Source_20_Text">.wav</text:span>、<text:span text:style-name="Source_20_Text">.lab</text:span> 檔案）</text:h>
      <text:p text:style-name="P1"><text:span text:style-name="Source_20_Text"><text:span text:style-name="T10"># </text:span></text:span><text:span text:style-name="Source_20_Text"><text:span text:style-name="T12">假設資料根目錄是 </text:span></text:span><text:span text:style-name="Source_20_Text"><text:span text:style-name="T10">/content/raw_data/diffsinger_db</text:span></text:span></text:p>
      <text:p text:style-name="P4"><text:span text:style-name="Source_20_Text"><text:span text:style-name="T6">RAW_DIR=</text:span></text:span><text:span text:style-name="Source_20_Text"><text:span text:style-name="T7">"/content/raw_data/diffsinger_db"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使用雙引號包住變數，防止路徑中出現空格或特殊字元被切割</text:span></text:span></text:p>
      <text:p text:style-name="P6"><text:span text:style-name="Source_20_Text"><text:span text:style-name="T6">find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text:span text:style-name="Source_20_Text"><text:span text:style-name="T4"> -type f </text:span></text:span><text:span text:style-name="Source_20_Text"><text:span text:style-name="T6">$$</text:span></text:span><text:span text:style-name="Source_20_Text"><text:span text:style-name="T4"> -name </text:span></text:span><text:span text:style-name="Source_20_Text"><text:span text:style-name="T7">"*.wav"</text:span></text:span><text:span text:style-name="Source_20_Text"><text:span text:style-name="T4"> -o -name </text:span></text:span><text:span text:style-name="Source_20_Text"><text:span text:style-name="T7">"*.lab"</text:span></text:span><text:span text:style-name="Source_20_Text"><text:span text:style-name="T4"> </text:span></text:span><text:span text:style-name="Source_20_Text"><text:span text:style-name="T6">$$</text:span></text:span><text:span text:style-name="Source_20_Text"><text:span text:style-name="T4">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head</text:span></text:span><text:span text:style-name="Source_20_Text"><text:span text:style-name="T4"> -n </text:span></text:span><text:span text:style-name="Source_20_Text"><text:span text:style-name="T13">20</text:span></text:span></text:p>
      <text:p text:style-name="Text_20_body"><text:span text:style-name="Strong_20_Emphasis">說明</text:span></text:p>
      <text:list xml:id="list2915095531" text:style-name="L45">
        <text:list-item>
          <text:p text:style-name="P112"><text:span text:style-name="Source_20_Text">"$RAW_DIR"</text:span>：把變數用雙引號括起來，保證整個字串被當作單一參數。 </text:p>
        </text:list-item>
        <text:list-item>
          <text:p text:style-name="P112"><text:span text:style-name="Source_20_Text">-type f</text:span>：只找檔案（排除資料夾）。 </text:p>
        </text:list-item>
        <text:list-item>
          <text:p text:style-name="P112"><text:span text:style-name="Source_20_Text">$$ -name "*.wav" -o -name "*.lab" $$</text:span>：匹配 <text:span text:style-name="Source_20_Text">.wav</text:span> <text:span text:style-name="Strong_20_Emphasis">或</text:span> <text:span text:style-name="Source_20_Text">.lab</text:span>，圓括號需要前後加反斜線 <text:span text:style-name="Source_20_Text">\</text:span> 以避免被 Shell 解析。 </text:p>
        </text:list-item>
        <text:list-item>
          <text:p text:style-name="P111"><text:span text:style-name="Source_20_Text">| head -n 20</text:span>：只顯示前 20 筆結果。 </text:p>
        </text:list-item>
      </text:list>
      <text:h text:style-name="Heading_20_3" text:outline-level="3"><text:soft-page-break/>2️⃣ 若要同時列出 <text:span text:style-name="Strong_20_Emphasis">所有</text:span> 檔案（不限定副檔名）</text:h>
      <text:p text:style-name="P3"><text:span text:style-name="Source_20_Text"><text:span text:style-name="T6">find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text:span text:style-name="Source_20_Text"><text:span text:style-name="T4"> -type f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head</text:span></text:span><text:span text:style-name="Source_20_Text"><text:span text:style-name="T4"> -n </text:span></text:span><text:span text:style-name="Source_20_Text"><text:span text:style-name="T13">20</text:span></text:span></text:p>
      <text:h text:style-name="Heading_20_3" text:outline-level="3">3️⃣ 若您想 <text:span text:style-name="Strong_20_Emphasis">計算檔案總數</text:span>（常用於檢查資料是否真的存在）</text:h>
      <text:p text:style-name="P3"><text:span text:style-name="Source_20_Text"><text:span text:style-name="T6">find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text:span text:style-name="Source_20_Text"><text:span text:style-name="T4"> -type f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wc</text:span></text:span><text:span text:style-name="Source_20_Text"><text:span text:style-name="T4"> -l</text:span></text:span></text:p>
      <text:p text:style-name="Horizontal_20_Line"/>
      <text:h text:style-name="Heading_20_2" text:outline-level="2">🛠️ 常見錯誤與對應修正</text:h>
      <table:table table:name="Table22" table:style-name="Table22">
        <table:table-column table:style-name="Table22.A"/>
        <table:table-column table:style-name="Table22.B"/>
        <table:table-column table:style-name="Table22.C"/>
        <table:table-header-rows>
          <table:table-row>
            <table:table-cell table:style-name="Table22.A1" office:value-type="string">
              <text:p text:style-name="Table_20_Heading">錯誤情境</text:p>
            </table:table-cell>
            <table:table-cell table:style-name="Table22.A1" office:value-type="string">
              <text:p text:style-name="Table_20_Heading">常見原因</text:p>
            </table:table-cell>
            <table:table-cell table:style-name="Table22.A1" office:value-type="string">
              <text:p text:style-name="Table_20_Heading">修正方式</text:p>
            </table:table-cell>
          </table:table-row>
        </table:table-header-rows>
        <table:table-row>
          <table:table-cell table:style-name="Table22.A1" office:value-type="string">
            <text:p text:style-name="Table_20_Contents"><text:span text:style-name="Source_20_Text">find: paths must precede expression: '5788'</text:span></text:p>
          </table:table-cell>
          <table:table-cell table:style-name="Table22.A1" office:value-type="string">
            <text:p text:style-name="Table_20_Contents">變數未加引號，路徑中有空格或換行，導致 <text:span text:style-name="Source_20_Text">5788</text:span> 被當成條件</text:p>
          </table:table-cell>
          <table:table-cell table:style-name="Table22.A1" office:value-type="string">
            <text:p text:style-name="Table_20_Contents"><text:span text:style-name="Source_20_Text">find "$RAW_DIR" …</text:span>（加雙引號）</text:p>
          </table:table-cell>
        </table:table-row>
        <table:table-row>
          <table:table-cell table:style-name="Table22.A1" office:value-type="string">
            <text:p text:style-name="Table_20_Contents"><text:span text:style-name="Source_20_Text">find: missing argument to '-exec'</text:span></text:p>
          </table:table-cell>
          <table:table-cell table:style-name="Table22.A1" office:value-type="string">
            <text:p text:style-name="Table_20_Contents"><text:span text:style-name="Source_20_Text">-exec</text:span> 後面忘了加 <text:span text:style-name="Source_20_Text">{}</text:span> <text:span text:style-name="Source_20_Text">\;</text:span>，或多寫了其他字元</text:p>
          </table:table-cell>
          <table:table-cell table:style-name="Table22.A1" office:value-type="string">
            <text:p text:style-name="Table_20_Contents">正確寫法：<text:span text:style-name="Source_20_Text">find "$DIR" -type f -exec ls -lh {} \;</text:span></text:p>
          </table:table-cell>
        </table:table-row>
        <table:table-row>
          <table:table-cell table:style-name="Table22.A1" office:value-type="string">
            <text:p text:style-name="Table_20_Contents"><text:span text:style-name="Source_20_Text">find: unknown predicate '-name'</text:span></text:p>
          </table:table-cell>
          <table:table-cell table:style-name="Table22.A1" office:value-type="string">
            <text:p text:style-name="Table_20_Contents"><text:span text:style-name="Source_20_Text">-name</text:span> 前面忘了加 <text:span text:style-name="Source_20_Text">$$</text:span> <text:span text:style-name="Source_20_Text">$$</text:span>，或使用了 Windows 路徑分隔符 <text:span text:style-name="Source_20_Text">\</text:span></text:p>
          </table:table-cell>
          <table:table-cell table:style-name="Table22.A1" office:value-type="string">
            <text:p text:style-name="Table_20_Contents">使用 Linux 標準路徑 <text:span text:style-name="Source_20_Text">/path/to/dir</text:span>，並加上 <text:span text:style-name="Source_20_Text">$$ -name "*.wav" -o -name "*.lab" $$</text:span></text:p>
          </table:table-cell>
        </table:table-row>
        <table:table-row>
          <table:table-cell table:style-name="Table22.A1" office:value-type="string">
            <text:p text:style-name="Table_20_Contents"><text:span text:style-name="Source_20_Text">find: illegal option -- &lt;some char&gt;</text:span></text:p>
          </table:table-cell>
          <table:table-cell table:style-name="Table22.A1" office:value-type="string">
            <text:p text:style-name="Table_20_Contents">使用了不支援的 <text:span text:style-name="Source_20_Text">find</text:span> 參數（例如 macOS 的 BSD find 與 GNU find 差異）</text:p>
          </table:table-cell>
          <table:table-cell table:style-name="Table22.A1" office:value-type="string">
            <text:p text:style-name="Table_20_Contents">在 Colab（Linux）使用 GNU find；若在 macOS 本機，安裝 <text:span text:style-name="Source_20_Text">gnu-findutils</text:span>（<text:span text:style-name="Source_20_Text">brew install findutils</text:span>）並使用 <text:span text:style-name="Source_20_Text">gfind</text:span>。</text:p>
          </table:table-cell>
        </table:table-row>
      </table:table>
      <text:p text:style-name="Horizontal_20_Line"/>
      <text:h text:style-name="Heading_20_2" text:outline-level="2">📂 重新檢查您的資料目錄結構</text:h>
      <text:p text:style-name="Text_20_body">先確認 <text:span text:style-name="Strong_20_Emphasis">實際的資料路徑</text:span> 與 <text:span text:style-name="Strong_20_Emphasis">檔名</text:span>，再套用上面的 <text:span text:style-name="Source_20_Text">find</text:span> 命令：</text:p>
      <text:p text:style-name="P1"><text:span text:style-name="Source_20_Text"><text:span text:style-name="T10"># 1️⃣ </text:span></text:span><text:span text:style-name="Source_20_Text"><text:span text:style-name="T12">列出目錄樹（深度 </text:span></text:span><text:span text:style-name="Source_20_Text"><text:span text:style-name="T10">2 </text:span></text:span><text:span text:style-name="Source_20_Text"><text:span text:style-name="T12">層，方便快速瀏覽）</text:span></text:span></text:p>
      <text:p text:style-name="P6"><text:span text:style-name="Source_20_Text"><text:span text:style-name="T6">!</text:span></text:span><text:span text:style-name="Source_20_Text"><text:span text:style-name="T4">tree -L </text:span></text:span><text:span text:style-name="Source_20_Text"><text:span text:style-name="T13">2</text:span></text:span><text:span text:style-name="Source_20_Text"><text:span text:style-name="T4"> /content/raw_data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head</text:span></text:span><text:span text:style-name="Source_20_Text"><text:span text:style-name="T4"> -n </text:span></text:span><text:span text:style-name="Source_20_Text"><text:span text:style-name="T13">30</text:span></text:span></text:p>
      <text:p text:style-name="Text_20_body">如果 <text:span text:style-name="Source_20_Text">tree</text:span> 沒安裝，可以改用 <text:span text:style-name="Source_20_Text">find</text:span>：</text:p>
      <text:p text:style-name="P1"><text:span text:style-name="Source_20_Text"><text:span text:style-name="T10"># 2️⃣ </text:span></text:span><text:span text:style-name="Source_20_Text"><text:span text:style-name="T12">顯示目錄結構（只列出資料夾）</text:span></text:span></text:p>
      <text:p text:style-name="P6"><text:span text:style-name="Source_20_Text"><text:span text:style-name="T6">!</text:span></text:span><text:span text:style-name="Source_20_Text"><text:span text:style-name="T4">find /content/raw_data -mindepth </text:span></text:span><text:span text:style-name="Source_20_Text"><text:span text:style-name="T13">1</text:span></text:span><text:span text:style-name="Source_20_Text"><text:span text:style-name="T4"> -maxdepth </text:span></text:span><text:span text:style-name="Source_20_Text"><text:span text:style-name="T13">2</text:span></text:span><text:span text:style-name="Source_20_Text"><text:span text:style-name="T4"> -type d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head</text:span></text:span><text:span text:style-name="Source_20_Text"><text:span text:style-name="T4"> -n </text:span></text:span><text:span text:style-name="Source_20_Text"><text:span text:style-name="T13">20</text:span></text:span></text:p>
      <text:p text:style-name="Text_20_body"><text:span text:style-name="Strong_20_Emphasis">觀察要點</text:span></text:p>
      <text:list xml:id="list110913567" text:style-name="L46">
        <text:list-item>
          <text:p text:style-name="P114">確認 <text:span text:style-name="Source_20_Text">diffsinger_db</text:span> 目錄下是否真的有子資料夾（例如 <text:span text:style-name="Source_20_Text">en.en</text:span>、<text:span text:style-name="Source_20_Text">ja.ja</text:span>）或直接放 wav / lab 檔。 </text:p>
        </text:list-item>
        <text:list-item>
          <text:p text:style-name="P113"><text:soft-page-break/>檔名是否包含 <text:span text:style-name="Source_20_Text">_wav</text:span>、<text:span text:style-name="Source_20_Text">_lab</text:span>（或 <text:span text:style-name="Source_20_Text">_ph_seq</text:span>）等後綴。如果只有 <text:span text:style-name="Source_20_Text">sample1.wav</text:span>、<text:span text:style-name="Source_20_Text">sample1.lab</text:span>，則需要 <text:span text:style-name="Strong_20_Emphasis">重新命名</text:span>（見下方說明）。 </text:p>
        </text:list-item>
      </text:list>
      <text:p text:style-name="Horizontal_20_Line"/>
      <text:h text:style-name="Heading_20_2" text:outline-level="2">🔧 若檔名不符合 <text:span text:style-name="Source_20_Text">*_wav / *_lab</text:span> 規則，怎麼快速改名？</text:h>
      <text:p text:style-name="P1"><text:span text:style-name="Source_20_Text"><text:span text:style-name="T6">RAW_DIR=</text:span></text:span><text:span text:style-name="Source_20_Text"><text:span text:style-name="T7">"/content/raw_data/diffsinger_db"</text:span></text:span></text:p>
      <text:p text:style-name="P4"><text:span text:style-name="Source_20_Text"><text:span text:style-name="T13">cd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把所有 </text:span></text:span><text:span text:style-name="Source_20_Text"><text:span text:style-name="T10">*.wav </text:span></text:span><text:span text:style-name="Source_20_Text"><text:span text:style-name="T12">改成 </text:span></text:span><text:span text:style-name="Source_20_Text"><text:span text:style-name="T10">*_wav.wav</text:span></text:span></text:p>
      <text:p text:style-name="P4"><text:span text:style-name="Source_20_Text"><text:span text:style-name="T5">for</text:span></text:span><text:span text:style-name="Source_20_Text"><text:span text:style-name="T4"> </text:span></text:span><text:span text:style-name="Source_20_Text"><text:span text:style-name="T6">f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*.wav; </text:span></text:span><text:span text:style-name="Source_20_Text"><text:span text:style-name="T5">do</text:span></text:span></text:p>
      <text:p text:style-name="P4"><text:span text:style-name="Source_20_Text"><text:span text:style-name="T2"><text:s text:c="2"/></text:span></text:span><text:span text:style-name="Source_20_Text"><text:span text:style-name="T6">new=</text:span></text:span><text:span text:style-name="Source_20_Text"><text:span text:style-name="T7">"</text:span></text:span><text:span text:style-name="Source_20_Text"><text:span text:style-name="T6">${f%.wav}</text:span></text:span><text:span text:style-name="Source_20_Text"><text:span text:style-name="T7">_wav.wav"</text:span></text:span></text:p>
      <text:p text:style-name="P4"><text:span text:style-name="Source_20_Text"><text:span text:style-name="T2"><text:s text:c="2"/></text:span></text:span><text:span text:style-name="Source_20_Text"><text:span text:style-name="T6">mv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f</text:span></text:span><text:span text:style-name="Source_20_Text"><text:span text:style-name="T7">"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new</text:span></text:span><text:span text:style-name="Source_20_Text"><text:span text:style-name="T7">"</text:span></text:span></text:p>
      <text:p text:style-name="P4"><text:span text:style-name="Source_20_Text"><text:span text:style-name="T5">done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把所有 </text:span></text:span><text:span text:style-name="Source_20_Text"><text:span text:style-name="T10">*.lab </text:span></text:span><text:span text:style-name="Source_20_Text"><text:span text:style-name="T12">改成 </text:span></text:span><text:span text:style-name="Source_20_Text"><text:span text:style-name="T10">*_lab.lab</text:span></text:span></text:p>
      <text:p text:style-name="P4"><text:span text:style-name="Source_20_Text"><text:span text:style-name="T5">for</text:span></text:span><text:span text:style-name="Source_20_Text"><text:span text:style-name="T4"> </text:span></text:span><text:span text:style-name="Source_20_Text"><text:span text:style-name="T6">f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*.lab; </text:span></text:span><text:span text:style-name="Source_20_Text"><text:span text:style-name="T5">do</text:span></text:span></text:p>
      <text:p text:style-name="P4"><text:span text:style-name="Source_20_Text"><text:span text:style-name="T2"><text:s text:c="2"/></text:span></text:span><text:span text:style-name="Source_20_Text"><text:span text:style-name="T6">new=</text:span></text:span><text:span text:style-name="Source_20_Text"><text:span text:style-name="T7">"</text:span></text:span><text:span text:style-name="Source_20_Text"><text:span text:style-name="T6">${f%.lab}</text:span></text:span><text:span text:style-name="Source_20_Text"><text:span text:style-name="T7">_lab.lab"</text:span></text:span></text:p>
      <text:p text:style-name="P4"><text:span text:style-name="Source_20_Text"><text:span text:style-name="T2"><text:s text:c="2"/></text:span></text:span><text:span text:style-name="Source_20_Text"><text:span text:style-name="T6">mv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f</text:span></text:span><text:span text:style-name="Source_20_Text"><text:span text:style-name="T7">"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new</text:span></text:span><text:span text:style-name="Source_20_Text"><text:span text:style-name="T7">"</text:span></text:span></text:p>
      <text:p text:style-name="P4"><text:span text:style-name="Source_20_Text"><text:span text:style-name="T5">done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確認改名後的檔案數量</text:span></text:span></text:p>
      <text:p text:style-name="P6"><text:span text:style-name="Source_20_Text"><text:span text:style-name="T6">find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text:span text:style-name="Source_20_Text"><text:span text:style-name="T4"> -type f </text:span></text:span><text:span text:style-name="Source_20_Text"><text:span text:style-name="T6">$$</text:span></text:span><text:span text:style-name="Source_20_Text"><text:span text:style-name="T4"> -name </text:span></text:span><text:span text:style-name="Source_20_Text"><text:span text:style-name="T7">"*_wav.*"</text:span></text:span><text:span text:style-name="Source_20_Text"><text:span text:style-name="T4"> -o -name </text:span></text:span><text:span text:style-name="Source_20_Text"><text:span text:style-name="T7">"*_lab.*"</text:span></text:span><text:span text:style-name="Source_20_Text"><text:span text:style-name="T4"> </text:span></text:span><text:span text:style-name="Source_20_Text"><text:span text:style-name="T6">$$</text:span></text:span><text:span text:style-name="Source_20_Text"><text:span text:style-name="T4">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wc</text:span></text:span><text:span text:style-name="Source_20_Text"><text:span text:style-name="T4"> -l</text:span></text:span></text:p>
      <text:p text:style-name="Quotations"><text:span text:style-name="Strong_20_Emphasis">注意</text:span>：如果您的檔案已經是 <text:span text:style-name="Source_20_Text">*_wav.wav</text:span>、<text:span text:style-name="Source_20_Text">*_lab.lab</text:span>，上述指令會把檔名重複加上後綴，請先檢查 <text:span text:style-name="Source_20_Text">ls *_wav.wav</text:span> 是否已經存在再執行。</text:p>
      <text:p text:style-name="Horizontal_20_Line"/>
      <text:h text:style-name="Heading_20_2" text:outline-level="2">📋 完整檢查流程（一步一步）</text:h>
      <text:p text:style-name="Text_20_body">以下是一段可以直接貼到 Colab cell 裡執行的完整檢查腳本，會依序：</text:p>
      <text:list xml:id="list3887179379" text:style-name="L47">
        <text:list-item>
          <text:p text:style-name="P116"><text:span text:style-name="Strong_20_Emphasis">列出資料夾結構</text:span> </text:p>
        </text:list-item>
        <text:list-item>
          <text:p text:style-name="P116"><text:span text:style-name="Strong_20_Emphasis">顯示前 20 個 wav / lab 檔</text:span> </text:p>
        </text:list-item>
        <text:list-item>
          <text:p text:style-name="P116"><text:span text:style-name="Strong_20_Emphasis">報告符合 </text:span><text:span text:style-name="Strong_20_Emphasis"><text:span text:style-name="Source_20_Text">*_wav / *_lab</text:span></text:span><text:span text:style-name="Strong_20_Emphasis"> 規則的檔案數量</text:span> </text:p>
        </text:list-item>
        <text:list-item>
          <text:p text:style-name="P115"><text:span text:style-name="Strong_20_Emphasis">如果數量為 0，提示您改名</text:span> </text:p>
        </text:list-item>
      </text:list>
      <text:p text:style-name="P1"><text:span text:style-name="Source_20_Text"><text:span text:style-name="T5">import</text:span></text:span><text:span text:style-name="Source_20_Text"><text:span text:style-name="T4"> os, subprocess, textwrap, json, pathlib, sys</text:span></text:span></text:p>
      <text:p text:style-name="P4"/>
      <text:p text:style-name="P4"><text:span text:style-name="Source_20_Text"><text:span text:style-name="T4">RAW_DI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"</text:span></text:span><text:span text:style-name="Source_20_Text"><text:span text:style-name="T4"> <text:s text:c="2"/></text:span></text:span><text:span text:style-name="Source_20_Text"><text:span text:style-name="T10"># ← </text:span></text:span><text:span text:style-name="Source_20_Text"><text:span text:style-name="T12">請依實際路徑調整</text:span></text:span></text:p>
      <text:p text:style-name="P4"><text:soft-page-break/></text:p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run_cmd</text:span></text:span><text:span text:style-name="Source_20_Text"><text:span text:style-name="T4">(cmd):</text:span></text:span></text:p>
      <text:p text:style-name="P4"><text:span text:style-name="Source_20_Text"><text:span text:style-name="T2"><text:s text:c="4"/></text:span></text:span><text:span text:style-name="Source_20_Text"><text:span text:style-name="T7">"""</text:span></text:span><text:span text:style-name="Source_20_Text"><text:span text:style-name="T8">執行 </text:span></text:span><text:span text:style-name="Source_20_Text"><text:span text:style-name="T7">shell </text:span></text:span><text:span text:style-name="Source_20_Text"><text:span text:style-name="T8">指令，回傳 </text:span></text:span><text:span text:style-name="Source_20_Text"><text:span text:style-name="T7">stdout</text:span></text:span><text:span text:style-name="Source_20_Text"><text:span text:style-name="T8">（已解碼）</text:span></text:span><text:span text:style-name="Source_20_Text"><text:span text:style-name="T7">"""</text:span></text:span></text:p>
      <text:p text:style-name="P4"><text:span text:style-name="Source_20_Text"><text:span text:style-name="T2"><text:s text:c="4"/></text:span></text:span><text:span text:style-name="Source_20_Text"><text:span text:style-name="T4">result </text:span></text:span><text:span text:style-name="Source_20_Text"><text:span text:style-name="T6">=</text:span></text:span><text:span text:style-name="Source_20_Text"><text:span text:style-name="T4"> subprocess.run(cmd, shell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capture_outpu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tex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5">if</text:span></text:span><text:span text:style-name="Source_20_Text"><text:span text:style-name="T4"> result.returncode </text:span></text:span><text:span text:style-name="Source_20_Text"><text:span text:style-name="T6">!=</text:span></text:span><text:span text:style-name="Source_20_Text"><text:span text:style-name="T4"> </text:span></text:span><text:span text:style-name="Source_20_Text"><text:span text:style-name="T13">0</text:span></text:span><text:span text:style-name="Source_20_Text"><text:span text:style-name="T4">:</text:span></text:span></text:p>
      <text:p text:style-name="P4"><text:span text:style-name="Source_20_Text"><text:span text:style-name="T2"><text:s text:c="8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⚠️ </text:span></text:span><text:span text:style-name="Source_20_Text"><text:span text:style-name="T8">指令失敗</text:span></text:span><text:span text:style-name="Source_20_Text"><text:span text:style-name="T7">: </text:span></text:span><text:span text:style-name="Source_20_Text"><text:span text:style-name="T4">{cmd}</text:span></text:span><text:span text:style-name="Source_20_Text"><text:span text:style-name="T7">\n</text:span></text:span><text:span text:style-name="Source_20_Text"><text:span text:style-name="T4">{result.stderr}</text:span></text:span><text:span text:style-name="Source_20_Text"><text:span text:style-name="T7">"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5">return</text:span></text:span><text:span text:style-name="Source_20_Text"><text:span text:style-name="T4"> result.stdout.strip()</text:span></text:span></text:p>
      <text:p text:style-name="P4"/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=== 1️⃣ </text:span></text:span><text:span text:style-name="Source_20_Text"><text:span text:style-name="T8">目錄結構（深度 </text:span></text:span><text:span text:style-name="Source_20_Text"><text:span text:style-name="T7">2</text:span></text:span><text:span text:style-name="Source_20_Text"><text:span text:style-name="T8">） </text:span></text:span><text:span text:style-name="Source_20_Text"><text:span text:style-name="T7">==="</text:span></text:span><text:span text:style-name="Source_20_Text"><text:span text:style-name="T4">)</text:span></text:span></text:p>
      <text:p text:style-name="P4"><text:span text:style-name="Source_20_Text"><text:span text:style-name="T5">print</text:span></text:span><text:span text:style-name="Source_20_Text"><text:span text:style-name="T4">(run_cmd(</text:span></text:span><text:span text:style-name="Source_20_Text"><text:span text:style-name="T7">f"find \"</text:span></text:span><text:span text:style-name="Source_20_Text"><text:span text:style-name="T4">{RAW_DIR}</text:span></text:span><text:span text:style-name="Source_20_Text"><text:span text:style-name="T7">\" -mindepth 1 -maxdepth 2 -type d | head -n 20"</text:span></text:span><text:span text:style-name="Source_20_Text"><text:span text:style-name="T4">))</text:span></text:span></text:p>
      <text:p text:style-name="P4"/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=== 2️⃣ </text:span></text:span><text:span text:style-name="Source_20_Text"><text:span text:style-name="T8">前 </text:span></text:span><text:span text:style-name="Source_20_Text"><text:span text:style-name="T7">20 </text:span></text:span><text:span text:style-name="Source_20_Text"><text:span text:style-name="T8">個 </text:span></text:span><text:span text:style-name="Source_20_Text"><text:span text:style-name="T7">wav / lab </text:span></text:span><text:span text:style-name="Source_20_Text"><text:span text:style-name="T8">檔（含路徑） </text:span></text:span><text:span text:style-name="Source_20_Text"><text:span text:style-name="T7">==="</text:span></text:span><text:span text:style-name="Source_20_Text"><text:span text:style-name="T4">)</text:span></text:span></text:p>
      <text:p text:style-name="P4"><text:span text:style-name="Source_20_Text"><text:span text:style-name="T5">print</text:span></text:span><text:span text:style-name="Source_20_Text"><text:span text:style-name="T4">(run_cmd(</text:span></text:span><text:span text:style-name="Source_20_Text"><text:span text:style-name="T7">f"find \"</text:span></text:span><text:span text:style-name="Source_20_Text"><text:span text:style-name="T4">{RAW_DIR}</text:span></text:span><text:span text:style-name="Source_20_Text"><text:span text:style-name="T7">\" -type f \$$ -name \"*_wav.*\" -o -name \"*_lab.*\" \$$ | head -n 20"</text:span></text:span><text:span text:style-name="Source_20_Text"><text:span text:style-name="T4">))</text:span></text:span></text:p>
      <text:p text:style-name="P4"/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=== 3️⃣ </text:span></text:span><text:span text:style-name="Source_20_Text"><text:span text:style-name="T8">符合 </text:span></text:span><text:span text:style-name="Source_20_Text"><text:span text:style-name="T7">*_wav / *_lab </text:span></text:span><text:span text:style-name="Source_20_Text"><text:span text:style-name="T8">規則的檔案總數 </text:span></text:span><text:span text:style-name="Source_20_Text"><text:span text:style-name="T7">==="</text:span></text:span><text:span text:style-name="Source_20_Text"><text:span text:style-name="T4">)</text:span></text:span></text:p>
      <text:p text:style-name="P4"><text:span text:style-name="Source_20_Text"><text:span text:style-name="T4">count </text:span></text:span><text:span text:style-name="Source_20_Text"><text:span text:style-name="T6">=</text:span></text:span><text:span text:style-name="Source_20_Text"><text:span text:style-name="T4"> run_cmd(</text:span></text:span><text:span text:style-name="Source_20_Text"><text:span text:style-name="T7">f"find \"</text:span></text:span><text:span text:style-name="Source_20_Text"><text:span text:style-name="T4">{RAW_DIR}</text:span></text:span><text:span text:style-name="Source_20_Text"><text:span text:style-name="T7">\" -type f \$$ -name \"*_wav.*\" -o -name \"*_lab.*\" \$$ | wc -l"</text:span></text:span><text:span text:style-name="Source_20_Text"><text:span text:style-name="T4">)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符合規則的檔案數量：</text:span></text:span><text:span text:style-name="Source_20_Text"><text:span text:style-name="T4">{count}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5">if</text:span></text:span><text:span text:style-name="Source_20_Text"><text:span text:style-name="T4"> </text:span></text:span><text:span text:style-name="Source_20_Text"><text:span text:style-name="T7">int</text:span></text:span><text:span text:style-name="Source_20_Text"><text:span text:style-name="T4">(count) </text:span></text:span><text:span text:style-name="Source_20_Text"><text:span text:style-name="T6">==</text:span></text:span><text:span text:style-name="Source_20_Text"><text:span text:style-name="T4"> </text:span></text:span><text:span text:style-name="Source_20_Text"><text:span text:style-name="T13">0</text:span></text:span><text:span text:style-name="Source_20_Text"><text:span text:style-name="T4">: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⚠️ </text:span></text:span><text:span text:style-name="Source_20_Text"><text:span text:style-name="T8">沒有符合 </text:span></text:span><text:span text:style-name="Source_20_Text"><text:span text:style-name="T7">*_wav / *_lab </text:span></text:span><text:span text:style-name="Source_20_Text"><text:span text:style-name="T8">規則的檔案！</text:span></text:span><text:span text:style-name="Source_20_Text"><text:span text:style-name="T7">"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</text:span></text:span><text:span text:style-name="Source_20_Text"><text:span text:style-name="T8">建議執行以下指令把普通的 </text:span></text:span><text:span text:style-name="Source_20_Text"><text:span text:style-name="T7">.wav/.lab </text:span></text:span><text:span text:style-name="Source_20_Text"><text:span text:style-name="T8">改名為 </text:span></text:span><text:span text:style-name="Source_20_Text"><text:span text:style-name="T7">*_wav / *_lab</text:span></text:span><text:span text:style-name="Source_20_Text"><text:span text:style-name="T8">：</text:span></text:span><text:span text:style-name="Source_20_Text"><text:span text:style-name="T7">"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textwrap.dedent(</text:span></text:span><text:span text:style-name="Source_20_Text"><text:span text:style-name="T7">"""\</text:span></text:span></text:p>
      <text:p text:style-name="P4"><text:span text:style-name="Source_20_Text"><text:span text:style-name="T9"><text:s text:c="8"/></text:span></text:span><text:span text:style-name="Source_20_Text"><text:span text:style-name="T7">cd "{RAW_DIR}"</text:span></text:span></text:p>
      <text:p text:style-name="P4"><text:span text:style-name="Source_20_Text"><text:span text:style-name="T9"><text:s text:c="8"/></text:span></text:span><text:span text:style-name="Source_20_Text"><text:span text:style-name="T7">for f in *.wav; do mv "$f" "${f%.wav}_wav.wav"; done</text:span></text:span></text:p>
      <text:p text:style-name="P4"><text:span text:style-name="Source_20_Text"><text:span text:style-name="T9"><text:s text:c="8"/></text:span></text:span><text:span text:style-name="Source_20_Text"><text:span text:style-name="T7">for f in *.lab; do mv "$f" "${f%.lab}_lab.lab"; done</text:span></text:span></text:p>
      <text:p text:style-name="P4"><text:span text:style-name="Source_20_Text"><text:span text:style-name="T9"><text:s text:c="8"/></text:span></text:span><text:span text:style-name="Source_20_Text"><text:span text:style-name="T7">"""</text:span></text:span><text:span text:style-name="Source_20_Text"><text:span text:style-name="T4">))</text:span></text:span></text:p>
      <text:p text:style-name="P4"><text:span text:style-name="Source_20_Text"><text:span text:style-name="T5">else</text:span></text:span><text:span text:style-name="Source_20_Text"><text:span text:style-name="T4">:</text:span></text:span></text:p>
      <text:p text:style-name="P6"><text:span text:style-name="Source_20_Text"><text:span text:style-name="T2"><text:s text:c="4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✅ </text:span></text:span><text:span text:style-name="Source_20_Text"><text:span text:style-name="T8">看起來檔案命名沒問題，接下來可以執行 </text:span></text:span><text:span text:style-name="Source_20_Text"><text:span text:style-name="T7">binarize.py</text:span></text:span><text:span text:style-name="Source_20_Text"><text:span text:style-name="T8">。</text:span></text:span><text:span text:style-name="Source_20_Text"><text:span text:style-name="T7">"</text:span></text:span><text:span text:style-name="Source_20_Text"><text:span text:style-name="T4">)</text:span></text:span></text:p>
      <text:p text:style-name="Text_20_body">執行完後，您會得到清晰的訊息，告訴您：</text:p>
      <text:list xml:id="list859667077" text:style-name="L48">
        <text:list-item>
          <text:p text:style-name="P118"><text:span text:style-name="Strong_20_Emphasis">目錄結構</text:span> 是否正確。 </text:p>
        </text:list-item>
        <text:list-item>
          <text:p text:style-name="P118"><text:span text:style-name="Strong_20_Emphasis">前 20 個檔案</text:span> 的實際路徑（方便您核對）。 </text:p>
        </text:list-item>
        <text:list-item>
          <text:p text:style-name="P117"><text:span text:style-name="Strong_20_Emphasis">符合規則的檔案數量</text:span>，若為 0，腳本會直接給出改名指令。 </text:p>
        </text:list-item>
      </text:list>
      <text:p text:style-name="Horizontal_20_Line"/>
      <text:h text:style-name="Heading_20_2" text:outline-level="2"><text:soft-page-break/>📌 小結</text:h>
      <text:list xml:id="list2466974064" text:style-name="L49">
        <text:list-item>
          <text:p text:style-name="P120"><text:span text:style-name="Strong_20_Emphasis"><text:span text:style-name="Source_20_Text">find</text:span></text:span><text:span text:style-name="Strong_20_Emphasis"> 錯誤</text:span> 多半是路徑變數未加引號或多餘字符導致的。 </text:p>
        </text:list-item>
        <text:list-item>
          <text:p text:style-name="P120"><text:span text:style-name="Strong_20_Emphasis">檢查資料</text:span>：先確定 <text:span text:style-name="Source_20_Text">raw_data_dir</text:span> 正確、檔名符合 <text:span text:style-name="Source_20_Text">*_wav / *_lab</text:span>（或 <text:span text:style-name="Source_20_Text">*_csv / *_ds</text:span>）規則。 </text:p>
        </text:list-item>
        <text:list-item>
          <text:p text:style-name="P120"><text:span text:style-name="Strong_20_Emphasis">修正方式</text:span>： </text:p>
          <text:list>
            <text:list-item>
              <text:p text:style-name="P120">用雙引號包住變數 (<text:span text:style-name="Source_20_Text">"$RAW_DIR"</text:span>)。 </text:p>
            </text:list-item>
            <text:list-item>
              <text:p text:style-name="P120">若檔名不符合規則，使用上面的改名腳本。 </text:p>
            </text:list-item>
            <text:list-item>
              <text:p text:style-name="P120">確認 <text:span text:style-name="Source_20_Text">test_prefixes</text:span> 不會把所有檔案都當作測試集。 </text:p>
            </text:list-item>
          </text:list>
        </text:list-item>
        <text:list-item>
          <text:p text:style-name="P119"><text:span text:style-name="Strong_20_Emphasis">完成檢查後</text:span>，重新執行 <text:span text:style-name="Source_20_Text">python scripts/binarize.py</text:span>，應該就不會再出現 <text:span text:style-name="Source_20_Text">AssertionError: Training set is empty!</text:span>。 </text:p>
        </text:list-item>
      </text:list>
      <text:p text:style-name="Text_20_body">如果您在執行上述檢查腳本後仍看到「Training set is empty」或其他錯誤，請把 <text:span text:style-name="Strong_20_Emphasis"><text:span text:style-name="Source_20_Text">run_cmd</text:span></text:span><text:span text:style-name="Strong_20_Emphasis"> 的輸出</text:span>（特別是第 2、3 步的結果）貼回來，我可以根據實際目錄與檔名再進一步協助您調整配置。祝您順利完成二值化 🚀！</text:p>
      <text:p text:style-name="P3"><text:span text:style-name="Source_20_Text"><text:span text:style-name="T1">!find "/content/raw_data/diffsinger_db" -maxdepth 2 -type f $$ -name "*.wav" -o -name "*.lab" $$ | head -n 20</text:span></text:span></text:p>
      <text:p text:style-name="Text_20_body">在 <text:span text:style-name="Strong_20_Emphasis">Colab Notebook</text:span> 裡執行 <text:span text:style-name="Source_20_Text">find</text:span> 時，<text:span text:style-name="Source_20_Text">$$</text:span> 不是合法的語法，會讓 <text:span text:style-name="Source_20_Text">find</text:span> 把它當成「條件表達式」的一部份，結果就會拋出類似：</text:p>
      <text:p text:style-name="P25"><text:span text:style-name="Source_20_Text">find: paths must precede expression: `...'</text:span></text:p>
      <text:p text:style-name="Text_20_body">正確的寫法是：</text:p>
      <text:list xml:id="list3538340148" text:style-name="L50">
        <text:list-item>
          <text:p text:style-name="P122"><text:span text:style-name="Strong_20_Emphasis">把搜尋路徑放在第一個參數</text:span>（必須在條件之前）。 </text:p>
        </text:list-item>
        <text:list-item>
          <text:p text:style-name="P122"><text:span text:style-name="Strong_20_Emphasis">使用圓括號 </text:span><text:span text:style-name="Strong_20_Emphasis"><text:span text:style-name="Source_20_Text">$$ … $$</text:span></text:span><text:span text:style-name="Strong_20_Emphasis"> 包住多個 </text:span><text:span text:style-name="Strong_20_Emphasis"><text:span text:style-name="Source_20_Text">-name</text:span></text:span><text:span text:style-name="Strong_20_Emphasis"> 條件</text:span>，並在每個括號前加上反斜線 <text:span text:style-name="Source_20_Text">\</text:span>，避免被 Shell 解析。 </text:p>
        </text:list-item>
        <text:list-item>
          <text:p text:style-name="P121"><text:span text:style-name="Strong_20_Emphasis">不需要 </text:span><text:span text:style-name="Strong_20_Emphasis"><text:span text:style-name="Source_20_Text">$$</text:span></text:span>，只要直接寫條件即可。 </text:p>
        </text:list-item>
      </text:list>
      <text:p text:style-name="Horizontal_20_Line"/>
      <text:h text:style-name="Heading_20_2" text:outline-level="2">正確指令範例</text:h>
      <text:p text:style-name="P1"><text:span text:style-name="Source_20_Text"><text:span text:style-name="T6">!</text:span></text:span><text:span text:style-name="Source_20_Text"><text:span text:style-name="T4">find </text:span></text:span><text:span text:style-name="Source_20_Text"><text:span text:style-name="T7">"/content/raw_data/diffsinger_db"</text:span></text:span><text:span text:style-name="Source_20_Text"><text:span text:style-name="T4"> -maxdepth </text:span></text:span><text:span text:style-name="Source_20_Text"><text:span text:style-name="T13">2</text:span></text:span><text:span text:style-name="Source_20_Text"><text:span text:style-name="T4"> -type f \</text:span></text:span></text:p>
      <text:p text:style-name="P6"><text:span text:style-name="Source_20_Text"><text:span text:style-name="T2"><text:s text:c="4"/></text:span></text:span><text:span text:style-name="Source_20_Text"><text:span text:style-name="T6">$$</text:span></text:span><text:span text:style-name="Source_20_Text"><text:span text:style-name="T4"> -name </text:span></text:span><text:span text:style-name="Source_20_Text"><text:span text:style-name="T7">"*.wav"</text:span></text:span><text:span text:style-name="Source_20_Text"><text:span text:style-name="T4"> -o -name </text:span></text:span><text:span text:style-name="Source_20_Text"><text:span text:style-name="T7">"*.lab"</text:span></text:span><text:span text:style-name="Source_20_Text"><text:span text:style-name="T4"> </text:span></text:span><text:span text:style-name="Source_20_Text"><text:span text:style-name="T6">$$</text:span></text:span><text:span text:style-name="Source_20_Text"><text:span text:style-name="T4">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head</text:span></text:span><text:span text:style-name="Source_20_Text"><text:span text:style-name="T4"> -n </text:span></text:span><text:span text:style-name="Source_20_Text"><text:span text:style-name="T13">20</text:span></text:span></text:p>
      <text:h text:style-name="Heading_20_3" text:outline-level="3">逐項說明</text:h>
      <table:table table:name="Table23" table:style-name="Table23">
        <table:table-column table:style-name="Table23.A"/>
        <table:table-column table:style-name="Table23.B"/>
        <table:table-header-rows>
          <table:table-row>
            <table:table-cell table:style-name="Table23.A1" office:value-type="string">
              <text:p text:style-name="Table_20_Heading">部分</text:p>
            </table:table-cell>
            <table:table-cell table:style-name="Table23.A1" office:value-type="string">
              <text:p text:style-name="Table_20_Heading">作用</text:p>
            </table:table-cell>
          </table:table-row>
        </table:table-header-rows>
        <table:table-row>
          <table:table-cell table:style-name="Table23.A1" office:value-type="string">
            <text:p text:style-name="Table_20_Contents"><text:span text:style-name="Source_20_Text">!find "/content/raw_data/diffsinger_db"</text:span></text:p>
          </table:table-cell>
          <table:table-cell table:style-name="Table23.A1" office:value-type="string">
            <text:p text:style-name="Table_20_Contents">指定搜尋的根目錄。</text:p>
          </table:table-cell>
        </table:table-row>
        <table:table-row>
          <table:table-cell table:style-name="Table23.A1" office:value-type="string">
            <text:p text:style-name="Table_20_Contents"><text:span text:style-name="Source_20_Text">-maxdepth 2</text:span></text:p>
          </table:table-cell>
          <table:table-cell table:style-name="Table23.A1" office:value-type="string">
            <text:p text:style-name="Table_20_Contents">只往下搜尋兩層（您可以根據需要調整深度）。</text:p>
          </table:table-cell>
        </table:table-row>
        <table:table-row>
          <table:table-cell table:style-name="Table23.A1" office:value-type="string">
            <text:p text:style-name="Table_20_Contents"><text:span text:style-name="Source_20_Text">-type f</text:span></text:p>
          </table:table-cell>
          <table:table-cell table:style-name="Table23.A1" office:value-type="string">
            <text:p text:style-name="Table_20_Contents">僅列出 <text:span text:style-name="Strong_20_Emphasis">檔案</text:span>（排除資料夾）。</text:p>
          </table:table-cell>
        </table:table-row>
        <text:soft-page-break/>
        <table:table-row>
          <table:table-cell table:style-name="Table23.A1" office:value-type="string">
            <text:p text:style-name="Table_20_Contents"><text:span text:style-name="Source_20_Text">$$ -name "*.wav" -o -name "*.lab" $$</text:span></text:p>
          </table:table-cell>
          <table:table-cell table:style-name="Table23.A1" office:value-type="string">
            <text:p text:style-name="Table_20_Contents">匹配 <text:span text:style-name="Strong_20_Emphasis"><text:span text:style-name="Source_20_Text">.wav</text:span></text:span> 或 <text:span text:style-name="Strong_20_Emphasis"><text:span text:style-name="Source_20_Text">.lab</text:span></text:span> 檔案。圓括號必須被 <text:span text:style-name="Source_20_Text">$$</text:span> 和 <text:span text:style-name="Source_20_Text">$$</text:span> 逃脫。</text:p>
          </table:table-cell>
        </table:table-row>
        <table:table-row>
          <table:table-cell table:style-name="Table23.A1" office:value-type="string">
            <text:p text:style-name="Table_20_Contents">`</text:p>
          </table:table-cell>
          <table:table-cell table:style-name="Table23.A1" office:value-type="string">
            <text:p text:style-name="Table_20_Contents">head -n 20`</text:p>
          </table:table-cell>
        </table:table-row>
      </table:table>
      <text:p text:style-name="Horizontal_20_Line"/>
      <text:h text:style-name="Heading_20_2" text:outline-level="2">若您想一次列出 <text:span text:style-name="Strong_20_Emphasis">所有檔案</text:span>（不限定副檔名）</text:h>
      <text:p text:style-name="P3"><text:span text:style-name="Source_20_Text"><text:span text:style-name="T6">!</text:span></text:span><text:span text:style-name="Source_20_Text"><text:span text:style-name="T4">find </text:span></text:span><text:span text:style-name="Source_20_Text"><text:span text:style-name="T7">"/content/raw_data/diffsinger_db"</text:span></text:span><text:span text:style-name="Source_20_Text"><text:span text:style-name="T4"> -maxdepth </text:span></text:span><text:span text:style-name="Source_20_Text"><text:span text:style-name="T13">2</text:span></text:span><text:span text:style-name="Source_20_Text"><text:span text:style-name="T4"> -type f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head</text:span></text:span><text:span text:style-name="Source_20_Text"><text:span text:style-name="T4"> -n </text:span></text:span><text:span text:style-name="Source_20_Text"><text:span text:style-name="T13">20</text:span></text:span></text:p>
      <text:p text:style-name="Horizontal_20_Line"/>
      <text:h text:style-name="Heading_20_2" text:outline-level="2">常見錯誤對照表</text:h>
      <table:table table:name="Table24" table:style-name="Table24">
        <table:table-column table:style-name="Table24.A"/>
        <table:table-column table:style-name="Table24.B"/>
        <table:table-column table:style-name="Table24.C"/>
        <table:table-header-rows>
          <table:table-row>
            <table:table-cell table:style-name="Table24.A1" office:value-type="string">
              <text:p text:style-name="Table_20_Heading">錯誤指令</text:p>
            </table:table-cell>
            <table:table-cell table:style-name="Table24.A1" office:value-type="string">
              <text:p text:style-name="Table_20_Heading">為什麼會錯</text:p>
            </table:table-cell>
            <table:table-cell table:style-name="Table24.A1" office:value-type="string">
              <text:p text:style-name="Table_20_Heading">正確寫法</text:p>
            </table:table-cell>
          </table:table-row>
        </table:table-header-rows>
        <table:table-row>
          <table:table-cell table:style-name="Table24.A1" office:value-type="string">
            <text:p text:style-name="Table_20_Contents"><text:span text:style-name="Source_20_Text">!find "/path" -type f $$ -name "*.wav"</text:span></text:p>
          </table:table-cell>
          <table:table-cell table:style-name="Table24.A1" office:value-type="string">
            <text:p text:style-name="Table_20_Contents"><text:span text:style-name="Source_20_Text">$$</text:span> 不是 <text:span text:style-name="Source_20_Text">find</text:span> 的語法，會被當成條件，引發 “paths must precede expression”。</text:p>
          </table:table-cell>
          <table:table-cell table:style-name="Table24.A1" office:value-type="string">
            <text:p text:style-name="Table_20_Contents"><text:span text:style-name="Source_20_Text">!find "/path" -type f -name "*.wav"</text:span></text:p>
          </table:table-cell>
        </table:table-row>
        <table:table-row>
          <table:table-cell table:style-name="Table24.A1" office:value-type="string">
            <text:p text:style-name="Table_20_Contents"><text:span text:style-name="Source_20_Text">!find "/path" -type f ( -name "*.wav" -o -name "*.lab" )</text:span></text:p>
          </table:table-cell>
          <table:table-cell table:style-name="Table24.A1" office:value-type="string">
            <text:p text:style-name="Table_20_Contents">圓括號未被 escape，Shell 會先嘗試執行子殼層，導致語法錯誤。</text:p>
          </table:table-cell>
          <table:table-cell table:style-name="Table24.A1" office:value-type="string">
            <text:p text:style-name="Table_20_Contents"><text:span text:style-name="Source_20_Text">!find "/path" -type f $$ -name "*.wav" -o -name "*.lab" $$</text:span></text:p>
          </table:table-cell>
        </table:table-row>
        <table:table-row>
          <table:table-cell table:style-name="Table24.A1" office:value-type="string">
            <text:p text:style-name="Table_20_Contents"><text:span text:style-name="Source_20_Text">!find "/path" -maxdepth 2 -type f -name "*.wav" -o -name "*.lab"</text:span></text:p>
          </table:table-cell>
          <table:table-cell table:style-name="Table24.A1" office:value-type="string">
            <text:p text:style-name="Table_20_Contents"><text:span text:style-name="Source_20_Text">-o</text:span> 的優先權比 <text:span text:style-name="Source_20_Text">-type f</text:span> 高，會把 <text:span text:style-name="Source_20_Text">-type f</text:span> 只套用在 <text:span text:style-name="Source_20_Text">*.wav</text:span>，而 <text:span text:style-name="Source_20_Text">*.lab</text:span> 會忽略 <text:span text:style-name="Source_20_Text">-type f</text:span>，可能會把目錄也列出來。</text:p>
          </table:table-cell>
          <table:table-cell table:style-name="Table24.A1" office:value-type="string">
            <text:p text:style-name="Table_20_Contents"><text:span text:style-name="Source_20_Text">!find "/path" -maxdepth 2 -type f $$ -name "*.wav" -o -name "*.lab" $$</text:span></text:p>
          </table:table-cell>
        </table:table-row>
      </table:table>
      <text:p text:style-name="Horizontal_20_Line"/>
      <text:h text:style-name="Heading_20_2" text:outline-level="2">小技巧：在 Notebook 中快速檢查目錄結構</text:h>
      <text:p text:style-name="Text_20_body">如果您想先確認目錄裡到底有哪些子資料夾或檔案，可以先執行：</text:p>
      <text:p text:style-name="P1"><text:span text:style-name="Source_20_Text"><text:span text:style-name="T10"># </text:span></text:span><text:span text:style-name="Source_20_Text"><text:span text:style-name="T12">顯示目錄層級（深度 </text:span></text:span><text:span text:style-name="Source_20_Text"><text:span text:style-name="T10">2</text:span></text:span><text:span text:style-name="Source_20_Text"><text:span text:style-name="T12">）</text:span></text:span></text:p>
      <text:p text:style-name="P6"><text:span text:style-name="Source_20_Text"><text:span text:style-name="T6">!</text:span></text:span><text:span text:style-name="Source_20_Text"><text:span text:style-name="T4">find </text:span></text:span><text:span text:style-name="Source_20_Text"><text:span text:style-name="T7">"/content/raw_data/diffsinger_db"</text:span></text:span><text:span text:style-name="Source_20_Text"><text:span text:style-name="T4"> -mindepth </text:span></text:span><text:span text:style-name="Source_20_Text"><text:span text:style-name="T13">1</text:span></text:span><text:span text:style-name="Source_20_Text"><text:span text:style-name="T4"> -maxdepth </text:span></text:span><text:span text:style-name="Source_20_Text"><text:span text:style-name="T13">2</text:span></text:span><text:span text:style-name="Source_20_Text"><text:span text:style-name="T4"> -type d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head</text:span></text:span><text:span text:style-name="Source_20_Text"><text:span text:style-name="T4"> -n </text:span></text:span><text:span text:style-name="Source_20_Text"><text:span text:style-name="T13">20</text:span></text:span></text:p>
      <text:p text:style-name="Text_20_body">接著再用上面的 <text:span text:style-name="Source_20_Text">find</text:span> 指令列出 wav / lab 檔案。這樣可以確保路徑正確、檔案真的存在。</text:p>
      <text:p text:style-name="Horizontal_20_Line"/>
      <text:h text:style-name="Heading_20_2" text:outline-level="2">完整範例（一次跑完檢查與列出檔案）</text:h>
      <text:p text:style-name="P1"><text:span text:style-name="Source_20_Text"><text:span text:style-name="T10"># 1️⃣ </text:span></text:span><text:span text:style-name="Source_20_Text"><text:span text:style-name="T12">列出資料夾結構（深度 </text:span></text:span><text:span text:style-name="Source_20_Text"><text:span text:style-name="T10">2</text:span></text:span><text:span text:style-name="Source_20_Text"><text:span text:style-name="T12">）</text:span></text:span></text:p>
      <text:p text:style-name="P4"><text:span text:style-name="Source_20_Text"><text:span text:style-name="T4">!find </text:span></text:span><text:span text:style-name="Source_20_Text"><text:span text:style-name="T7">"/content/raw_data/diffsinger_db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mindepth </text:span></text:span><text:span text:style-name="Source_20_Text"><text:span text:style-name="T13">1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maxdepth </text:span></text:span><text:span text:style-name="Source_20_Text"><text:span text:style-name="T13">2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7">type</text:span></text:span><text:span text:style-name="Source_20_Text"><text:span text:style-name="T4"> d </text:span></text:span><text:span text:style-name="Source_20_Text"><text:span text:style-name="T6">|</text:span></text:span><text:span text:style-name="Source_20_Text"><text:span text:style-name="T4"> head </text:span></text:span><text:span text:style-name="Source_20_Text"><text:span text:style-name="T6">-</text:span></text:span><text:span text:style-name="Source_20_Text"><text:span text:style-name="T4">n </text:span></text:span><text:span text:style-name="Source_20_Text"><text:span text:style-name="T13">20</text:span></text:span></text:p>
      <text:p text:style-name="P4"/>
      <text:p text:style-name="P4"><text:span text:style-name="Source_20_Text"><text:span text:style-name="T10"># 2️⃣ </text:span></text:span><text:span text:style-name="Source_20_Text"><text:span text:style-name="T12">列出前 </text:span></text:span><text:span text:style-name="Source_20_Text"><text:span text:style-name="T10">20 </text:span></text:span><text:span text:style-name="Source_20_Text"><text:span text:style-name="T12">個 </text:span></text:span><text:span text:style-name="Source_20_Text"><text:span text:style-name="T10">wav / lab </text:span></text:span><text:span text:style-name="Source_20_Text"><text:span text:style-name="T12">檔案（正確語法）</text:span></text:span></text:p>
      <text:p text:style-name="P4"><text:span text:style-name="Source_20_Text"><text:span text:style-name="T4">!find </text:span></text:span><text:span text:style-name="Source_20_Text"><text:span text:style-name="T7">"/content/raw_data/diffsinger_db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maxdepth </text:span></text:span><text:span text:style-name="Source_20_Text"><text:span text:style-name="T13">2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7">type</text:span></text:span><text:span text:style-name="Source_20_Text"><text:span text:style-name="T4"> f \</text:span></text:span></text:p>
      <text:p text:style-name="P6"><text:soft-page-break/><text:span text:style-name="Source_20_Text"><text:span text:style-name="T2"><text:s text:c="4"/></text:span></text:span><text:span text:style-name="Source_20_Text"><text:span text:style-name="T4">$$ </text:span></text:span><text:span text:style-name="Source_20_Text"><text:span text:style-name="T6">-</text:span></text:span><text:span text:style-name="Source_20_Text"><text:span text:style-name="T4">name </text:span></text:span><text:span text:style-name="Source_20_Text"><text:span text:style-name="T7">"*.wav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o </text:span></text:span><text:span text:style-name="Source_20_Text"><text:span text:style-name="T6">-</text:span></text:span><text:span text:style-name="Source_20_Text"><text:span text:style-name="T4">name </text:span></text:span><text:span text:style-name="Source_20_Text"><text:span text:style-name="T7">"*.lab"</text:span></text:span><text:span text:style-name="Source_20_Text"><text:span text:style-name="T4"> $$ </text:span></text:span><text:span text:style-name="Source_20_Text"><text:span text:style-name="T6">|</text:span></text:span><text:span text:style-name="Source_20_Text"><text:span text:style-name="T4"> head </text:span></text:span><text:span text:style-name="Source_20_Text"><text:span text:style-name="T6">-</text:span></text:span><text:span text:style-name="Source_20_Text"><text:span text:style-name="T4">n </text:span></text:span><text:span text:style-name="Source_20_Text"><text:span text:style-name="T13">20</text:span></text:span></text:p>
      <text:p text:style-name="Text_20_body">執行完後，您應該會看到類似：</text:p>
      <text:p text:style-name="Preformatted_20_Text"><text:span text:style-name="Source_20_Text">/content/raw_data/diffsinger_db/en.en/sample1_wav.wav</text:span></text:p>
      <text:p text:style-name="Preformatted_20_Text"><text:span text:style-name="Source_20_Text">/content/raw_data/diffsinger_db/en.en/sample1_lab.lab</text:span></text:p>
      <text:p text:style-name="P25"><text:span text:style-name="Source_20_Text">...</text:span></text:p>
      <text:p text:style-name="Text_20_body">如果仍然看不到任何檔案，請檢查：</text:p>
      <text:list xml:id="list3964319929" text:style-name="L51">
        <text:list-item>
          <text:p text:style-name="P124"><text:span text:style-name="Strong_20_Emphasis"><text:span text:style-name="Source_20_Text">/content/raw_data/diffsinger_db</text:span></text:span> 是否真的包含 <text:span text:style-name="Source_20_Text">.wav</text:span> / <text:span text:style-name="Source_20_Text">.lab</text:span> 檔。 </text:p>
        </text:list-item>
        <text:list-item>
          <text:p text:style-name="P123">檔名是否符合 <text:span text:style-name="Source_20_Text">*_wav.*</text:span>、<text:span text:style-name="Source_20_Text">*_lab.*</text:span>（如果您使用的是 <text:span text:style-name="Source_20_Text">AcousticBinarizer</text:span>，它只會讀取這樣的命名規則）。 </text:p>
        </text:list-item>
      </text:list>
      <text:p text:style-name="Horizontal_20_Line"/>
      <text:h text:style-name="Heading_20_3" text:outline-level="3">下一步</text:h>
      <text:list xml:id="list3510043211" text:style-name="L52">
        <text:list-item>
          <text:p text:style-name="P125"><text:span text:style-name="Strong_20_Emphasis">確認檔案命名</text:span>：如果檔名是 <text:span text:style-name="Source_20_Text">sample1.wav</text:span>、<text:span text:style-name="Source_20_Text">sample1.lab</text:span>（缺少 <text:span text:style-name="Source_20_Text">_wav</text:span>、<text:span text:style-name="Source_20_Text">_lab</text:span> 後綴），請使用以下指令一次性改名：</text:p>
          <text:p text:style-name="P23"><text:span text:style-name="Source_20_Text"><text:span text:style-name="T13">cd</text:span></text:span><text:span text:style-name="Source_20_Text"><text:span text:style-name="T4"> </text:span></text:span><text:span text:style-name="Source_20_Text"><text:span text:style-name="T7">"/content/raw_data/diffsinger_db"</text:span></text:span></text:p>
          <text:p text:style-name="P21"><text:span text:style-name="Source_20_Text"><text:span text:style-name="T5">for</text:span></text:span><text:span text:style-name="Source_20_Text"><text:span text:style-name="T4"> </text:span></text:span><text:span text:style-name="Source_20_Text"><text:span text:style-name="T6">f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*.wav; </text:span></text:span><text:span text:style-name="Source_20_Text"><text:span text:style-name="T5">do</text:span></text:span><text:span text:style-name="Source_20_Text"><text:span text:style-name="T4"> </text:span></text:span><text:span text:style-name="Source_20_Text"><text:span text:style-name="T6">mv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f</text:span></text:span><text:span text:style-name="Source_20_Text"><text:span text:style-name="T7">"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{f%.wav}</text:span></text:span><text:span text:style-name="Source_20_Text"><text:span text:style-name="T7">_wav.wav"</text:span></text:span><text:span text:style-name="Source_20_Text"><text:span text:style-name="T4">; </text:span></text:span><text:span text:style-name="Source_20_Text"><text:span text:style-name="T5">done</text:span></text:span></text:p>
          <text:p text:style-name="P22"><text:span text:style-name="Source_20_Text"><text:span text:style-name="T5">for</text:span></text:span><text:span text:style-name="Source_20_Text"><text:span text:style-name="T4"> </text:span></text:span><text:span text:style-name="Source_20_Text"><text:span text:style-name="T6">f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*.lab; </text:span></text:span><text:span text:style-name="Source_20_Text"><text:span text:style-name="T5">do</text:span></text:span><text:span text:style-name="Source_20_Text"><text:span text:style-name="T4"> </text:span></text:span><text:span text:style-name="Source_20_Text"><text:span text:style-name="T6">mv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f</text:span></text:span><text:span text:style-name="Source_20_Text"><text:span text:style-name="T7">"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{f%.lab}</text:span></text:span><text:span text:style-name="Source_20_Text"><text:span text:style-name="T7">_lab.lab"</text:span></text:span><text:span text:style-name="Source_20_Text"><text:span text:style-name="T4">; </text:span></text:span><text:span text:style-name="Source_20_Text"><text:span text:style-name="T5">done</text:span></text:span></text:p>
        </text:list-item>
        <text:list-item>
          <text:p text:style-name="P125"><text:span text:style-name="Strong_20_Emphasis">重新執行二值化</text:span>：檔案命名正確後，回到 DiffSinger 根目錄，執行：</text:p>
          <text:p text:style-name="P23"><text:span text:style-name="Source_20_Text"><text:span text:style-name="T13">cd</text:span></text:span><text:span text:style-name="Source_20_Text"><text:span text:style-name="T4"> /content/DiffSinger</text:span></text:span></text:p>
          <text:p text:style-name="P22"><text:span text:style-name="Source_20_Text"><text:span text:style-name="T4">python scripts/binarize.py <text:s text:c="2"/></text:span></text:span><text:span text:style-name="Source_20_Text"><text:span text:style-name="T10"># </text:span></text:span><text:span text:style-name="Source_20_Text"><text:span text:style-name="T12">或者加上您的 </text:span></text:span><text:span text:style-name="Source_20_Text"><text:span text:style-name="T10">config </text:span></text:span><text:span text:style-name="Source_20_Text"><text:span text:style-name="T12">路徑</text:span></text:span></text:p>
        </text:list-item>
      </text:list>
      <text:p text:style-name="Text_20_body">這樣 <text:span text:style-name="Source_20_Text">AcousticBinarizer</text:span> 就能正確收集所有樣本，<text:span text:style-name="Source_20_Text">Training set is empty!</text:span> 的錯誤也會消失。</text:p>
      <text:p text:style-name="Text_20_body">如果在改名或執行二值化時仍遇到問題，請把 <text:span text:style-name="Strong_20_Emphasis">目錄結構</text:span>（<text:span text:style-name="Source_20_Text">!tree -L 2 /content/raw_data/diffsinger_db</text:span>）以及 <text:span text:style-name="Strong_20_Emphasis">完整的錯誤訊息</text:span>貼回來，我會再幫您進一步排查。祝您順利完成資料二值化 🚀！</text:p>
      <text:p text:style-name="P2"><text:span text:style-name="Source_20_Text"><text:span text:style-name="T1"># 1️⃣ </text:span></text:span><text:span text:style-name="Source_20_Text"><text:span text:style-name="T3">檢查 </text:span></text:span><text:span text:style-name="Source_20_Text"><text:span text:style-name="T1">raw_data_dir </text:span></text:span><text:span text:style-name="Source_20_Text"><text:span text:style-name="T3">是否正確</text:span></text:span></text:p>
      <text:p text:style-name="P5"><text:span text:style-name="Source_20_Text"><text:span text:style-name="T1">RAW_DIR="/content/raw_data/diffsinger_db" <text:s text:c="2"/># ← </text:span></text:span><text:span text:style-name="Source_20_Text"><text:span text:style-name="T3">請根據你的 </text:span></text:span><text:span text:style-name="Source_20_Text"><text:span text:style-name="T1">config </text:span></text:span><text:span text:style-name="Source_20_Text"><text:span text:style-name="T3">修改</text:span></text:span></text:p>
      <text:p text:style-name="P5"><text:span text:style-name="Source_20_Text"><text:span text:style-name="T1">!echo "</text:span></text:span><text:span text:style-name="Source_20_Text"><text:span text:style-name="T3">列出 </text:span></text:span><text:span text:style-name="Source_20_Text"><text:span text:style-name="T1">$RAW_DIR </text:span></text:span><text:span text:style-name="Source_20_Text"><text:span text:style-name="T3">前 </text:span></text:span><text:span text:style-name="Source_20_Text"><text:span text:style-name="T1">20 </text:span></text:span><text:span text:style-name="Source_20_Text"><text:span text:style-name="T3">個檔案：</text:span></text:span><text:span text:style-name="Source_20_Text"><text:span text:style-name="T1">"</text:span></text:span></text:p>
      <text:p text:style-name="P6"><text:span text:style-name="Source_20_Text"><text:span text:style-name="T1">!find "$RAW_DIR" -maxdepth 2 -type f $$ -name "*.wav" -o -name "*.lab" $$ | head -n 20</text:span></text:span></text:p>
      <text:h text:style-name="Heading_20_3" text:outline-level="3">為什麼會出錯？</text:h>
      <text:p text:style-name="Text_20_body">在 <text:span text:style-name="Strong_20_Emphasis">Colab Notebook</text:span>（或任何 Bash 環境）裡，<text:span text:style-name="Source_20_Text">find</text:span> 的語法必須遵守以下順序：</text:p>
      <text:p text:style-name="P25"><text:span text:style-name="Source_20_Text">find &lt;搜尋起始路徑&gt; &lt;條件&gt; &lt;動作&gt;</text:span></text:p>
      <text:list xml:id="list1670687631" text:style-name="L53">
        <text:list-item>
          <text:p text:style-name="P127"><text:soft-page-break/><text:span text:style-name="Strong_20_Emphasis"><text:span text:style-name="Source_20_Text">$$</text:span></text:span><text:span text:style-name="Strong_20_Emphasis"> 不是 </text:span><text:span text:style-name="Strong_20_Emphasis"><text:span text:style-name="Source_20_Text">find</text:span></text:span><text:span text:style-name="Strong_20_Emphasis"> 的關鍵字</text:span>，它會被當成普通的文字參數，導致 <text:span text:style-name="Source_20_Text">find</text:span> 把它視為「條件表達式」的一部份，最終拋出<text:line-break/><text:span text:style-name="Source_20_Text">find: paths must precede expression: ...</text:span> 的錯誤。 </text:p>
        </text:list-item>
        <text:list-item>
          <text:p text:style-name="P127"><text:span text:style-name="Strong_20_Emphasis">多個 </text:span><text:span text:style-name="Strong_20_Emphasis"><text:span text:style-name="Source_20_Text">-name</text:span></text:span><text:span text:style-name="Strong_20_Emphasis"> 條件需要用圓括號 </text:span><text:span text:style-name="Strong_20_Emphasis"><text:span text:style-name="Source_20_Text">$$ … $$</text:span></text:span><text:span text:style-name="Strong_20_Emphasis"> 包住</text:span>，並且在括號前後各加一個反斜線 <text:span text:style-name="Source_20_Text">\</text:span>，避免被 Shell 先行解析。 </text:p>
        </text:list-item>
        <text:list-item>
          <text:p text:style-name="P126"><text:span text:style-name="Strong_20_Emphasis">條件必須放在路徑之後</text:span>，否則 <text:span text:style-name="Source_20_Text">find</text:span> 會把條件當成路徑，亦會產生同樣的錯誤。 </text:p>
        </text:list-item>
      </text:list>
      <text:p text:style-name="Horizontal_20_Line"/>
      <text:h text:style-name="Heading_20_2" text:outline-level="2">正確的 Notebook 程式碼</text:h>
      <text:p text:style-name="Text_20_body">下面的程式碼已經把所有問題修正：</text:p>
      <text:p text:style-name="P1"><text:span text:style-name="Source_20_Text"><text:span text:style-name="T10"># 1️⃣ </text:span></text:span><text:span text:style-name="Source_20_Text"><text:span text:style-name="T12">檢查 </text:span></text:span><text:span text:style-name="Source_20_Text"><text:span text:style-name="T10">raw_data_dir </text:span></text:span><text:span text:style-name="Source_20_Text"><text:span text:style-name="T12">是否正確</text:span></text:span></text:p>
      <text:p text:style-name="P4"><text:span text:style-name="Source_20_Text"><text:span text:style-name="T4">RAW_DIR</text:span></text:span><text:span text:style-name="Source_20_Text"><text:span text:style-name="T6">=</text:span></text:span><text:span text:style-name="Source_20_Text"><text:span text:style-name="T7">"/content/raw_data/diffsinger_db"</text:span></text:span><text:span text:style-name="Source_20_Text"><text:span text:style-name="T4"> <text:s text:c="2"/></text:span></text:span><text:span text:style-name="Source_20_Text"><text:span text:style-name="T10"># ← </text:span></text:span><text:span text:style-name="Source_20_Text"><text:span text:style-name="T12">請根據你的 </text:span></text:span><text:span text:style-name="Source_20_Text"><text:span text:style-name="T10">config </text:span></text:span><text:span text:style-name="Source_20_Text"><text:span text:style-name="T12">修改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用 </text:span></text:span><text:span text:style-name="Source_20_Text"><text:span text:style-name="T10">echo </text:span></text:span><text:span text:style-name="Source_20_Text"><text:span text:style-name="T12">顯示說明文字（這行不需要感嘆號，直接在 </text:span></text:span><text:span text:style-name="Source_20_Text"><text:span text:style-name="T10">Python </text:span></text:span><text:span text:style-name="Source_20_Text"><text:span text:style-name="T12">裡 </text:span></text:span><text:span text:style-name="Source_20_Text"><text:span text:style-name="T10">print </text:span></text:span><text:span text:style-name="Source_20_Text"><text:span text:style-name="T12">也可以）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列出 </text:span></text:span><text:span text:style-name="Source_20_Text"><text:span text:style-name="T4">{RAW_DIR}</text:span></text:span><text:span text:style-name="Source_20_Text"><text:span text:style-name="T7"> </text:span></text:span><text:span text:style-name="Source_20_Text"><text:span text:style-name="T8">前 </text:span></text:span><text:span text:style-name="Source_20_Text"><text:span text:style-name="T7">20 </text:span></text:span><text:span text:style-name="Source_20_Text"><text:span text:style-name="T8">個檔案：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正確的 </text:span></text:span><text:span text:style-name="Source_20_Text"><text:span text:style-name="T10">find </text:span></text:span><text:span text:style-name="Source_20_Text"><text:span text:style-name="T12">指令</text:span></text:span></text:p>
      <text:p text:style-name="P4"><text:span text:style-name="Source_20_Text"><text:span text:style-name="T4">!find </text:span></text:span><text:span text:style-name="Source_20_Text"><text:span text:style-name="T7">"$RAW_DIR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maxdepth </text:span></text:span><text:span text:style-name="Source_20_Text"><text:span text:style-name="T13">2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7">type</text:span></text:span><text:span text:style-name="Source_20_Text"><text:span text:style-name="T4"> f \</text:span></text:span></text:p>
      <text:p text:style-name="P6"><text:span text:style-name="Source_20_Text"><text:span text:style-name="T2"><text:s text:c="4"/></text:span></text:span><text:span text:style-name="Source_20_Text"><text:span text:style-name="T4">$$ </text:span></text:span><text:span text:style-name="Source_20_Text"><text:span text:style-name="T6">-</text:span></text:span><text:span text:style-name="Source_20_Text"><text:span text:style-name="T4">name </text:span></text:span><text:span text:style-name="Source_20_Text"><text:span text:style-name="T7">"*.wav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o </text:span></text:span><text:span text:style-name="Source_20_Text"><text:span text:style-name="T6">-</text:span></text:span><text:span text:style-name="Source_20_Text"><text:span text:style-name="T4">name </text:span></text:span><text:span text:style-name="Source_20_Text"><text:span text:style-name="T7">"*.lab"</text:span></text:span><text:span text:style-name="Source_20_Text"><text:span text:style-name="T4"> $$ </text:span></text:span><text:span text:style-name="Source_20_Text"><text:span text:style-name="T6">|</text:span></text:span><text:span text:style-name="Source_20_Text"><text:span text:style-name="T4"> head </text:span></text:span><text:span text:style-name="Source_20_Text"><text:span text:style-name="T6">-</text:span></text:span><text:span text:style-name="Source_20_Text"><text:span text:style-name="T4">n </text:span></text:span><text:span text:style-name="Source_20_Text"><text:span text:style-name="T13">20</text:span></text:span></text:p>
      <text:h text:style-name="Heading_20_3" text:outline-level="3">逐行說明</text:h>
      <table:table table:name="Table25" table:style-name="Table25">
        <table:table-column table:style-name="Table25.A"/>
        <table:table-column table:style-name="Table25.B"/>
        <table:table-header-rows>
          <table:table-row>
            <table:table-cell table:style-name="Table25.A1" office:value-type="string">
              <text:p text:style-name="Table_20_Heading">行</text:p>
            </table:table-cell>
            <table:table-cell table:style-name="Table25.A1" office:value-type="string">
              <text:p text:style-name="Table_20_Heading">說明</text:p>
            </table:table-cell>
          </table:table-row>
        </table:table-header-rows>
        <table:table-row>
          <table:table-cell table:style-name="Table25.A1" office:value-type="string">
            <text:p text:style-name="Table_20_Contents"><text:span text:style-name="Source_20_Text">RAW_DIR=...</text:span></text:p>
          </table:table-cell>
          <table:table-cell table:style-name="Table25.A1" office:value-type="string">
            <text:p text:style-name="Table_20_Contents">宣告要搜尋的根目錄。</text:p>
          </table:table-cell>
        </table:table-row>
        <table:table-row>
          <table:table-cell table:style-name="Table25.A1" office:value-type="string">
            <text:p text:style-name="Table_20_Contents"><text:span text:style-name="Source_20_Text">print(...)</text:span></text:p>
          </table:table-cell>
          <table:table-cell table:style-name="Table25.A1" office:value-type="string">
            <text:p text:style-name="Table_20_Contents">在 Notebook 輸出說明文字（使用 Python 的 <text:span text:style-name="Source_20_Text">print</text:span> 更安全）。</text:p>
          </table:table-cell>
        </table:table-row>
        <table:table-row>
          <table:table-cell table:style-name="Table25.A1" office:value-type="string">
            <text:p text:style-name="Table_20_Contents"><text:span text:style-name="Source_20_Text">!find "$RAW_DIR" …</text:span></text:p>
          </table:table-cell>
          <table:table-cell table:style-name="Table25.A1" office:value-type="string">
            <text:p text:style-name="Table_20_Contents"><text:span text:style-name="Source_20_Text">!</text:span> 表示在 Notebook 中執行 Shell 命令。</text:p>
          </table:table-cell>
        </table:table-row>
        <table:table-row>
          <table:table-cell table:style-name="Table25.A1" office:value-type="string">
            <text:p text:style-name="Table_20_Contents"><text:span text:style-name="Source_20_Text">-maxdepth 2</text:span></text:p>
          </table:table-cell>
          <table:table-cell table:style-name="Table25.A1" office:value-type="string">
            <text:p text:style-name="Table_20_Contents">只往下搜尋兩層（根據需求可調整）。</text:p>
          </table:table-cell>
        </table:table-row>
        <table:table-row>
          <table:table-cell table:style-name="Table25.A1" office:value-type="string">
            <text:p text:style-name="Table_20_Contents"><text:span text:style-name="Source_20_Text">-type f</text:span></text:p>
          </table:table-cell>
          <table:table-cell table:style-name="Table25.A1" office:value-type="string">
            <text:p text:style-name="Table_20_Contents">只列出檔案（排除資料夾）。</text:p>
          </table:table-cell>
        </table:table-row>
        <table:table-row>
          <table:table-cell table:style-name="Table25.A1" office:value-type="string">
            <text:p text:style-name="Table_20_Contents"><text:span text:style-name="Source_20_Text">$$ -name "*.wav" -o -name "*.lab" $$</text:span></text:p>
          </table:table-cell>
          <table:table-cell table:style-name="Table25.A1" office:value-type="string">
            <text:p text:style-name="Table_20_Contents">匹配 <text:span text:style-name="Strong_20_Emphasis"><text:span text:style-name="Source_20_Text">.wav</text:span></text:span> <text:span text:style-name="Strong_20_Emphasis">或</text:span> <text:span text:style-name="Strong_20_Emphasis"><text:span text:style-name="Source_20_Text">.lab</text:span></text:span>，圓括號必須被 <text:span text:style-name="Source_20_Text">$$</text:span> 與 <text:span text:style-name="Source_20_Text">$$</text:span> 逃脫。</text:p>
          </table:table-cell>
        </table:table-row>
        <table:table-row>
          <table:table-cell table:style-name="Table25.A1" office:value-type="string">
            <text:p text:style-name="Table_20_Contents">`</text:p>
          </table:table-cell>
          <table:table-cell table:style-name="Table25.A1" office:value-type="string">
            <text:p text:style-name="Table_20_Contents">head -n 20`</text:p>
          </table:table-cell>
        </table:table-row>
      </table:table>
      <text:p text:style-name="Horizontal_20_Line"/>
      <text:h text:style-name="Heading_20_2" text:outline-level="2">常見變形與擴充</text:h>
      <text:h text:style-name="Heading_20_3" text:outline-level="3">只列出 <text:span text:style-name="Strong_20_Emphasis">所有檔案</text:span>（不限制副檔名）</text:h>
      <text:p text:style-name="P3"><text:span text:style-name="Source_20_Text"><text:span text:style-name="T4">!find </text:span></text:span><text:span text:style-name="Source_20_Text"><text:span text:style-name="T7">"$RAW_DIR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maxdepth </text:span></text:span><text:span text:style-name="Source_20_Text"><text:span text:style-name="T13">2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7">type</text:span></text:span><text:span text:style-name="Source_20_Text"><text:span text:style-name="T4"> f </text:span></text:span><text:span text:style-name="Source_20_Text"><text:span text:style-name="T6">|</text:span></text:span><text:span text:style-name="Source_20_Text"><text:span text:style-name="T4"> head </text:span></text:span><text:span text:style-name="Source_20_Text"><text:span text:style-name="T6">-</text:span></text:span><text:span text:style-name="Source_20_Text"><text:span text:style-name="T4">n </text:span></text:span><text:span text:style-name="Source_20_Text"><text:span text:style-name="T13">20</text:span></text:span></text:p>
      <text:h text:style-name="Heading_20_3" text:outline-level="3"><text:soft-page-break/>計算符合條件的檔案總數（常用於檢查資料是否完整）</text:h>
      <text:p text:style-name="P3"><text:span text:style-name="Source_20_Text"><text:span text:style-name="T4">!find </text:span></text:span><text:span text:style-name="Source_20_Text"><text:span text:style-name="T7">"$RAW_DIR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7">type</text:span></text:span><text:span text:style-name="Source_20_Text"><text:span text:style-name="T4"> f $$ </text:span></text:span><text:span text:style-name="Source_20_Text"><text:span text:style-name="T6">-</text:span></text:span><text:span text:style-name="Source_20_Text"><text:span text:style-name="T4">name </text:span></text:span><text:span text:style-name="Source_20_Text"><text:span text:style-name="T7">"*.wav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o </text:span></text:span><text:span text:style-name="Source_20_Text"><text:span text:style-name="T6">-</text:span></text:span><text:span text:style-name="Source_20_Text"><text:span text:style-name="T4">name </text:span></text:span><text:span text:style-name="Source_20_Text"><text:span text:style-name="T7">"*.lab"</text:span></text:span><text:span text:style-name="Source_20_Text"><text:span text:style-name="T4"> $$ </text:span></text:span><text:span text:style-name="Source_20_Text"><text:span text:style-name="T6">|</text:span></text:span><text:span text:style-name="Source_20_Text"><text:span text:style-name="T4"> wc </text:span></text:span><text:span text:style-name="Source_20_Text"><text:span text:style-name="T6">-</text:span></text:span><text:span text:style-name="Source_20_Text"><text:span text:style-name="T4">l</text:span></text:span></text:p>
      <text:h text:style-name="Heading_20_3" text:outline-level="3">若您想把 <text:span text:style-name="Strong_20_Emphasis">普通的 </text:span><text:span text:style-name="Strong_20_Emphasis"><text:span text:style-name="Source_20_Text">*.wav</text:span></text:span><text:span text:style-name="Strong_20_Emphasis"> / </text:span><text:span text:style-name="Strong_20_Emphasis"><text:span text:style-name="Source_20_Text">*.lab</text:span></text:span> 改名為 <text:span text:style-name="Source_20_Text">*_wav.wav</text:span> / <text:span text:style-name="Source_20_Text">*_lab.lab</text:span></text:h>
      <text:p text:style-name="P1"><text:span text:style-name="Source_20_Text"><text:span text:style-name="T10"># </text:span></text:span><text:span text:style-name="Source_20_Text"><text:span text:style-name="T12">先切換到資料夾</text:span></text:span></text:p>
      <text:p text:style-name="P4"><text:span text:style-name="Source_20_Text"><text:span text:style-name="T6">%</text:span></text:span><text:span text:style-name="Source_20_Text"><text:span text:style-name="T4">cd </text:span></text:span><text:span text:style-name="Source_20_Text"><text:span text:style-name="T7">"$RAW_DIR"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重新命名 </text:span></text:span><text:span text:style-name="Source_20_Text"><text:span text:style-name="T10">.wav </text:span></text:span><text:span text:style-name="Source_20_Text"><text:span text:style-name="T12">為 </text:span></text:span><text:span text:style-name="Source_20_Text"><text:span text:style-name="T10">*_wav.wav</text:span></text:span></text:p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</text:span></text:span><text:span text:style-name="Source_20_Text"><text:span text:style-name="T6">*</text:span></text:span><text:span text:style-name="Source_20_Text"><text:span text:style-name="T4">.wav; do</text:span></text:span></text:p>
      <text:p text:style-name="P4"><text:span text:style-name="Source_20_Text"><text:span text:style-name="T2"><text:s text:c="4"/></text:span></text:span><text:span text:style-name="Source_20_Text"><text:span text:style-name="T4">mv </text:span></text:span><text:span text:style-name="Source_20_Text"><text:span text:style-name="T7">"$f"</text:span></text:span><text:span text:style-name="Source_20_Text"><text:span text:style-name="T4"> </text:span></text:span><text:span text:style-name="Source_20_Text"><text:span text:style-name="T7">"${f%.wav}_wav.wav"</text:span></text:span></text:p>
      <text:p text:style-name="P4"><text:span text:style-name="Source_20_Text"><text:span text:style-name="T4">done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重新命名 </text:span></text:span><text:span text:style-name="Source_20_Text"><text:span text:style-name="T10">.lab </text:span></text:span><text:span text:style-name="Source_20_Text"><text:span text:style-name="T12">為 </text:span></text:span><text:span text:style-name="Source_20_Text"><text:span text:style-name="T10">*_lab.lab</text:span></text:span></text:p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</text:span></text:span><text:span text:style-name="Source_20_Text"><text:span text:style-name="T6">*</text:span></text:span><text:span text:style-name="Source_20_Text"><text:span text:style-name="T4">.lab; do</text:span></text:span></text:p>
      <text:p text:style-name="P4"><text:span text:style-name="Source_20_Text"><text:span text:style-name="T2"><text:s text:c="4"/></text:span></text:span><text:span text:style-name="Source_20_Text"><text:span text:style-name="T4">mv </text:span></text:span><text:span text:style-name="Source_20_Text"><text:span text:style-name="T7">"$f"</text:span></text:span><text:span text:style-name="Source_20_Text"><text:span text:style-name="T4"> </text:span></text:span><text:span text:style-name="Source_20_Text"><text:span text:style-name="T7">"${f%.lab}_lab.lab"</text:span></text:span></text:p>
      <text:p text:style-name="P6"><text:span text:style-name="Source_20_Text"><text:span text:style-name="T4">done</text:span></text:span></text:p>
      <text:p text:style-name="Quotations"><text:span text:style-name="Strong_20_Emphasis">提醒</text:span>：如果檔名已經是 <text:span text:style-name="Source_20_Text">*_wav.wav</text:span>、<text:span text:style-name="Source_20_Text">*_lab.lab</text:span>，上述指令會再多加一次後綴，請先確認 <text:span text:style-name="Source_20_Text">ls *_wav.wav</text:span>、<text:span text:style-name="Source_20_Text">ls *_lab.lab</text:span> 是否已存在。</text:p>
      <text:p text:style-name="Horizontal_20_Line"/>
      <text:h text:style-name="Heading_20_2" text:outline-level="2">完整檢查流程（一次跑完）</text:h>
      <text:p text:style-name="Text_20_body">以下程式碼可以直接貼到一個 Notebook cell，會依序：</text:p>
      <text:list xml:id="list1737557382" text:style-name="L54">
        <text:list-item>
          <text:p text:style-name="P129"><text:span text:style-name="Strong_20_Emphasis">列出資料夾結構（深度 2）</text:span> </text:p>
        </text:list-item>
        <text:list-item>
          <text:p text:style-name="P129"><text:span text:style-name="Strong_20_Emphasis">顯示前 20 個符合 </text:span><text:span text:style-name="Strong_20_Emphasis"><text:span text:style-name="Source_20_Text">*.wav</text:span></text:span><text:span text:style-name="Strong_20_Emphasis"> / </text:span><text:span text:style-name="Strong_20_Emphasis"><text:span text:style-name="Source_20_Text">*.lab</text:span></text:span><text:span text:style-name="Strong_20_Emphasis"> 的檔案</text:span> </text:p>
        </text:list-item>
        <text:list-item>
          <text:p text:style-name="P128"><text:span text:style-name="Strong_20_Emphasis">回報符合條件的檔案總數</text:span> </text:p>
        </text:list-item>
      </text:list>
      <text:p text:style-name="P1"><text:span text:style-name="Source_20_Text"><text:span text:style-name="T5">import</text:span></text:span><text:span text:style-name="Source_20_Text"><text:span text:style-name="T4"> subprocess, textwrap</text:span></text:span></text:p>
      <text:p text:style-name="P4"/>
      <text:p text:style-name="P4"><text:span text:style-name="Source_20_Text"><text:span text:style-name="T4">RAW_DI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"</text:span></text:span><text:span text:style-name="Source_20_Text"><text:span text:style-name="T4"> <text:s text:c="2"/></text:span></text:span><text:span text:style-name="Source_20_Text"><text:span text:style-name="T10"># ← </text:span></text:span><text:span text:style-name="Source_20_Text"><text:span text:style-name="T12">根據實際路徑調整</text:span></text:span></text:p>
      <text:p text:style-name="P4"/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run</text:span></text:span><text:span text:style-name="Source_20_Text"><text:span text:style-name="T4">(cmd):</text:span></text:span></text:p>
      <text:p text:style-name="P4"><text:span text:style-name="Source_20_Text"><text:span text:style-name="T2"><text:s text:c="4"/></text:span></text:span><text:span text:style-name="Source_20_Text"><text:span text:style-name="T7">"""</text:span></text:span><text:span text:style-name="Source_20_Text"><text:span text:style-name="T8">執行 </text:span></text:span><text:span text:style-name="Source_20_Text"><text:span text:style-name="T7">shell </text:span></text:span><text:span text:style-name="Source_20_Text"><text:span text:style-name="T8">指令並回傳 </text:span></text:span><text:span text:style-name="Source_20_Text"><text:span text:style-name="T7">stdout</text:span></text:span><text:span text:style-name="Source_20_Text"><text:span text:style-name="T8">（已解碼）</text:span></text:span><text:span text:style-name="Source_20_Text"><text:span text:style-name="T7">"""</text:span></text:span></text:p>
      <text:p text:style-name="P4"><text:span text:style-name="Source_20_Text"><text:span text:style-name="T2"><text:s text:c="4"/></text:span></text:span><text:span text:style-name="Source_20_Text"><text:span text:style-name="T4">result </text:span></text:span><text:span text:style-name="Source_20_Text"><text:span text:style-name="T6">=</text:span></text:span><text:span text:style-name="Source_20_Text"><text:span text:style-name="T4"> subprocess.run(cmd, shell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capture_outpu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, text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5">if</text:span></text:span><text:span text:style-name="Source_20_Text"><text:span text:style-name="T4"> result.returncode </text:span></text:span><text:span text:style-name="Source_20_Text"><text:span text:style-name="T6">!=</text:span></text:span><text:span text:style-name="Source_20_Text"><text:span text:style-name="T4"> </text:span></text:span><text:span text:style-name="Source_20_Text"><text:span text:style-name="T13">0</text:span></text:span><text:span text:style-name="Source_20_Text"><text:span text:style-name="T4">:</text:span></text:span></text:p>
      <text:p text:style-name="P4"><text:span text:style-name="Source_20_Text"><text:span text:style-name="T2"><text:s text:c="8"/></text:span></text:span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⚠️ </text:span></text:span><text:span text:style-name="Source_20_Text"><text:span text:style-name="T8">指令失敗</text:span></text:span><text:span text:style-name="Source_20_Text"><text:span text:style-name="T7">: </text:span></text:span><text:span text:style-name="Source_20_Text"><text:span text:style-name="T4">{cmd}</text:span></text:span><text:span text:style-name="Source_20_Text"><text:span text:style-name="T7">\n</text:span></text:span><text:span text:style-name="Source_20_Text"><text:span text:style-name="T4">{result.stderr}</text:span></text:span><text:span text:style-name="Source_20_Text"><text:span text:style-name="T7">"</text:span></text:span><text:span text:style-name="Source_20_Text"><text:span text:style-name="T4">)</text:span></text:span></text:p>
      <text:p text:style-name="P4"><text:soft-page-break/><text:span text:style-name="Source_20_Text"><text:span text:style-name="T2"><text:s text:c="4"/></text:span></text:span><text:span text:style-name="Source_20_Text"><text:span text:style-name="T5">return</text:span></text:span><text:span text:style-name="Source_20_Text"><text:span text:style-name="T4"> result.stdout.strip()</text:span></text:span></text:p>
      <text:p text:style-name="P4"/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=== </text:span></text:span><text:span text:style-name="Source_20_Text"><text:span text:style-name="T8">目錄結構（深度 </text:span></text:span><text:span text:style-name="Source_20_Text"><text:span text:style-name="T7">2</text:span></text:span><text:span text:style-name="Source_20_Text"><text:span text:style-name="T8">） </text:span></text:span><text:span text:style-name="Source_20_Text"><text:span text:style-name="T7">==="</text:span></text:span><text:span text:style-name="Source_20_Text"><text:span text:style-name="T4">)</text:span></text:span></text:p>
      <text:p text:style-name="P4"><text:span text:style-name="Source_20_Text"><text:span text:style-name="T5">print</text:span></text:span><text:span text:style-name="Source_20_Text"><text:span text:style-name="T4">(run(</text:span></text:span><text:span text:style-name="Source_20_Text"><text:span text:style-name="T7">f'find "</text:span></text:span><text:span text:style-name="Source_20_Text"><text:span text:style-name="T4">{RAW_DIR}</text:span></text:span><text:span text:style-name="Source_20_Text"><text:span text:style-name="T7">" -mindepth 1 -maxdepth 2 -type d | head -n 20'</text:span></text:span><text:span text:style-name="Source_20_Text"><text:span text:style-name="T4">))</text:span></text:span></text:p>
      <text:p text:style-name="P4"/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=== </text:span></text:span><text:span text:style-name="Source_20_Text"><text:span text:style-name="T8">前 </text:span></text:span><text:span text:style-name="Source_20_Text"><text:span text:style-name="T7">20 </text:span></text:span><text:span text:style-name="Source_20_Text"><text:span text:style-name="T8">個 </text:span></text:span><text:span text:style-name="Source_20_Text"><text:span text:style-name="T7">wav / lab </text:span></text:span><text:span text:style-name="Source_20_Text"><text:span text:style-name="T8">檔案 </text:span></text:span><text:span text:style-name="Source_20_Text"><text:span text:style-name="T7">==="</text:span></text:span><text:span text:style-name="Source_20_Text"><text:span text:style-name="T4">)</text:span></text:span></text:p>
      <text:p text:style-name="P4"><text:span text:style-name="Source_20_Text"><text:span text:style-name="T5">print</text:span></text:span><text:span text:style-name="Source_20_Text"><text:span text:style-name="T4">(run(</text:span></text:span><text:span text:style-name="Source_20_Text"><text:span text:style-name="T7">f'find "</text:span></text:span><text:span text:style-name="Source_20_Text"><text:span text:style-name="T4">{RAW_DIR}</text:span></text:span><text:span text:style-name="Source_20_Text"><text:span text:style-name="T7">" -maxdepth 2 -type f \$$ -name "*.wav" -o -name "*.lab" \$$ | head -n 20'</text:span></text:span><text:span text:style-name="Source_20_Text"><text:span text:style-name="T4">))</text:span></text:span></text:p>
      <text:p text:style-name="P4"/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"\n=== </text:span></text:span><text:span text:style-name="Source_20_Text"><text:span text:style-name="T8">符合條件的檔案總數 </text:span></text:span><text:span text:style-name="Source_20_Text"><text:span text:style-name="T7">==="</text:span></text:span><text:span text:style-name="Source_20_Text"><text:span text:style-name="T4">)</text:span></text:span></text:p>
      <text:p text:style-name="P4"><text:span text:style-name="Source_20_Text"><text:span text:style-name="T4">count </text:span></text:span><text:span text:style-name="Source_20_Text"><text:span text:style-name="T6">=</text:span></text:span><text:span text:style-name="Source_20_Text"><text:span text:style-name="T4"> run(</text:span></text:span><text:span text:style-name="Source_20_Text"><text:span text:style-name="T7">f'find "</text:span></text:span><text:span text:style-name="Source_20_Text"><text:span text:style-name="T4">{RAW_DIR}</text:span></text:span><text:span text:style-name="Source_20_Text"><text:span text:style-name="T7">" -type f \$$ -name "*.wav" -o -name "*.lab" \$$ | wc -l'</text:span></text:span><text:span text:style-name="Source_20_Text"><text:span text:style-name="T4">)</text:span></text:span></text:p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符合 </text:span></text:span><text:span text:style-name="Source_20_Text"><text:span text:style-name="T7">*_wav / *_lab </text:span></text:span><text:span text:style-name="Source_20_Text"><text:span text:style-name="T8">規則的檔案數量：</text:span></text:span><text:span text:style-name="Source_20_Text"><text:span text:style-name="T4">{count}</text:span></text:span><text:span text:style-name="Source_20_Text"><text:span text:style-name="T7">"</text:span></text:span><text:span text:style-name="Source_20_Text"><text:span text:style-name="T4">)</text:span></text:span></text:p>
      <text:p text:style-name="Text_20_body">執行後您會得到清晰的輸出，若 <text:span text:style-name="Source_20_Text">count</text:span> 為 <text:span text:style-name="Source_20_Text">0</text:span>，表示：</text:p>
      <text:list xml:id="list282892678" text:style-name="L55">
        <text:list-item>
          <text:p text:style-name="P131">目錄裡沒有符合 <text:span text:style-name="Source_20_Text">*_wav</text:span> / <text:span text:style-name="Source_20_Text">*_lab</text:span> 命名規則的檔案，或 </text:p>
        </text:list-item>
        <text:list-item>
          <text:p text:style-name="P130">檔案根本不在該目錄下（解壓失敗或路徑錯誤）。 </text:p>
        </text:list-item>
      </text:list>
      <text:p text:style-name="Text_20_body">此時請回到 <text:span text:style-name="Strong_20_Emphasis">資料解壓或前處理</text:span> 步驟，確保檔案正確放置並符合命名規則（參考上面的改名腳本）。</text:p>
      <text:p text:style-name="Horizontal_20_Line"/>
      <text:h text:style-name="Heading_20_2" text:outline-level="2">下一步：執行 DiffSinger 二值化</text:h>
      <text:p text:style-name="Text_20_body">當您確認：</text:p>
      <text:list xml:id="list462556450" text:style-name="L56">
        <text:list-item>
          <text:p text:style-name="P133"><text:span text:style-name="Source_20_Text">RAW_DIR</text:span> 正確指向包含 <text:span text:style-name="Source_20_Text">*_wav</text:span>、<text:span text:style-name="Source_20_Text">*_lab</text:span> 檔的資料夾，且 </text:p>
        </text:list-item>
        <text:list-item>
          <text:p text:style-name="P132"><text:span text:style-name="Source_20_Text">find</text:span> 能列出不少於 1 個檔案， </text:p>
        </text:list-item>
      </text:list>
      <text:p text:style-name="Text_20_body">就可以安全地執行：</text:p>
      <text:p text:style-name="P1"><text:span text:style-name="Source_20_Text"><text:span text:style-name="T13">cd</text:span></text:span><text:span text:style-name="Source_20_Text"><text:span text:style-name="T4"> /content/DiffSinger</text:span></text:span></text:p>
      <text:p text:style-name="P6"><text:span text:style-name="Source_20_Text"><text:span text:style-name="T4">python scripts/binarize.py <text:s text:c="2"/></text:span></text:span><text:span text:style-name="Source_20_Text"><text:span text:style-name="T10"># </text:span></text:span><text:span text:style-name="Source_20_Text"><text:span text:style-name="T12">或者加上 </text:span></text:span><text:span text:style-name="Source_20_Text"><text:span text:style-name="T10">--config &lt;your_config.yaml&gt;</text:span></text:span></text:p>
      <text:p text:style-name="Text_20_body">此時 <text:span text:style-name="Source_20_Text">AcousticBinarizer</text:span> 應該會成功收集樣本，<text:span text:style-name="Strong_20_Emphasis">不會再出現</text:span> <text:span text:style-name="Source_20_Text">AssertionError: Training set is empty!</text:span>。</text:p>
      <text:p text:style-name="Horizontal_20_Line"/>
      <text:h text:style-name="Heading_20_3" text:outline-level="3">小結</text:h>
      <text:list xml:id="list3655879695" text:style-name="L57">
        <text:list-item>
          <text:p text:style-name="P135"><text:span text:style-name="Strong_20_Emphasis">去掉 </text:span><text:span text:style-name="Strong_20_Emphasis"><text:span text:style-name="Source_20_Text">$$</text:span></text:span>，它不是 <text:span text:style-name="Source_20_Text">find</text:span> 的語法。 </text:p>
        </text:list-item>
        <text:list-item>
          <text:p text:style-name="P135"><text:span text:style-name="Strong_20_Emphasis">使用 </text:span><text:span text:style-name="Strong_20_Emphasis"><text:span text:style-name="Source_20_Text">$$ … $$</text:span></text:span><text:span text:style-name="Strong_20_Emphasis"> 包住多個 </text:span><text:span text:style-name="Strong_20_Emphasis"><text:span text:style-name="Source_20_Text">-name</text:span></text:span><text:span text:style-name="Strong_20_Emphasis"> 條件</text:span>，並在每個括號前加 <text:span text:style-name="Source_20_Text">\</text:span>。 </text:p>
        </text:list-item>
        <text:list-item>
          <text:p text:style-name="P135"><text:span text:style-name="Strong_20_Emphasis">確保路徑變數用雙引號包住</text:span>，避免空格或特殊字元被切割。 </text:p>
        </text:list-item>
        <text:list-item>
          <text:p text:style-name="P134"><text:span text:style-name="Strong_20_Emphasis">檢查檔名是否符合 </text:span><text:span text:style-name="Strong_20_Emphasis"><text:span text:style-name="Source_20_Text">*_wav</text:span></text:span><text:span text:style-name="Strong_20_Emphasis"> / </text:span><text:span text:style-name="Strong_20_Emphasis"><text:span text:style-name="Source_20_Text">*_lab</text:span></text:span>（DiffSinger 只會讀取這樣的命名），必要時使用改名腳本。 </text:p>
        </text:list-item>
      </text:list>
      <text:p text:style-name="Text_20_body"><text:soft-page-break/>照著上面的範例調整後，您就能正確列出 wav / lab 檔，接著順利完成二值化與後續的模型訓練。若仍有任何疑問或執行時出現新的錯誤訊息，請把 <text:span text:style-name="Strong_20_Emphasis">完整的 </text:span><text:span text:style-name="Strong_20_Emphasis"><text:span text:style-name="Source_20_Text">find</text:span></text:span><text:span text:style-name="Strong_20_Emphasis"> 輸出</text:span> 或 <text:span text:style-name="Strong_20_Emphasis">binarize 的錯誤堆疊</text:span> 貼回來，我會再幫您進一步排查。祝您順利完成資料前處理 🚀！</text:p>
      <text:p text:style-name="P25"><text:span text:style-name="Source_20_Text">find: paths must precede expression: `6757'</text:span></text:p>
      <text:h text:style-name="Heading_20_3" text:outline-level="3">為什麼會出現</text:h>
      <text:p text:style-name="P25"><text:span text:style-name="Source_20_Text">find: paths must precede expression: `6757'</text:span></text:p>
      <text:p text:style-name="Text_20_body"><text:span text:style-name="Source_20_Text">find</text:span> 的指令格式必須是：</text:p>
      <text:p text:style-name="P25"><text:span text:style-name="Source_20_Text">find &lt;搜尋起始路徑&gt; &lt;條件&gt; &lt;動作&gt;</text:span></text:p>
      <text:p text:style-name="Text_20_body">當 <text:span text:style-name="Strong_20_Emphasis">起始路徑</text:span>（第一個參數）之後出現了不屬於條件的文字（例如 <text:span text:style-name="Source_20_Text">6757</text:span>、<text:span text:style-name="Source_20_Text">$$</text:span>、<text:span text:style-name="Source_20_Text">$</text:span> 等），<text:span text:style-name="Source_20_Text">find</text:span> 會把它當成「條件表達式」的一部份，結果就會拋出 <text:span text:style-name="Strong_20_Emphasis">“paths must precede expression”</text:span> 的錯誤。</text:p>
      <text:p text:style-name="Text_20_body">常見的觸發情況：</text:p>
      <table:table table:name="Table26" table:style-name="Table26">
        <table:table-column table:style-name="Table26.A"/>
        <table:table-column table:style-name="Table26.B"/>
        <table:table-header-rows>
          <table:table-row>
            <table:table-cell table:style-name="Table26.A1" office:value-type="string">
              <text:p text:style-name="Table_20_Heading">錯誤寫法</text:p>
            </table:table-cell>
            <table:table-cell table:style-name="Table26.A1" office:value-type="string">
              <text:p text:style-name="Table_20_Heading">為什麼會錯</text:p>
            </table:table-cell>
          </table:table-row>
        </table:table-header-rows>
        <table:table-row>
          <table:table-cell table:style-name="Table26.A1" office:value-type="string">
            <text:p text:style-name="Table_20_Contents"><text:span text:style-name="Source_20_Text">find "$DIR" -maxdepth 2 -type f $$ -name "*.wav"</text:span></text:p>
          </table:table-cell>
          <table:table-cell table:style-name="Table26.A1" office:value-type="string">
            <text:p text:style-name="Table_20_Contents"><text:span text:style-name="Source_20_Text">$$</text:span> 不是 <text:span text:style-name="Source_20_Text">find</text:span> 的語法，會被當成條件。</text:p>
          </table:table-cell>
        </table:table-row>
        <table:table-row>
          <table:table-cell table:style-name="Table26.A1" office:value-type="string">
            <text:p text:style-name="Table_20_Contents"><text:span text:style-name="Source_20_Text">find "$DIR" -maxdepth 2 -type f -name "*.wav" -o -name "*.lab" 6757</text:span></text:p>
          </table:table-cell>
          <table:table-cell table:style-name="Table26.A1" office:value-type="string">
            <text:p text:style-name="Table_20_Contents"><text:span text:style-name="Source_20_Text">6757</text:span>（或其他隨意的字串）被放在條件之後，<text:span text:style-name="Source_20_Text">find</text:span> 認為它是另一個條件，卻缺少前置的路徑或運算子。</text:p>
          </table:table-cell>
        </table:table-row>
        <table:table-row>
          <table:table-cell table:style-name="Table26.A1" office:value-type="string">
            <text:p text:style-name="Table_20_Contents"><text:span text:style-name="Source_20_Text">find "$DIR" -maxdepth 2 -type f -name "*.wav" -o -name "*.lab"</text:span>（沒有使用圓括號）</text:p>
          </table:table-cell>
          <table:table-cell table:style-name="Table26.A1" office:value-type="string">
            <text:p text:style-name="Table_20_Contents"><text:span text:style-name="Source_20_Text">-o</text:span> 的優先權比 <text:span text:style-name="Source_20_Text">-type f</text:span> 高，會把 <text:span text:style-name="Source_20_Text">-type f</text:span> 只套用在第一個 <text:span text:style-name="Source_20_Text">-name</text:span>，第二個 <text:span text:style-name="Source_20_Text">-name</text:span> 會被當成獨立條件，導致 <text:span text:style-name="Source_20_Text">find</text:span> 解析錯誤。</text:p>
          </table:table-cell>
        </table:table-row>
      </table:table>
      <text:p text:style-name="Horizontal_20_Line"/>
      <text:h text:style-name="Heading_20_2" text:outline-level="2">正確的 <text:span text:style-name="Source_20_Text">find</text:span> 寫法（列出 <text:span text:style-name="Source_20_Text">.wav</text:span> 與 <text:span text:style-name="Source_20_Text">.lab</text:span> 檔案）</text:h>
      <text:p text:style-name="P1"><text:span text:style-name="Source_20_Text"><text:span text:style-name="T10"># </text:span></text:span><text:span text:style-name="Source_20_Text"><text:span text:style-name="T12">假設要搜尋的根目錄是 </text:span></text:span><text:span text:style-name="Source_20_Text"><text:span text:style-name="T10">/content/raw_data/diffsinger_db</text:span></text:span></text:p>
      <text:p text:style-name="P4"><text:span text:style-name="Source_20_Text"><text:span text:style-name="T6">RAW_DIR=</text:span></text:span><text:span text:style-name="Source_20_Text"><text:span text:style-name="T7">"/content/raw_data/diffsinger_db"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正確指令：路徑 → 條件 → 動作</text:span></text:span></text:p>
      <text:p text:style-name="P4"><text:span text:style-name="Source_20_Text"><text:span text:style-name="T6">find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text:span text:style-name="Source_20_Text"><text:span text:style-name="T4"> -maxdepth </text:span></text:span><text:span text:style-name="Source_20_Text"><text:span text:style-name="T13">2</text:span></text:span><text:span text:style-name="Source_20_Text"><text:span text:style-name="T4"> -type f \</text:span></text:span></text:p>
      <text:p text:style-name="P6"><text:span text:style-name="Source_20_Text"><text:span text:style-name="T2"><text:s text:c="4"/></text:span></text:span><text:span text:style-name="Source_20_Text"><text:span text:style-name="T6">$$</text:span></text:span><text:span text:style-name="Source_20_Text"><text:span text:style-name="T4"> -name </text:span></text:span><text:span text:style-name="Source_20_Text"><text:span text:style-name="T7">"*.wav"</text:span></text:span><text:span text:style-name="Source_20_Text"><text:span text:style-name="T4"> -o -name </text:span></text:span><text:span text:style-name="Source_20_Text"><text:span text:style-name="T7">"*.lab"</text:span></text:span><text:span text:style-name="Source_20_Text"><text:span text:style-name="T4"> </text:span></text:span><text:span text:style-name="Source_20_Text"><text:span text:style-name="T6">$$</text:span></text:span><text:span text:style-name="Source_20_Text"><text:span text:style-name="T4"> </text:span></text:span><text:span text:style-name="Source_20_Text"><text:span text:style-name="T6">|</text:span></text:span><text:span text:style-name="Source_20_Text"><text:span text:style-name="T4"> </text:span></text:span><text:span text:style-name="Source_20_Text"><text:span text:style-name="T6">head</text:span></text:span><text:span text:style-name="Source_20_Text"><text:span text:style-name="T4"> -n </text:span></text:span><text:span text:style-name="Source_20_Text"><text:span text:style-name="T13">20</text:span></text:span></text:p>
      <text:h text:style-name="Heading_20_3" text:outline-level="3">為什麼要這樣寫？</text:h>
      <table:table table:name="Table27" table:style-name="Table27">
        <table:table-column table:style-name="Table27.A"/>
        <table:table-column table:style-name="Table27.B"/>
        <table:table-header-rows>
          <table:table-row>
            <table:table-cell table:style-name="Table27.A1" office:value-type="string">
              <text:p text:style-name="Table_20_Heading">部分</text:p>
            </table:table-cell>
            <table:table-cell table:style-name="Table27.A1" office:value-type="string">
              <text:p text:style-name="Table_20_Heading">說明</text:p>
            </table:table-cell>
          </table:table-row>
        </table:table-header-rows>
        <table:table-row>
          <table:table-cell table:style-name="Table27.A1" office:value-type="string">
            <text:p text:style-name="Table_20_Contents"><text:span text:style-name="Source_20_Text">"$RAW_DIR"</text:span></text:p>
          </table:table-cell>
          <table:table-cell table:style-name="Table27.A1" office:value-type="string">
            <text:p text:style-name="Table_20_Contents">用雙引號包住變數，防止路徑中有空格或特殊字元被切割。</text:p>
          </table:table-cell>
        </table:table-row>
        <table:table-row>
          <table:table-cell table:style-name="Table27.A1" office:value-type="string">
            <text:p text:style-name="Table_20_Contents"><text:span text:style-name="Source_20_Text">-maxdepth 2</text:span></text:p>
          </table:table-cell>
          <table:table-cell table:style-name="Table27.A1" office:value-type="string">
            <text:p text:style-name="Table_20_Contents">只往下搜尋兩層（根據需要可調整）。</text:p>
          </table:table-cell>
        </table:table-row>
        <table:table-row>
          <table:table-cell table:style-name="Table27.A1" office:value-type="string">
            <text:p text:style-name="Table_20_Contents"><text:span text:style-name="Source_20_Text">-type f</text:span></text:p>
          </table:table-cell>
          <table:table-cell table:style-name="Table27.A1" office:value-type="string">
            <text:p text:style-name="Table_20_Contents">只列出檔案，排除資料夾。</text:p>
          </table:table-cell>
        </table:table-row>
        <table:table-row>
          <table:table-cell table:style-name="Table27.A1" office:value-type="string">
            <text:p text:style-name="Table_20_Contents"><text:span text:style-name="Source_20_Text">$$ -name "*.wav" -o -</text:span><text:soft-page-break/><text:span text:style-name="Source_20_Text">name "*.lab" $$</text:span></text:p>
          </table:table-cell>
          <table:table-cell table:style-name="Table27.A1" office:value-type="string">
            <text:p text:style-name="Table_20_Contents">用圓括號把兩個 <text:span text:style-name="Source_20_Text">-name</text:span> 條件包起來，<text:span text:style-name="Source_20_Text">-o</text:span> 表示「或」。圓括號必<text:soft-page-break/>須前後加 <text:span text:style-name="Source_20_Text">\</text:span> 逃脫，避免被 Shell 先行解析。</text:p>
          </table:table-cell>
        </table:table-row>
        <table:table-row>
          <table:table-cell table:style-name="Table27.A1" office:value-type="string">
            <text:p text:style-name="Table_20_Contents">`</text:p>
          </table:table-cell>
          <table:table-cell table:style-name="Table27.A1" office:value-type="string">
            <text:p text:style-name="Table_20_Contents">head -n 20`</text:p>
          </table:table-cell>
        </table:table-row>
      </table:table>
      <text:p text:style-name="Horizontal_20_Line"/>
      <text:h text:style-name="Heading_20_2" text:outline-level="2">常見變形與擴充</text:h>
      <table:table table:name="Table28" table:style-name="Table28">
        <table:table-column table:style-name="Table28.A"/>
        <table:table-column table:style-name="Table28.B"/>
        <table:table-header-rows>
          <table:table-row>
            <table:table-cell table:style-name="Table28.A1" office:value-type="string">
              <text:p text:style-name="Table_20_Heading">需求</text:p>
            </table:table-cell>
            <table:table-cell table:style-name="Table28.A1" office:value-type="string">
              <text:p text:style-name="Table_20_Heading">指令</text:p>
            </table:table-cell>
          </table:table-row>
        </table:table-header-rows>
        <table:table-row>
          <table:table-cell table:style-name="Table28.A1" office:value-type="string">
            <text:p text:style-name="Table_20_Contents"><text:span text:style-name="Strong_20_Emphasis">列出所有檔案（不限定副檔名）</text:span></text:p>
          </table:table-cell>
          <table:table-cell table:style-name="Table28.A1" office:value-type="string">
            <text:p text:style-name="Table_20_Contents">`find "$RAW_DIR" -maxdepth 2 -type f</text:p>
          </table:table-cell>
        </table:table-row>
        <table:table-row>
          <table:table-cell table:style-name="Table28.A1" office:value-type="string">
            <text:p text:style-name="Table_20_Contents"><text:span text:style-name="Strong_20_Emphasis">計算符合條件的檔案總數</text:span></text:p>
          </table:table-cell>
          <table:table-cell table:style-name="Table28.A1" office:value-type="string">
            <text:p text:style-name="Table_20_Contents">`find "$RAW_DIR" -type f </text:p>
          </table:table-cell>
        </table:table-row>
        <table:table-row>
          <table:table-cell table:style-name="Table28.A1" office:value-type="string">
            <text:p text:style-name="Table_20_Contents"><text:span text:style-name="Strong_20_Emphasis">只列出 </text:span><text:span text:style-name="Strong_20_Emphasis"><text:span text:style-name="Source_20_Text">.wav</text:span></text:span><text:span text:style-name="Strong_20_Emphasis"> 檔</text:span></text:p>
          </table:table-cell>
          <table:table-cell table:style-name="Table28.A1" office:value-type="string">
            <text:p text:style-name="Table_20_Contents"><text:span text:style-name="Source_20_Text">find "$RAW_DIR" -type f -name "*.wav"</text:span></text:p>
          </table:table-cell>
        </table:table-row>
        <table:table-row>
          <table:table-cell table:style-name="Table28.A1" office:value-type="string">
            <text:p text:style-name="Table_20_Contents"><text:span text:style-name="Strong_20_Emphasis">只列出 </text:span><text:span text:style-name="Strong_20_Emphasis"><text:span text:style-name="Source_20_Text">.lab</text:span></text:span><text:span text:style-name="Strong_20_Emphasis"> 檔</text:span></text:p>
          </table:table-cell>
          <table:table-cell table:style-name="Table28.A1" office:value-type="string">
            <text:p text:style-name="Table_20_Contents"><text:span text:style-name="Source_20_Text">find "$RAW_DIR" -type f -name "*.lab"</text:span></text:p>
          </table:table-cell>
        </table:table-row>
      </table:table>
      <text:p text:style-name="Horizontal_20_Line"/>
      <text:h text:style-name="Heading_20_2" text:outline-level="2">若您仍然看到 <text:span text:style-name="Source_20_Text">paths must precede expression</text:span>，請檢查以下幾點</text:h>
      <text:list xml:id="list162954219" text:style-name="L58">
        <text:list-item>
          <text:p text:style-name="P136"><text:span text:style-name="Strong_20_Emphasis">變數是否正確展開</text:span></text:p>
          <text:p text:style-name="P24"><text:span text:style-name="Source_20_Text"><text:span text:style-name="T13">echo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RAW_DIR</text:span></text:span><text:span text:style-name="Source_20_Text"><text:span text:style-name="T7">"</text:span></text:span></text:p>
          <text:p text:style-name="P136">確認輸出的是完整路徑，而不是空字串或意外的數字（如 <text:span text:style-name="Source_20_Text">6757</text:span>）。</text:p>
        </text:list-item>
        <text:list-item>
          <text:p text:style-name="P136"><text:span text:style-name="Strong_20_Emphasis">指令中是否有多餘的文字</text:span>（例如 <text:span text:style-name="Source_20_Text">6757</text:span>、<text:span text:style-name="Source_20_Text">$$</text:span>、<text:span text:style-name="Source_20_Text">$</text:span> 等）<text:line-break/>移除或放到正確的位置。</text:p>
        </text:list-item>
        <text:list-item>
          <text:p text:style-name="P136"><text:span text:style-name="Strong_20_Emphasis">圓括號是否正確逃脫</text:span><text:line-break/>必須寫成 <text:span text:style-name="Source_20_Text">$$ … $$</text:span>，不能直接寫 <text:span text:style-name="Source_20_Text">(</text:span> 或 <text:span text:style-name="Source_20_Text">)</text:span>。</text:p>
        </text:list-item>
        <text:list-item>
          <text:p text:style-name="P136"><text:span text:style-name="Strong_20_Emphasis">條件的優先順序</text:span><text:line-break/>若同時使用 <text:span text:style-name="Source_20_Text">-o</text:span>，一定要把整個條件包在圓括號內，避免 <text:span text:style-name="Source_20_Text">-type f</text:span> 只套用到第一個 <text:span text:style-name="Source_20_Text">-name</text:span>。</text:p>
        </text:list-item>
      </text:list>
      <text:p text:style-name="Horizontal_20_Line"/>
      <text:h text:style-name="Heading_20_2" text:outline-level="2">完整的 Notebook 範例（一步一步執行）</text:h>
      <text:p text:style-name="P1"><text:span text:style-name="Source_20_Text"><text:span text:style-name="T10"># 1️⃣ </text:span></text:span><text:span text:style-name="Source_20_Text"><text:span text:style-name="T12">設定要搜尋的根目錄</text:span></text:span></text:p>
      <text:p text:style-name="P4"><text:span text:style-name="Source_20_Text"><text:span text:style-name="T4">RAW_DI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"</text:span></text:span><text:span text:style-name="Source_20_Text"><text:span text:style-name="T4"> <text:s text:c="2"/></text:span></text:span><text:span text:style-name="Source_20_Text"><text:span text:style-name="T10"># ← </text:span></text:span><text:span text:style-name="Source_20_Text"><text:span text:style-name="T12">請依實際路徑修改</text:span></text:span></text:p>
      <text:p text:style-name="P4"/>
      <text:p text:style-name="P4"><text:span text:style-name="Source_20_Text"><text:span text:style-name="T10"># 2️⃣ </text:span></text:span><text:span text:style-name="Source_20_Text"><text:span text:style-name="T12">用 </text:span></text:span><text:span text:style-name="Source_20_Text"><text:span text:style-name="T10">Python </text:span></text:span><text:span text:style-name="Source_20_Text"><text:span text:style-name="T12">印出說明文字（比在 </text:span></text:span><text:span text:style-name="Source_20_Text"><text:span text:style-name="T10">Shell </text:span></text:span><text:span text:style-name="Source_20_Text"><text:span text:style-name="T12">裡用 </text:span></text:span><text:span text:style-name="Source_20_Text"><text:span text:style-name="T10">echo </text:span></text:span><text:span text:style-name="Source_20_Text"><text:span text:style-name="T12">更安全）</text:span></text:span></text:p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列出 </text:span></text:span><text:span text:style-name="Source_20_Text"><text:span text:style-name="T4">{RAW_DIR}</text:span></text:span><text:span text:style-name="Source_20_Text"><text:span text:style-name="T7"> </text:span></text:span><text:span text:style-name="Source_20_Text"><text:span text:style-name="T8">前 </text:span></text:span><text:span text:style-name="Source_20_Text"><text:span text:style-name="T7">20 </text:span></text:span><text:span text:style-name="Source_20_Text"><text:span text:style-name="T8">個 </text:span></text:span><text:span text:style-name="Source_20_Text"><text:span text:style-name="T7">wav / lab </text:span></text:span><text:span text:style-name="Source_20_Text"><text:span text:style-name="T8">檔案：</text:span></text:span><text:span text:style-name="Source_20_Text"><text:span text:style-name="T7">"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10"># 3️⃣ </text:span></text:span><text:span text:style-name="Source_20_Text"><text:span text:style-name="T12">正確的 </text:span></text:span><text:span text:style-name="Source_20_Text"><text:span text:style-name="T10">find </text:span></text:span><text:span text:style-name="Source_20_Text"><text:span text:style-name="T12">指令（使用感嘆號在 </text:span></text:span><text:span text:style-name="Source_20_Text"><text:span text:style-name="T10">Notebook </text:span></text:span><text:span text:style-name="Source_20_Text"><text:span text:style-name="T12">中執行 </text:span></text:span><text:span text:style-name="Source_20_Text"><text:span text:style-name="T10">Shell</text:span></text:span><text:span text:style-name="Source_20_Text"><text:span text:style-name="T12">）</text:span></text:span></text:p>
      <text:p text:style-name="P4"><text:span text:style-name="Source_20_Text"><text:span text:style-name="T4">!find </text:span></text:span><text:span text:style-name="Source_20_Text"><text:span text:style-name="T7">"$RAW_DIR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maxdepth </text:span></text:span><text:span text:style-name="Source_20_Text"><text:span text:style-name="T13">2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7">type</text:span></text:span><text:span text:style-name="Source_20_Text"><text:span text:style-name="T4"> f \</text:span></text:span></text:p>
      <text:p text:style-name="P6"><text:soft-page-break/><text:span text:style-name="Source_20_Text"><text:span text:style-name="T2"><text:s text:c="4"/></text:span></text:span><text:span text:style-name="Source_20_Text"><text:span text:style-name="T4">$$ </text:span></text:span><text:span text:style-name="Source_20_Text"><text:span text:style-name="T6">-</text:span></text:span><text:span text:style-name="Source_20_Text"><text:span text:style-name="T4">name </text:span></text:span><text:span text:style-name="Source_20_Text"><text:span text:style-name="T7">"*.wav"</text:span></text:span><text:span text:style-name="Source_20_Text"><text:span text:style-name="T4"> </text:span></text:span><text:span text:style-name="Source_20_Text"><text:span text:style-name="T6">-</text:span></text:span><text:span text:style-name="Source_20_Text"><text:span text:style-name="T4">o </text:span></text:span><text:span text:style-name="Source_20_Text"><text:span text:style-name="T6">-</text:span></text:span><text:span text:style-name="Source_20_Text"><text:span text:style-name="T4">name </text:span></text:span><text:span text:style-name="Source_20_Text"><text:span text:style-name="T7">"*.lab"</text:span></text:span><text:span text:style-name="Source_20_Text"><text:span text:style-name="T4"> $$ </text:span></text:span><text:span text:style-name="Source_20_Text"><text:span text:style-name="T6">|</text:span></text:span><text:span text:style-name="Source_20_Text"><text:span text:style-name="T4"> head </text:span></text:span><text:span text:style-name="Source_20_Text"><text:span text:style-name="T6">-</text:span></text:span><text:span text:style-name="Source_20_Text"><text:span text:style-name="T4">n </text:span></text:span><text:span text:style-name="Source_20_Text"><text:span text:style-name="T13">20</text:span></text:span></text:p>
      <text:p text:style-name="Text_20_body">執行後您應該會看到類似：</text:p>
      <text:p text:style-name="Preformatted_20_Text"><text:span text:style-name="Source_20_Text">/content/raw_data/diffsinger_db/en.en/sample001_wav.wav</text:span></text:p>
      <text:p text:style-name="Preformatted_20_Text"><text:span text:style-name="Source_20_Text">/content/raw_data/diffsinger_db/en.en/sample001_lab.lab</text:span></text:p>
      <text:p text:style-name="P25"><text:span text:style-name="Source_20_Text">...</text:span></text:p>
      <text:p text:style-name="Text_20_body">如果仍然看不到任何檔案，請確認：</text:p>
      <text:list xml:id="list3807060301" text:style-name="L59">
        <text:list-item>
          <text:p text:style-name="P138">該目錄下真的有 <text:span text:style-name="Source_20_Text">*_wav.wav</text:span>、<text:span text:style-name="Source_20_Text">*_lab.lab</text:span>（或 <text:span text:style-name="Source_20_Text">*.wav</text:span>、<text:span text:style-name="Source_20_Text">*.lab</text:span>）檔案。 </text:p>
        </text:list-item>
        <text:list-item>
          <text:p text:style-name="P137">檔名是否符合 <text:span text:style-name="Source_20_Text">*_wav</text:span> / <text:span text:style-name="Source_20_Text">*_lab</text:span> 的命名規則（DiffSinger 的 <text:span text:style-name="Source_20_Text">AcousticBinarizer</text:span> 只會讀取這種格式）。 </text:p>
        </text:list-item>
      </text:list>
      <text:p text:style-name="Horizontal_20_Line"/>
      <text:h text:style-name="Heading_20_2" text:outline-level="2">若檔名不符合 <text:span text:style-name="Source_20_Text">*_wav / *_lab</text:span> 規則，快速改名</text:h>
      <text:p text:style-name="P1"><text:span text:style-name="Source_20_Text"><text:span text:style-name="T13">cd</text:span></text:span><text:span text:style-name="Source_20_Text"><text:span text:style-name="T4"> </text:span></text:span><text:span text:style-name="Source_20_Text"><text:span text:style-name="T7">"/content/raw_data/diffsinger_db"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把所有 </text:span></text:span><text:span text:style-name="Source_20_Text"><text:span text:style-name="T10">*.wav </text:span></text:span><text:span text:style-name="Source_20_Text"><text:span text:style-name="T12">改成 </text:span></text:span><text:span text:style-name="Source_20_Text"><text:span text:style-name="T10">*_wav.wav</text:span></text:span></text:p>
      <text:p text:style-name="P4"><text:span text:style-name="Source_20_Text"><text:span text:style-name="T5">for</text:span></text:span><text:span text:style-name="Source_20_Text"><text:span text:style-name="T4"> </text:span></text:span><text:span text:style-name="Source_20_Text"><text:span text:style-name="T6">f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*.wav; </text:span></text:span><text:span text:style-name="Source_20_Text"><text:span text:style-name="T5">do</text:span></text:span></text:p>
      <text:p text:style-name="P4"><text:span text:style-name="Source_20_Text"><text:span text:style-name="T2"><text:s text:c="4"/></text:span></text:span><text:span text:style-name="Source_20_Text"><text:span text:style-name="T6">mv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f</text:span></text:span><text:span text:style-name="Source_20_Text"><text:span text:style-name="T7">"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{f%.wav}</text:span></text:span><text:span text:style-name="Source_20_Text"><text:span text:style-name="T7">_wav.wav"</text:span></text:span></text:p>
      <text:p text:style-name="P4"><text:span text:style-name="Source_20_Text"><text:span text:style-name="T5">done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把所有 </text:span></text:span><text:span text:style-name="Source_20_Text"><text:span text:style-name="T10">*.lab </text:span></text:span><text:span text:style-name="Source_20_Text"><text:span text:style-name="T12">改成 </text:span></text:span><text:span text:style-name="Source_20_Text"><text:span text:style-name="T10">*_lab.lab</text:span></text:span></text:p>
      <text:p text:style-name="P4"><text:span text:style-name="Source_20_Text"><text:span text:style-name="T5">for</text:span></text:span><text:span text:style-name="Source_20_Text"><text:span text:style-name="T4"> </text:span></text:span><text:span text:style-name="Source_20_Text"><text:span text:style-name="T6">f</text:span></text:span><text:span text:style-name="Source_20_Text"><text:span text:style-name="T4"> </text:span></text:span><text:span text:style-name="Source_20_Text"><text:span text:style-name="T5">in</text:span></text:span><text:span text:style-name="Source_20_Text"><text:span text:style-name="T4"> *.lab; </text:span></text:span><text:span text:style-name="Source_20_Text"><text:span text:style-name="T5">do</text:span></text:span></text:p>
      <text:p text:style-name="P4"><text:span text:style-name="Source_20_Text"><text:span text:style-name="T2"><text:s text:c="4"/></text:span></text:span><text:span text:style-name="Source_20_Text"><text:span text:style-name="T6">mv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f</text:span></text:span><text:span text:style-name="Source_20_Text"><text:span text:style-name="T7">"</text:span></text:span><text:span text:style-name="Source_20_Text"><text:span text:style-name="T4"> </text:span></text:span><text:span text:style-name="Source_20_Text"><text:span text:style-name="T7">"</text:span></text:span><text:span text:style-name="Source_20_Text"><text:span text:style-name="T6">${f%.lab}</text:span></text:span><text:span text:style-name="Source_20_Text"><text:span text:style-name="T7">_lab.lab"</text:span></text:span></text:p>
      <text:p text:style-name="P6"><text:span text:style-name="Source_20_Text"><text:span text:style-name="T5">done</text:span></text:span></text:p>
      <text:p text:style-name="Text_20_body">改名後再執行上面的 <text:span text:style-name="Source_20_Text">find</text:span>，就能看到正確的檔案列表，接著就可以順利執行 DiffSinger 的 <text:span text:style-name="Source_20_Text">binarize.py</text:span>，不會再出現 <text:span text:style-name="Strong_20_Emphasis">Training set is empty!</text:span> 的錯誤。</text:p>
      <text:p text:style-name="Horizontal_20_Line"/>
      <text:h text:style-name="Heading_20_3" text:outline-level="3">小結</text:h>
      <text:list xml:id="list3113913307" text:style-name="L60">
        <text:list-item>
          <text:p text:style-name="P140"><text:span text:style-name="Strong_20_Emphasis">去掉 </text:span><text:span text:style-name="Strong_20_Emphasis"><text:span text:style-name="Source_20_Text">$$</text:span></text:span><text:span text:style-name="Strong_20_Emphasis">、</text:span><text:span text:style-name="Strong_20_Emphasis"><text:span text:style-name="Source_20_Text">6757</text:span></text:span><text:span text:style-name="Strong_20_Emphasis"> 等非 </text:span><text:span text:style-name="Strong_20_Emphasis"><text:span text:style-name="Source_20_Text">find</text:span></text:span><text:span text:style-name="Strong_20_Emphasis"> 語法的文字</text:span>。 </text:p>
        </text:list-item>
        <text:list-item>
          <text:p text:style-name="P140"><text:span text:style-name="Strong_20_Emphasis">使用 </text:span><text:span text:style-name="Strong_20_Emphasis"><text:span text:style-name="Source_20_Text">$$ … $$</text:span></text:span><text:span text:style-name="Strong_20_Emphasis"> 包住多個 </text:span><text:span text:style-name="Strong_20_Emphasis"><text:span text:style-name="Source_20_Text">-name</text:span></text:span><text:span text:style-name="Strong_20_Emphasis"> 條件</text:span>，並在每個括號前加 <text:span text:style-name="Source_20_Text">\</text:span>。 </text:p>
        </text:list-item>
        <text:list-item>
          <text:p text:style-name="P140"><text:span text:style-name="Strong_20_Emphasis">把路徑變數用雙引號包住</text:span>，避免空格或特殊字元被切割。 </text:p>
        </text:list-item>
        <text:list-item>
          <text:p text:style-name="P139"><text:span text:style-name="Strong_20_Emphasis">確認檔名符合 DiffSinger 的 </text:span><text:span text:style-name="Strong_20_Emphasis"><text:span text:style-name="Source_20_Text">*_wav</text:span></text:span><text:span text:style-name="Strong_20_Emphasis"> / </text:span><text:span text:style-name="Strong_20_Emphasis"><text:span text:style-name="Source_20_Text">*_lab</text:span></text:span><text:span text:style-name="Strong_20_Emphasis"> 命名規則</text:span>，必要時使用改名腳本。 </text:p>
        </text:list-item>
      </text:list>
      <text:p text:style-name="Text_20_body">照著上述步驟調整後，<text:span text:style-name="Source_20_Text">find</text:span> 就能正確列出檔案，後續的二值化與模型訓練也會順利進行。如果還有其他錯誤訊息或不確定的地方，請把 <text:span text:style-name="Strong_20_Emphasis">完整的 </text:span><text:span text:style-name="Strong_20_Emphasis"><text:span text:style-name="Source_20_Text">find</text:span></text:span><text:span text:style-name="Strong_20_Emphasis"> 輸出</text:span> 或 <text:span text:style-name="Strong_20_Emphasis">後續的錯誤堆疊</text:span> 貼回來，我會再幫您進一步排查。祝您順利完成資料前處理 🚀！</text:p>
      <text:p text:style-name="P2"><text:soft-page-break/><text:span text:style-name="Source_20_Text"><text:span text:style-name="T1">/content/DiffSinger</text:span></text:span></text:p>
      <text:p text:style-name="P5"><text:span text:style-name="Source_20_Text"><text:span text:style-name="T1">| Hparams chains: <text:s/>['configs/base.yaml', '/content/DiffSinger/configs/acoustic.yaml']</text:span></text:span></text:p>
      <text:p text:style-name="P5"><text:span text:style-name="Source_20_Text"><text:span text:style-name="T1">| Hparams: </text:span></text:span></text:p>
      <text:p text:style-name="P5"><text:span text:style-name="Source_20_Text"><text:span text:style-name="T1">K_step: 400, K_step_infer: 400, T_start: 0.4, T_start_infer: 0.4, accumulate_grad_batches: 1, </text:span></text:span></text:p>
      <text:p text:style-name="P5"><text:span text:style-name="Source_20_Text"><text:span text:style-name="T1">audio_num_mel_bins: 128, audio_sample_rate: 44100, augmentation_args: {'fixed_pitch_shifting': {'enabled': False, 'scale': 0.5, 'targets': [-5.0, 5.0]}, 'random_pitch_shifting': {'enabled': True, 'range': [-5.0, 5.0], 'scale': 0.75}, 'random_time_stretching': {'enabled': True, 'range': [0.5, 2.0], 'scale': 0.75}}, backbone_args: {'dropout_rate': 0.0, 'kernel_size': 31, 'num_channels': 1024, 'num_layers': 6, 'strong_cond': True}, backbone_type: lynxnet, </text:span></text:span></text:p>
      <text:p text:style-name="P5"><text:span text:style-name="Source_20_Text"><text:span text:style-name="T1">base_config: ['configs/base.yaml'], binarization_args: {'num_workers': 0, 'shuffle': True}, binarizer_cls: preprocessing.acoustic_binarizer.AcousticBinarizer, binary_data_dir: /content/drive/Shareddrives/Diffsinger_share_drive/diff_model_acou/binary, breathiness_smooth_width: 0.12, </text:span></text:span></text:p>
      <text:p text:style-name="P5"><text:span text:style-name="Source_20_Text"><text:span text:style-name="T1">clip_grad_norm: 1, dataloader_prefetch_factor: 2, dataset_size_key: lengths, datasets: [{'language': 'custom', 'raw_data_dir': '/content/raw_data/diffsinger_db/diffsinger_db', 'speaker': 'diffsinger_db', 'spk_id': 0, 'test_prefixes': ['sample6_pau_seg001', 'sample6_pau_seg006', 'sample6_pau_seg020']}], dictionaries: {'custom': '/content/DiffSinger/dictionaries/dictionary-custom.txt'}, </text:span></text:span></text:p>
      <text:p text:style-name="P5"><text:span text:style-name="Source_20_Text"><text:span text:style-name="T1">diff_accelerator: unipc, diff_speedup: 10, diffusion_type: reflow, dropout: 0.1, ds_workers: 4, </text:span></text:span></text:p>
      <text:p text:style-name="P5"><text:span text:style-name="Source_20_Text"><text:span text:style-name="T1">enc_ffn_kernel_size: 3, enc_layers: 4, energy_smooth_width: 0.12, exp_name: , extra_phonemes: [], </text:span></text:span></text:p>
      <text:p text:style-name="P5"><text:span text:style-name="Source_20_Text"><text:span text:style-name="T1">f0_max: 1100, f0_min: 65, ffn_act: gelu, fft_size: 2048, finetune_ckpt_path: None, </text:span></text:span></text:p>
      <text:p text:style-name="P5"><text:span text:style-name="Source_20_Text"><text:span text:style-name="T1">finetune_enabled: False, finetune_ignored_params: ['model.fs2.encoder.embed_tokens', 'model.fs2.txt_embed', 'model.fs2.spk_embed'], finetune_strict_shapes: True, fmax: 16000, fmin: 40, </text:span></text:span></text:p>
      <text:p text:style-name="P5"><text:span text:style-name="Source_20_Text"><text:span text:style-name="T1">freezing_enabled: False, frozen_params: [], hidden_size: 256, hnsep: vr, hnsep_ckpt: checkpoints/vr/model.pt, </text:span></text:span></text:p>
      <text:p text:style-name="P5"><text:span text:style-name="Source_20_Text"><text:span text:style-name="T1">hop_size: 512, infer: False, lambda_aux_mel_loss: 0.2, log_interval: 100, lr_scheduler_args: {'gamma': 0.75, 'scheduler_cls': 'torch.optim.lr_scheduler.StepLR', 'step_size': 10000}, </text:span></text:span></text:p>
      <text:p text:style-name="P5"><text:span text:style-name="Source_20_Text"><text:span text:style-name="T1">main_loss_log_norm: False, main_loss_type: l2, max_batch_frames: 50000, max_batch_size: 64, max_beta: 0.02, </text:span></text:span></text:p>
      <text:p text:style-name="P5"><text:span text:style-name="Source_20_Text"><text:span text:style-name="T1">max_updates: 160000, max_val_batch_frames: 60000, max_val_batch_size: 1, mel_base: e, mel_vmax: 4.0, </text:span></text:span></text:p>
      <text:p text:style-name="P5"><text:span text:style-name="Source_20_Text"><text:span text:style-name="T1">mel_vmin: -14.0, merged_phoneme_groups: [], nccl_p2p: True, num_ckpt_keep: 5, num_heads: 2, </text:span></text:span></text:p>
      <text:p text:style-name="P5"><text:span text:style-name="Source_20_Text"><text:span text:style-name="T1">num_lang: 1, num_sanity_val_steps: 1, num_spk: 1, num_valid_plots: 10, optimizer_args: {'beta1': 0.9, 'beta2': 0.98, 'lr': 0.0006, 'optimizer_cls': 'torch.optim.AdamW', 'weight_decay': 0}, </text:span></text:span></text:p>
      <text:p text:style-name="P5"><text:span text:style-name="Source_20_Text"><text:span text:style-name="T1">pe: rmvpe, pe_ckpt: checkpoints/rmvpe/model.pt, permanent_ckpt_interval: 20000, permanent_ckpt_start: 80000, pl_trainer_accelerator: auto, </text:span></text:span></text:p>
      <text:p text:style-name="P5"><text:soft-page-break/><text:span text:style-name="Source_20_Text"><text:span text:style-name="T1">pl_trainer_devices: auto, pl_trainer_num_nodes: 1, pl_trainer_precision: 16-mixed, pl_trainer_strategy: {'find_unused_parameters': False, 'name': 'auto', 'process_group_backend': 'nccl'}, pretrain: False, </text:span></text:span></text:p>
      <text:p text:style-name="P5"><text:span text:style-name="Source_20_Text"><text:span text:style-name="T1">rel_pos: True, sampler_frame_count_grid: 6, sampling_algorithm: euler, sampling_steps: 20, schedule_type: linear, </text:span></text:span></text:p>
      <text:p text:style-name="P5"><text:span text:style-name="Source_20_Text"><text:span text:style-name="T1">shallow_diffusion_args: {'aux_decoder_arch': 'convnext', 'aux_decoder_args': {'dropout_rate': 0.1, 'kernel_size': 7, 'num_channels': 512, 'num_layers': 6}, 'aux_decoder_grad': 0.1, 'train_aux_decoder': True, 'train_diffusion': True, 'val_gt_start': True}, sort_by_len: True, spec_max: [0], spec_min: [-12], task_cls: training.acoustic_task.AcousticTask, </text:span></text:span></text:p>
      <text:p text:style-name="P5"><text:span text:style-name="Source_20_Text"><text:span text:style-name="T1">tension_smooth_width: 0.06, time_scale_factor: 1000, timesteps: 1000, use_breathiness_embed: False, use_energy_embed: False, </text:span></text:span></text:p>
      <text:p text:style-name="P5"><text:span text:style-name="Source_20_Text"><text:span text:style-name="T1">use_key_shift_embed: True, use_lang_id: False, use_pos_embed: True, use_rope: True, use_shallow_diffusion: True, </text:span></text:span></text:p>
      <text:p text:style-name="P5"><text:span text:style-name="Source_20_Text"><text:span text:style-name="T1">use_speed_embed: True, use_spk_id: False, use_tension_embed: True, use_voicing_embed: True, val_check_interval: 2000, </text:span></text:span></text:p>
      <text:p text:style-name="P5"><text:span text:style-name="Source_20_Text"><text:span text:style-name="T1">val_with_vocoder: True, vocoder: NsfHifiGAN, vocoder_ckpt: checkpoints/pc_nsf_hifigan_44.1k_hop512_128bin_2025.02/model.ckpt, voicing_smooth_width: 0.12, win_size: 2048, </text:span></text:span></text:p>
      <text:p text:style-name="P5"><text:span text:style-name="Source_20_Text"><text:span text:style-name="T1">work_dir: /content/drive/Shareddrives/Diffsinger_share_drive/diff_model_acou, </text:span></text:span></text:p>
      <text:p text:style-name="P5"><text:span text:style-name="Source_20_Text"><text:span text:style-name="T1">| Binarizer: <text:s/>&lt;class 'preprocessing.acoustic_binarizer.AcousticBinarizer'&gt;</text:span></text:span></text:p>
      <text:p text:style-name="P5"><text:span text:style-name="Source_20_Text"><text:span text:style-name="T1">| spk_map: <text:s/>{'diffsinger_db': 0}</text:span></text:span></text:p>
      <text:p text:style-name="P5"><text:span text:style-name="Source_20_Text"><text:span text:style-name="T1">| lang_map: <text:s/>{'custom': 1}</text:span></text:span></text:p>
      <text:p text:style-name="P5"><text:span text:style-name="Source_20_Text"><text:span text:style-name="T1">===== Phoneme Distribution Summary =====</text:span></text:span></text:p>
      <text:p text:style-name="P5"><text:span text:style-name="Source_20_Text"><text:span text:style-name="T1">AP: 0, SP: 86, a: 8, ai: 3, an: 12, ang: 12, ao: 23, b: 14, c: 4, ch: 1,</text:span></text:span></text:p>
      <text:p text:style-name="P5"><text:span text:style-name="Source_20_Text"><text:span text:style-name="T1">d: 43, e: 33, ei: 2, en: 15, eng: 6, f: 2, g: 15, h: 23, i: 67, ia: 1,</text:span></text:span></text:p>
      <text:p text:style-name="P5"><text:span text:style-name="Source_20_Text"><text:span text:style-name="T1">ian: 1, iang: 3, iao: 1, ie: 1, in: 13, iong: 1, iou: 1, iu: 3, j: 9, k: 5,</text:span></text:span></text:p>
      <text:p text:style-name="P5"><text:span text:style-name="Source_20_Text"><text:span text:style-name="T1">l: 7, m: 5, n: 22, ng: 1, o: 13, ong: 7, ou: 14, q: 10, r: 5, s: 1,</text:span></text:span></text:p>
      <text:p text:style-name="P5"><text:span text:style-name="Source_20_Text"><text:span text:style-name="T1">sh: 16, t: 7, u: 12, uan: 13, ue: 4, ui: 7, un: 1, uo: 9, w: 20, x: 25,</text:span></text:span></text:p>
      <text:p text:style-name="P5"><text:span text:style-name="Source_20_Text"><text:span text:style-name="T1">xi: 3, y: 17, z: 10, zh: 15</text:span></text:span></text:p>
      <text:p text:style-name="P5"><text:span text:style-name="Source_20_Text"><text:span text:style-name="T1">| save summary to '/content/drive/Shareddrives/Diffsinger_share_drive/diff_model_acou/binary/phoneme_distribution.jpg'</text:span></text:span></text:p>
      <text:p text:style-name="P5"><text:span text:style-name="Source_20_Text"><text:span text:style-name="T1">Traceback (most recent call last):</text:span></text:span></text:p>
      <text:p text:style-name="P5"><text:span text:style-name="Source_20_Text"><text:span text:style-name="T2"><text:s text:c="2"/></text:span></text:span><text:span text:style-name="Source_20_Text"><text:span text:style-name="T1">File "/content/DiffSinger/scripts/binarize.py", line 25, in &lt;module&gt;</text:span></text:span></text:p>
      <text:p text:style-name="P5"><text:span text:style-name="Source_20_Text"><text:span text:style-name="T2"><text:s text:c="4"/></text:span></text:span><text:span text:style-name="Source_20_Text"><text:span text:style-name="T1">binarize()</text:span></text:span></text:p>
      <text:p text:style-name="P5"><text:span text:style-name="Source_20_Text"><text:span text:style-name="T2"><text:s text:c="2"/></text:span></text:span><text:span text:style-name="Source_20_Text"><text:span text:style-name="T1">File "/content/DiffSinger/scripts/binarize.py", line 21, in binarize</text:span></text:span></text:p>
      <text:p text:style-name="P5"><text:span text:style-name="Source_20_Text"><text:span text:style-name="T2"><text:s text:c="4"/></text:span></text:span><text:span text:style-name="Source_20_Text"><text:span text:style-name="T1">binarizer_cls().process()</text:span></text:span></text:p>
      <text:p text:style-name="P5"><text:soft-page-break/><text:span text:style-name="Source_20_Text"><text:span text:style-name="T2"><text:s text:c="2"/></text:span></text:span><text:span text:style-name="Source_20_Text"><text:span text:style-name="T1">File "/content/DiffSinger/basics/base_binarizer.py", line 212, in process</text:span></text:span></text:p>
      <text:p text:style-name="P5"><text:span text:style-name="Source_20_Text"><text:span text:style-name="T2"><text:s text:c="4"/></text:span></text:span><text:span text:style-name="Source_20_Text"><text:span text:style-name="T1">self.check_coverage()</text:span></text:span></text:p>
      <text:p text:style-name="P5"><text:span text:style-name="Source_20_Text"><text:span text:style-name="T2"><text:s text:c="2"/></text:span></text:span><text:span text:style-name="Source_20_Text"><text:span text:style-name="T1">File "/content/DiffSinger/basics/base_binarizer.py", line 281, in check_coverage</text:span></text:span></text:p>
      <text:p text:style-name="P5"><text:span text:style-name="Source_20_Text"><text:span text:style-name="T2"><text:s text:c="4"/></text:span></text:span><text:span text:style-name="Source_20_Text"><text:span text:style-name="T1">raise BinarizationError(</text:span></text:span></text:p>
      <text:p text:style-name="P6"><text:span text:style-name="Source_20_Text"><text:span text:style-name="T1">basics.base_binarizer.BinarizationError: The following phonemes are not covered in transcriptions: ['AP']</text:span></text:span></text:p>
      <text:h text:style-name="Heading_20_2" text:outline-level="2">什麼事發生了？</text:h>
      <text:p text:style-name="Text_20_body">在執行 <text:span text:style-name="Strong_20_Emphasis">DiffSinger</text:span> 的 <text:span text:style-name="Source_20_Text">binarize.py</text:span> 時，程式跑到 <text:span text:style-name="Source_20_Text">check_coverage()</text:span>，檢查 <text:span text:style-name="Strong_20_Emphasis">所有字典裡的音素</text:span> 是否在 <text:span text:style-name="Strong_20_Emphasis">每筆標註（transcription）</text:span> 中都有出現。<text:line-break/>最終拋出了：</text:p>
      <text:p text:style-name="P25"><text:span text:style-name="Source_20_Text">BinarizationError: The following phonemes are not covered in transcriptions: ['AP']</text:span></text:p>
      <text:p text:style-name="Text_20_body">換句話說，字典裡 <text:span text:style-name="Strong_20_Emphasis"><text:span text:style-name="Source_20_Text">AP</text:span></text:span> 這個音素被加入了 <text:span text:style-name="Strong_20_Emphasis">dictionary‑custom.txt</text:span>（或其他字典檔），但在 <text:span text:style-name="Strong_20_Emphasis">所有 .lab / .csv / .ds</text:span> 標註檔裡根本找不到 <text:span text:style-name="Source_20_Text">AP</text:span>。<text:line-break/><text:span text:style-name="Source_20_Text">AP</text:span> 在 NNSVS / DiffSinger 的慣例中通常代表 <text:span text:style-name="Strong_20_Emphasis">「短暫的停頓」</text:span>（相當於 <text:span text:style-name="Source_20_Text">pau</text:span>），但如果它被當成 <text:span text:style-name="Strong_20_Emphasis">實際音素</text:span>（而不是「排除」的靜音），就會觸發「未覆蓋」的錯誤。</text:p>
      <text:p text:style-name="Horizontal_20_Line"/>
      <text:h text:style-name="Heading_20_2" text:outline-level="2">為什麼會出現 <text:span text:style-name="Source_20_Text">AP</text:span>？</text:h>
      <table:table table:name="Table29" table:style-name="Table29">
        <table:table-column table:style-name="Table29.A"/>
        <table:table-column table:style-name="Table29.B"/>
        <table:table-header-rows>
          <table:table-row>
            <table:table-cell table:style-name="Table29.A1" office:value-type="string">
              <text:p text:style-name="Table_20_Heading">可能的根本原因</text:p>
            </table:table-cell>
            <table:table-cell table:style-name="Table29.A1" office:value-type="string">
              <text:p text:style-name="Table_20_Heading">具體情況</text:p>
            </table:table-cell>
          </table:table-row>
        </table:table-header-rows>
        <table:table-row>
          <table:table-cell table:style-name="Table29.A1" office:value-type="string">
            <text:p text:style-name="Table_20_Contents"><text:span text:style-name="Strong_20_Emphasis">前置程式把 </text:span><text:span text:style-name="Strong_20_Emphasis"><text:span text:style-name="Source_20_Text">SP</text:span></text:span><text:span text:style-name="Strong_20_Emphasis"> 只換成 </text:span><text:span text:style-name="Strong_20_Emphasis"><text:span text:style-name="Source_20_Text">AP</text:span></text:span><text:span text:style-name="Strong_20_Emphasis">，卻沒有把 </text:span><text:span text:style-name="Strong_20_Emphasis"><text:span text:style-name="Source_20_Text">AP</text:span></text:span><text:span text:style-name="Strong_20_Emphasis"> 加入「排除音素」清單</text:span></text:p>
          </table:table-cell>
          <table:table-cell table:style-name="Table29.A1" office:value-type="string">
            <text:p text:style-name="Table_20_Contents">您的程式在解壓後有段： <text:span text:style-name="Source_20_Text">file_data = file_data.replace("SP", "pau")</text:span> <text:span text:style-name="Source_20_Text">file_data = file_data.replace("br", "AP")</text:span> 這裡把 <text:span text:style-name="Source_20_Text">br</text:span>（或其他）換成 <text:span text:style-name="Source_20_Text">AP</text:span>，但 <text:span text:style-name="Source_20_Text">is_excluded()</text:span> 只排除 <text:span text:style-name="Source_20_Text">["pau", "AP", "SP", "sil"]</text:span> <text:span text:style-name="Strong_20_Emphasis">在字典產生階段</text:span>，如果 <text:span text:style-name="Source_20_Text">AP</text:span> 被加入字典（例如在 <text:span text:style-name="Source_20_Text">dictionary‑custom.txt</text:span> 中），<text:span text:style-name="Source_20_Text">check_coverage()</text:span> 仍會要求每筆 transcription 必須出現 <text:span text:style-name="Source_20_Text">AP</text:span>。</text:p>
          </table:table-cell>
        </table:table-row>
        <table:table-row>
          <table:table-cell table:style-name="Table29.A1" office:value-type="string">
            <text:p text:style-name="Table_20_Contents"><text:span text:style-name="Strong_20_Emphasis"><text:span text:style-name="Source_20_Text">lang_config.yaml</text:span></text:span><text:span text:style-name="Strong_20_Emphasis"> 中的 </text:span><text:span text:style-name="Strong_20_Emphasis"><text:span text:style-name="Source_20_Text">extra_phonemes</text:span></text:span><text:span text:style-name="Strong_20_Emphasis">、</text:span><text:span text:style-name="Strong_20_Emphasis"><text:span text:style-name="Source_20_Text">merged_phoneme_groups</text:span></text:span><text:span text:style-name="Strong_20_Emphasis"> 沒正確宣告 </text:span><text:span text:style-name="Strong_20_Emphasis"><text:span text:style-name="Source_20_Text">AP</text:span></text:span><text:span text:style-name="Strong_20_Emphasis"> 為靜音</text:span></text:p>
          </table:table-cell>
          <table:table-cell table:style-name="Table29.A1" office:value-type="string">
            <text:p text:style-name="Table_20_Contents">若 <text:span text:style-name="Source_20_Text">lang_config.yaml</text:span> 被讀到，程式會根據 <text:span text:style-name="Source_20_Text">extra_phonemes</text:span> 產生字典。若 <text:span text:style-name="Source_20_Text">AP</text:span> 沒在 <text:span text:style-name="Source_20_Text">extra_phonemes</text:span> 或 <text:span text:style-name="Source_20_Text">merged_phoneme_groups</text:span> 裡，會被視為普通音素。</text:p>
          </table:table-cell>
        </table:table-row>
        <table:table-row>
          <table:table-cell table:style-name="Table29.A1" office:value-type="string">
            <text:p text:style-name="Table_20_Contents"><text:span text:style-name="Strong_20_Emphasis">資料本身的 </text:span><text:span text:style-name="Strong_20_Emphasis"><text:span text:style-name="Source_20_Text">.lab</text:span></text:span><text:span text:style-name="Strong_20_Emphasis"> / </text:span><text:span text:style-name="Strong_20_Emphasis"><text:span text:style-name="Source_20_Text">.csv</text:span></text:span><text:span text:style-name="Strong_20_Emphasis"> 沒有 </text:span><text:span text:style-name="Strong_20_Emphasis"><text:span text:style-name="Source_20_Text">AP</text:span></text:span><text:span text:style-name="Strong_20_Emphasis"> 標記</text:span></text:p>
          </table:table-cell>
          <table:table-cell table:style-name="Table29.A1" office:value-type="string">
            <text:p text:style-name="Table_20_Contents">您的原始標註檔只用了 <text:span text:style-name="Source_20_Text">pau</text:span>（或根本沒有任何靜音標記），但在字典生成時因為 <text:span text:style-name="Source_20_Text">AP</text:span> 被加入，導致不匹配。</text:p>
          </table:table-cell>
        </table:table-row>
        <table:table-row>
          <table:table-cell table:style-name="Table29.A1" office:value-type="string">
            <text:p text:style-name="Table_20_Contents"><text:span text:style-name="Strong_20_Emphasis">字典產生程式把 </text:span><text:span text:style-name="Strong_20_Emphasis"><text:span text:style-name="Source_20_Text">AP</text:span></text:span><text:span text:style-name="Strong_20_Emphasis"> 當成普通音素</text:span>（例如 <text:span text:style-name="Source_20_Text">dictionary‑custom.txt</text:span> 中的 <text:span text:style-name="Source_20_Text">AP\tAP</text:span>）</text:p>
          </table:table-cell>
          <table:table-cell table:style-name="Table29.A1" office:value-type="string">
            <text:p text:style-name="Table_20_Contents">這會直接把 <text:span text:style-name="Source_20_Text">AP</text:span> 加入字典，<text:span text:style-name="Source_20_Text">check_coverage()</text:span> 會檢查每筆 transcription 是否包含 <text:span text:style-name="Source_20_Text">AP</text:span>，結果自然失敗。</text:p>
          </table:table-cell>
        </table:table-row>
      </table:table>
      <text:p text:style-name="Horizontal_20_Line"/>
      <text:h text:style-name="Heading_20_2" text:outline-level="2"><text:soft-page-break/>解決方案概覽</text:h>
      <text:list xml:id="list3986559828" text:style-name="L61">
        <text:list-item>
          <text:p text:style-name="P141"><text:span text:style-name="Strong_20_Emphasis">決定「AP」的角色</text:span></text:p>
          <text:list>
            <text:list-item>
              <text:p text:style-name="P142"><text:span text:style-name="Strong_20_Emphasis">如果 </text:span><text:span text:style-name="Strong_20_Emphasis"><text:span text:style-name="Source_20_Text">AP</text:span></text:span><text:span text:style-name="Strong_20_Emphasis"> 只是一個「靜音」標記</text:span>（等同於 <text:span text:style-name="Source_20_Text">pau</text:span>），<text:span text:style-name="Strong_20_Emphasis">把它排除</text:span>，不要讓它出現在字典裡。 </text:p>
            </text:list-item>
            <text:list-item>
              <text:p text:style-name="P142"><text:span text:style-name="Strong_20_Emphasis">如果您真的需要 </text:span><text:span text:style-name="Strong_20_Emphasis"><text:span text:style-name="Source_20_Text">AP</text:span></text:span><text:span text:style-name="Strong_20_Emphasis"> 作為語音音素</text:span>（例如某些語言把 <text:span text:style-name="Source_20_Text">AP</text:span> 當作特殊音），<text:span text:style-name="Strong_20_Emphasis">必須在所有標註檔裡加入 </text:span><text:span text:style-name="Strong_20_Emphasis"><text:span text:style-name="Source_20_Text">AP</text:span></text:span>，或在 <text:span text:style-name="Source_20_Text">lang_config.yaml</text:span> 中明確宣告它的存在。 </text:p>
            </text:list-item>
          </text:list>
        </text:list-item>
        <text:list-item>
          <text:p text:style-name="P141"><text:span text:style-name="Strong_20_Emphasis">最簡單的做法：把 </text:span><text:span text:style-name="Strong_20_Emphasis"><text:span text:style-name="Source_20_Text">AP</text:span></text:span><text:span text:style-name="Strong_20_Emphasis"> 視為靜音、排除它</text:span></text:p>
          <text:list>
            <text:list-item>
              <text:p text:style-name="P142">在產生字典的程式裡（<text:span text:style-name="Source_20_Text">is_excluded</text:span> 函式）加入 <text:span text:style-name="Source_20_Text">AP</text:span>（已經有，但要確保 <text:span text:style-name="Strong_20_Emphasis">字典產生階段</text:span> 真的使用了這個函式）。 </text:p>
            </text:list-item>
            <text:list-item>
              <text:p text:style-name="P142">把所有 <text:span text:style-name="Source_20_Text">AP</text:span> 替換回 <text:span text:style-name="Source_20_Text">pau</text:span>（或直接刪除），確保字典裡不會出現 <text:span text:style-name="Source_20_Text">AP</text:span>。 </text:p>
            </text:list-item>
          </text:list>
        </text:list-item>
        <text:list-item>
          <text:p text:style-name="P141"><text:span text:style-name="Strong_20_Emphasis">如果您想保留 </text:span><text:span text:style-name="Strong_20_Emphasis"><text:span text:style-name="Source_20_Text">AP</text:span></text:span><text:span text:style-name="Strong_20_Emphasis">，則必須</text:span></text:p>
          <text:list>
            <text:list-item>
              <text:p text:style-name="P142">在 <text:span text:style-name="Strong_20_Emphasis">每筆 </text:span><text:span text:style-name="Strong_20_Emphasis"><text:span text:style-name="Source_20_Text">.lab/.csv/.ds</text:span></text:span> 中加入 <text:span text:style-name="Source_20_Text">AP</text:span>（例如在句子結尾或需要的停頓位置）。 </text:p>
            </text:list-item>
            <text:list-item>
              <text:p text:style-name="P141">或在 <text:span text:style-name="Strong_20_Emphasis"><text:span text:style-name="Source_20_Text">lang_config.yaml</text:span></text:span> 的 <text:span text:style-name="Source_20_Text">extra_phonemes</text:span> 中加入 <text:span text:style-name="Source_20_Text">"AP"</text:span>，讓 <text:span text:style-name="Source_20_Text">AcousticBinarizer</text:span> 把它視為合法音素，然後重新產生字典。 </text:p>
            </text:list-item>
          </text:list>
        </text:list-item>
      </text:list>
      <text:p text:style-name="Text_20_body">下面分別說明 <text:span text:style-name="Strong_20_Emphasis">排除 </text:span><text:span text:style-name="Strong_20_Emphasis"><text:span text:style-name="Source_20_Text">AP</text:span></text:span> 與 <text:span text:style-name="Strong_20_Emphasis">保留 </text:span><text:span text:style-name="Strong_20_Emphasis"><text:span text:style-name="Source_20_Text">AP</text:span></text:span> 的具體操作步驟。</text:p>
      <text:p text:style-name="Horizontal_20_Line"/>
      <text:h text:style-name="Heading_20_2" text:outline-level="2">方案 A：把 <text:span text:style-name="Source_20_Text">AP</text:span> 完全排除（推薦）</text:h>
      <text:h text:style-name="Heading_20_3" text:outline-level="3">步驟 1️⃣ 確認 <text:span text:style-name="Source_20_Text">is_excluded</text:span> 包含 <text:span text:style-name="Source_20_Text">AP</text:span></text:h>
      <text:p text:style-name="Text_20_body">在您原本的 Notebook 中已經有：</text:p>
      <text:p text:style-name="P1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is_excluded</text:span></text:span><text:span text:style-name="Source_20_Text"><text:span text:style-name="T4">(phoneme):</text:span></text:span></text:p>
      <text:p text:style-name="P6"><text:span text:style-name="Source_20_Text"><text:span text:style-name="T2"><text:s text:c="4"/></text:span></text:span><text:span text:style-name="Source_20_Text"><text:span text:style-name="T5">return</text:span></text:span><text:span text:style-name="Source_20_Text"><text:span text:style-name="T4"> phoneme </text:span></text:span><text:span text:style-name="Source_20_Text"><text:span text:style-name="T5">in</text:span></text:span><text:span text:style-name="Source_20_Text"><text:span text:style-name="T4"> [</text:span></text:span><text:span text:style-name="Source_20_Text"><text:span text:style-name="T7">"pau"</text:span></text:span><text:span text:style-name="Source_20_Text"><text:span text:style-name="T4">, </text:span></text:span><text:span text:style-name="Source_20_Text"><text:span text:style-name="T7">"AP"</text:span></text:span><text:span text:style-name="Source_20_Text"><text:span text:style-name="T4">, </text:span></text:span><text:span text:style-name="Source_20_Text"><text:span text:style-name="T7">"SP"</text:span></text:span><text:span text:style-name="Source_20_Text"><text:span text:style-name="T4">, </text:span></text:span><text:span text:style-name="Source_20_Text"><text:span text:style-name="T7">"sil"</text:span></text:span><text:span text:style-name="Source_20_Text"><text:span text:style-name="T4">]</text:span></text:span></text:p>
      <text:p text:style-name="Text_20_body">只要 <text:span text:style-name="Strong_20_Emphasis">字典產生程式</text:span>（<text:span text:style-name="Source_20_Text">preprocess_acoustic_binarizer</text:span>）真的呼叫了 <text:span text:style-name="Source_20_Text">is_excluded</text:span>，<text:span text:style-name="Source_20_Text">AP</text:span> 就會被排除。<text:line-break/>如果您在 <text:span text:style-name="Strong_20_Emphasis"><text:span text:style-name="Source_20_Text">lang_config.yaml</text:span></text:span> 存在，程式會走另一條路，請確保 <text:span text:style-name="Strong_20_Emphasis"><text:span text:style-name="Source_20_Text">extra_phonemes</text:span></text:span> 不包含 <text:span text:style-name="Source_20_Text">AP</text:span>。</text:p>
      <text:h text:style-name="Heading_20_3" text:outline-level="3">步驟 2️⃣ 把所有 <text:span text:style-name="Source_20_Text">AP</text:span> 重新換回 <text:span text:style-name="Source_20_Text">pau</text:span>（或直接刪除）</text:h>
      <text:p text:style-name="P1"><text:span text:style-name="Source_20_Text"><text:span text:style-name="T5">import</text:span></text:span><text:span text:style-name="Source_20_Text"><text:span text:style-name="T4"> glob, pathlib</text:span></text:span></text:p>
      <text:p text:style-name="P4"/>
      <text:p text:style-name="P4"><text:span text:style-name="Source_20_Text"><text:span text:style-name="T4">raw_di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"</text:span></text:span></text:p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f"</text:span></text:span><text:span text:style-name="Source_20_Text"><text:span text:style-name="T4">{raw_dir}</text:span></text:span><text:span text:style-name="Source_20_Text"><text:span text:style-name="T7">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replace_ap</text:span></text:span><text:span text:style-name="Source_20_Text"><text:span text:style-name="T4">(p):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read()</text:span></text:span></text:p>
      <text:p text:style-name="P4"><text:soft-page-break/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把 </text:span></text:span><text:span text:style-name="Source_20_Text"><text:span text:style-name="T10">AP </text:span></text:span><text:span text:style-name="Source_20_Text"><text:span text:style-name="T12">換成 </text:span></text:span><text:span text:style-name="Source_20_Text"><text:span text:style-name="T10">pau</text:span></text:span><text:span text:style-name="Source_20_Text"><text:span text:style-name="T12">（或直接刪除 </text:span></text:span><text:span text:style-name="Source_20_Text"><text:span text:style-name="T10">AP </text:span></text:span><text:span text:style-name="Source_20_Text"><text:span text:style-name="T12">行）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txt.replace(</text:span></text:span><text:span text:style-name="Source_20_Text"><text:span text:style-name="T7">"AP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</text:span></text:span></text:p>
      <text:p text:style-name="P4"><text:span text:style-name="Source_20_Text"><text:span text:style-name="T2"><text:s text:c="4"/>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write(txt)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4"><text:span text:style-name="Source_20_Text"><text:span text:style-name="T2"><text:s text:c="4"/></text:span></text:span><text:span text:style-name="Source_20_Text"><text:span text:style-name="T4">replace_ap(f)</text:span></text:span></text:p>
      <text:p text:style-name="P4"/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已把 </text:span></text:span><text:span text:style-name="Source_20_Text"><text:span text:style-name="T4">{</text:span></text:span><text:span text:style-name="Source_20_Text"><text:span text:style-name="T7">len</text:span></text:span><text:span text:style-name="Source_20_Text"><text:span text:style-name="T4">(lab_files)}</text:span></text:span><text:span text:style-name="Source_20_Text"><text:span text:style-name="T7"> </text:span></text:span><text:span text:style-name="Source_20_Text"><text:span text:style-name="T8">個 </text:span></text:span><text:span text:style-name="Source_20_Text"><text:span text:style-name="T7">.lab </text:span></text:span><text:span text:style-name="Source_20_Text"><text:span text:style-name="T8">檔中的 </text:span></text:span><text:span text:style-name="Source_20_Text"><text:span text:style-name="T7">AP </text:span></text:span><text:span text:style-name="Source_20_Text"><text:span text:style-name="T8">替換為 </text:span></text:span><text:span text:style-name="Source_20_Text"><text:span text:style-name="T7">pau"</text:span></text:span><text:span text:style-name="Source_20_Text"><text:span text:style-name="T4">)</text:span></text:span></text:p>
      <text:p text:style-name="Quotations"><text:span text:style-name="Strong_20_Emphasis">為什麼要換成 </text:span><text:span text:style-name="Strong_20_Emphasis"><text:span text:style-name="Source_20_Text">pau</text:span></text:span><text:span text:style-name="Strong_20_Emphasis">？</text:span><text:line-break/><text:span text:style-name="Source_20_Text">pau</text:span> 是 DiffSinger / NNSVS 預設的靜音音素，<text:span text:style-name="Source_20_Text">AcousticBinarizer</text:span> 會自動把它排除，且在語音合成時會被視為「短暫停頓」。</text:p>
      <text:h text:style-name="Heading_20_3" text:outline-level="3">步驟 3️⃣ 重新產生字典（如果之前已經產生過）</text:h>
      <text:p text:style-name="Text_20_body">如果您已經跑過字典生成程式，請 <text:span text:style-name="Strong_20_Emphasis">刪除舊的字典檔</text:span>，再重新執行一次：</text:p>
      <text:p text:style-name="P1"><text:span text:style-name="Source_20_Text"><text:span text:style-name="T10"># </text:span></text:span><text:span text:style-name="Source_20_Text"><text:span text:style-name="T12">刪除舊字典（根據您實際的字典路徑調整）</text:span></text:span></text:p>
      <text:p text:style-name="P4"><text:span text:style-name="Source_20_Text"><text:span text:style-name="T6">rm</text:span></text:span><text:span text:style-name="Source_20_Text"><text:span text:style-name="T4"> -rf /content/DiffSinger/dictionaries/dictionary-custom.txt</text:span></text:span></text:p>
      <text:p text:style-name="P4"><text:span text:style-name="Source_20_Text"><text:span text:style-name="T10"># </text:span></text:span><text:span text:style-name="Source_20_Text"><text:span text:style-name="T12">若有其他語言字典也一起刪除</text:span></text:span></text:p>
      <text:p text:style-name="P6"><text:span text:style-name="Source_20_Text"><text:span text:style-name="T6">rm</text:span></text:span><text:span text:style-name="Source_20_Text"><text:span text:style-name="T4"> -rf /content/DiffSinger/dictionaries/dictionary-*.txt</text:span></text:span></text:p>
      <text:p text:style-name="Text_20_body">然後重新執行 <text:span text:style-name="Strong_20_Emphasis">Notebook 中產生字典的那段程式</text:span>（即 <text:span text:style-name="Source_20_Text">if not os.path.exists(lang_config_path):</text:span> 那段），或直接跑一次：</text:p>
      <text:p text:style-name="P1"><text:span text:style-name="Source_20_Text"><text:span text:style-name="T10"># </text:span></text:span><text:span text:style-name="Source_20_Text"><text:span text:style-name="T12">只跑字典產生的部分（假設您已經把 </text:span></text:span><text:span text:style-name="Source_20_Text"><text:span text:style-name="T10">AP </text:span></text:span><text:span text:style-name="Source_20_Text"><text:span text:style-name="T12">換成 </text:span></text:span><text:span text:style-name="Source_20_Text"><text:span text:style-name="T10">pau</text:span></text:span><text:span text:style-name="Source_20_Text"><text:span text:style-name="T12">）</text:span></text:span></text:p>
      <text:p text:style-name="P4"><text:span text:style-name="Source_20_Text"><text:span text:style-name="T10"># </text:span></text:span><text:span text:style-name="Source_20_Text"><text:span text:style-name="T12">這段程式會自動掃描所有 </text:span></text:span><text:span text:style-name="Source_20_Text"><text:span text:style-name="T10">.lab/.csv/.ds</text:span></text:span><text:span text:style-name="Source_20_Text"><text:span text:style-name="T12">，產生 </text:span></text:span><text:span text:style-name="Source_20_Text"><text:span text:style-name="T10">dictionary‑custom.txt</text:span></text:span></text:p>
      <text:p text:style-name="P6"><text:span text:style-name="Source_20_Text"><text:span text:style-name="T10"># </text:span></text:span><text:span text:style-name="Source_20_Text"><text:span text:style-name="T12">您可以直接在 </text:span></text:span><text:span text:style-name="Source_20_Text"><text:span text:style-name="T10">Notebook </text:span></text:span><text:span text:style-name="Source_20_Text"><text:span text:style-name="T12">重新執行該區塊</text:span></text:span></text:p>
      <text:h text:style-name="Heading_20_3" text:outline-level="3">步驟 4️⃣ 再次執行 <text:span text:style-name="Source_20_Text">binarize.py</text:span></text:h>
      <text:p text:style-name="P1"><text:span text:style-name="Source_20_Text"><text:span text:style-name="T13">cd</text:span></text:span><text:span text:style-name="Source_20_Text"><text:span text:style-name="T4"> /content/DiffSinger</text:span></text:span></text:p>
      <text:p text:style-name="P6"><text:span text:style-name="Source_20_Text"><text:span text:style-name="T4">python scripts/binarize.py <text:s text:c="2"/></text:span></text:span><text:span text:style-name="Source_20_Text"><text:span text:style-name="T10"># </text:span></text:span><text:span text:style-name="Source_20_Text"><text:span text:style-name="T12">若有自訂 </text:span></text:span><text:span text:style-name="Source_20_Text"><text:span text:style-name="T10">config</text:span></text:span><text:span text:style-name="Source_20_Text"><text:span text:style-name="T12">，加入 </text:span></text:span><text:span text:style-name="Source_20_Text"><text:span text:style-name="T10">--config &lt;your_yaml&gt;</text:span></text:span></text:p>
      <text:p text:style-name="Text_20_body">此時 <text:span text:style-name="Strong_20_Emphasis"><text:span text:style-name="Source_20_Text">check_coverage()</text:span></text:span> 應該不會再抱怨 <text:span text:style-name="Source_20_Text">AP</text:span>，因為字典裡已經沒有 <text:span text:style-name="Source_20_Text">AP</text:span>，而且所有標註檔也不再包含它。</text:p>
      <text:p text:style-name="Horizontal_20_Line"/>
      <text:h text:style-name="Heading_20_2" text:outline-level="2"><text:soft-page-break/>方案 B：保留 <text:span text:style-name="Source_20_Text">AP</text:span> 作為有效音素（如果您真的需要）</text:h>
      <text:h text:style-name="Heading_20_3" text:outline-level="3">1️⃣ 在每筆標註檔加入 <text:span text:style-name="Source_20_Text">AP</text:span></text:h>
      <text:p text:style-name="Text_20_body">如果 <text:span text:style-name="Source_20_Text">AP</text:span> 代表某種特殊語音（例如「短促的破音」），您必須在 <text:span text:style-name="Strong_20_Emphasis">所有 </text:span><text:span text:style-name="Strong_20_Emphasis"><text:span text:style-name="Source_20_Text">.lab/.csv/.ds</text:span></text:span> 中手動或自動加入 <text:span text:style-name="Source_20_Text">AP</text:span>。以下是一個簡易的自動化範例，將每句的結尾加上一個 <text:span text:style-name="Source_20_Text">AP</text:span>（您可以自行調整插入位置）：</text:p>
      <text:p text:style-name="P1"><text:span text:style-name="Source_20_Text"><text:span text:style-name="T5">import</text:span></text:span><text:span text:style-name="Source_20_Text"><text:span text:style-name="T4"> glob, pathlib</text:span></text:span></text:p>
      <text:p text:style-name="P4"/>
      <text:p text:style-name="P4"><text:span text:style-name="Source_20_Text"><text:span text:style-name="T4">raw_di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"</text:span></text:span></text:p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f"</text:span></text:span><text:span text:style-name="Source_20_Text"><text:span text:style-name="T4">{raw_dir}</text:span></text:span><text:span text:style-name="Source_20_Text"><text:span text:style-name="T7">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append_ap</text:span></text:span><text:span text:style-name="Source_20_Text"><text:span text:style-name="T4">(p):</text:span></text:span></text:p>
      <text:p text:style-name="P4"><text:span text:style-name="Source_20_Text"><text:span text:style-name="T2"><text:s text:c="4"/></text:span></text:span><text:span text:style-name="Source_20_Text"><text:span text:style-name="T4">lines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read().splitlines()</text:span></text:span></text:p>
      <text:p text:style-name="P4"><text:span text:style-name="Source_20_Text"><text:span text:style-name="T2"><text:s text:c="4"/></text:span></text:span><text:span text:style-name="Source_20_Text"><text:span text:style-name="T4">new_lines </text:span></text:span><text:span text:style-name="Source_20_Text"><text:span text:style-name="T6">=</text:span></text:span><text:span text:style-name="Source_20_Text"><text:span text:style-name="T4"> []</text:span></text:span></text:p>
      <text:p text:style-name="P4"><text:span text:style-name="Source_20_Text"><text:span text:style-name="T2"><text:s text:c="4"/></text:span></text:span><text:span text:style-name="Source_20_Text"><text:span text:style-name="T5">for</text:span></text:span><text:span text:style-name="Source_20_Text"><text:span text:style-name="T4"> line </text:span></text:span><text:span text:style-name="Source_20_Text"><text:span text:style-name="T5">in</text:span></text:span><text:span text:style-name="Source_20_Text"><text:span text:style-name="T4"> lines:</text:span></text:span></text:p>
      <text:p text:style-name="P4"><text:span text:style-name="Source_20_Text"><text:span text:style-name="T2"><text:s text:c="8"/></text:span></text:span><text:span text:style-name="Source_20_Text"><text:span text:style-name="T4">parts </text:span></text:span><text:span text:style-name="Source_20_Text"><text:span text:style-name="T6">=</text:span></text:span><text:span text:style-name="Source_20_Text"><text:span text:style-name="T4"> line.strip().split()</text:span></text:span></text:p>
      <text:p text:style-name="P4"><text:span text:style-name="Source_20_Text"><text:span text:style-name="T2"><text:s text:c="8"/></text:span></text:span><text:span text:style-name="Source_20_Text"><text:span text:style-name="T5">if</text:span></text:span><text:span text:style-name="Source_20_Text"><text:span text:style-name="T4"> </text:span></text:span><text:span text:style-name="Source_20_Text"><text:span text:style-name="T7">len</text:span></text:span><text:span text:style-name="Source_20_Text"><text:span text:style-name="T4">(parts) </text:span></text:span><text:span text:style-name="Source_20_Text"><text:span text:style-name="T6">&gt;=</text:span></text:span><text:span text:style-name="Source_20_Text"><text:span text:style-name="T4"> </text:span></text:span><text:span text:style-name="Source_20_Text"><text:span text:style-name="T13">3</text:span></text:span><text:span text:style-name="Source_20_Text"><text:span text:style-name="T4">:</text:span></text:span></text:p>
      <text:p text:style-name="P4"><text:span text:style-name="Source_20_Text"><text:span text:style-name="T2"><text:s text:c="12"/></text:span></text:span><text:span text:style-name="Source_20_Text"><text:span text:style-name="T10"># </text:span></text:span><text:span text:style-name="Source_20_Text"><text:span text:style-name="T12">在原本的音素後面加上 </text:span></text:span><text:span text:style-name="Source_20_Text"><text:span text:style-name="T10">AP</text:span></text:span><text:span text:style-name="Source_20_Text"><text:span text:style-name="T12">（作為最後一個音素）</text:span></text:span></text:p>
      <text:p text:style-name="P4"><text:span text:style-name="Source_20_Text"><text:span text:style-name="T2"><text:s text:c="12"/></text:span></text:span><text:span text:style-name="Source_20_Text"><text:span text:style-name="T4">parts[</text:span></text:span><text:span text:style-name="Source_20_Text"><text:span text:style-name="T13">2</text:span></text:span><text:span text:style-name="Source_20_Text"><text:span text:style-name="T4">] </text:span></text:span><text:span text:style-name="Source_20_Text"><text:span text:style-name="T6">=</text:span></text:span><text:span text:style-name="Source_20_Text"><text:span text:style-name="T4"> parts[</text:span></text:span><text:span text:style-name="Source_20_Text"><text:span text:style-name="T13">2</text:span></text:span><text:span text:style-name="Source_20_Text"><text:span text:style-name="T4">] </text:span></text:span><text:span text:style-name="Source_20_Text"><text:span text:style-name="T6">+</text:span></text:span><text:span text:style-name="Source_20_Text"><text:span text:style-name="T4"> </text:span></text:span><text:span text:style-name="Source_20_Text"><text:span text:style-name="T7">" AP"</text:span></text:span></text:p>
      <text:p text:style-name="P4"><text:span text:style-name="Source_20_Text"><text:span text:style-name="T2"><text:s text:c="12"/></text:span></text:span><text:span text:style-name="Source_20_Text"><text:span text:style-name="T4">new_lines.append(</text:span></text:span><text:span text:style-name="Source_20_Text"><text:span text:style-name="T7">" "</text:span></text:span><text:span text:style-name="Source_20_Text"><text:span text:style-name="T4">.join(parts))</text:span></text:span></text:p>
      <text:p text:style-name="P4"><text:span text:style-name="Source_20_Text"><text:span text:style-name="T2"><text:s text:c="8"/></text:span></text:span><text:span text:style-name="Source_20_Text"><text:span text:style-name="T5">else</text:span></text:span><text:span text:style-name="Source_20_Text"><text:span text:style-name="T4">:</text:span></text:span></text:p>
      <text:p text:style-name="P4"><text:span text:style-name="Source_20_Text"><text:span text:style-name="T2"><text:s text:c="12"/></text:span></text:span><text:span text:style-name="Source_20_Text"><text:span text:style-name="T4">new_lines.append(line)</text:span></text:span></text:p>
      <text:p text:style-name="P4"><text:span text:style-name="Source_20_Text"><text:span text:style-name="T2"><text:s text:c="4"/>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write(</text:span></text:span><text:span text:style-name="Source_20_Text"><text:span text:style-name="T7">"\n"</text:span></text:span><text:span text:style-name="Source_20_Text"><text:span text:style-name="T4">.join(new_lines))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4"><text:span text:style-name="Source_20_Text"><text:span text:style-name="T2"><text:s text:c="4"/></text:span></text:span><text:span text:style-name="Source_20_Text"><text:span text:style-name="T4">append_ap(f)</text:span></text:span></text:p>
      <text:p text:style-name="P4"/>
      <text:p text:style-name="P6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已在 </text:span></text:span><text:span text:style-name="Source_20_Text"><text:span text:style-name="T4">{</text:span></text:span><text:span text:style-name="Source_20_Text"><text:span text:style-name="T7">len</text:span></text:span><text:span text:style-name="Source_20_Text"><text:span text:style-name="T4">(lab_files)}</text:span></text:span><text:span text:style-name="Source_20_Text"><text:span text:style-name="T7"> </text:span></text:span><text:span text:style-name="Source_20_Text"><text:span text:style-name="T8">個 </text:span></text:span><text:span text:style-name="Source_20_Text"><text:span text:style-name="T7">.lab </text:span></text:span><text:span text:style-name="Source_20_Text"><text:span text:style-name="T8">檔的每行末尾加入 </text:span></text:span><text:span text:style-name="Source_20_Text"><text:span text:style-name="T7">AP"</text:span></text:span><text:span text:style-name="Source_20_Text"><text:span text:style-name="T4">)</text:span></text:span></text:p>
      <text:p text:style-name="Quotations"><text:span text:style-name="Strong_20_Emphasis">注意</text:span>：如果您使用的是 <text:span text:style-name="Strong_20_Emphasis">CSV</text:span> 或 <text:span text:style-name="Strong_20_Emphasis">DS</text:span> 格式，請相應修改 <text:span text:style-name="Source_20_Text">append_ap</text:span> 的實作（改成處理 <text:span text:style-name="Source_20_Text">ph_seq</text:span> 欄位）。</text:p>
      <text:h text:style-name="Heading_20_3" text:outline-level="3">2️⃣ 在 <text:span text:style-name="Source_20_Text">lang_config.yaml</text:span> 明確宣告 <text:span text:style-name="Source_20_Text">AP</text:span></text:h>
      <text:p text:style-name="Text_20_body">如果您有 <text:span text:style-name="Source_20_Text">lang_config.yaml</text:span>（在 <text:span text:style-name="Source_20_Text">raw_data_dir</text:span> 內），請加入：</text:p>
      <text:p text:style-name="P1"><text:span text:style-name="Source_20_Text"><text:span text:style-name="T13">extra_phonemes</text:span></text:span><text:span text:style-name="Source_20_Text"><text:span text:style-name="T4">:</text:span></text:span></text:p>
      <text:p text:style-name="P6"><text:span text:style-name="Source_20_Text"><text:span text:style-name="T2"><text:s text:c="2"/></text:span></text:span><text:span text:style-name="Source_20_Text"><text:span text:style-name="T4">- AP</text:span></text:span></text:p>
      <text:p text:style-name="Text_20_body"><text:soft-page-break/>或在 <text:span text:style-name="Source_20_Text">merged_phoneme_groups</text:span> 中把 <text:span text:style-name="Source_20_Text">AP</text:span> 合併到您想要的群組（例如與 <text:span text:style-name="Source_20_Text">pau</text:span> 合併）：</text:p>
      <text:p text:style-name="P1"><text:span text:style-name="Source_20_Text"><text:span text:style-name="T13">merged_phoneme_groups</text:span></text:span><text:span text:style-name="Source_20_Text"><text:span text:style-name="T4">:</text:span></text:span></text:p>
      <text:p text:style-name="P6"><text:span text:style-name="Source_20_Text"><text:span text:style-name="T2"><text:s text:c="2"/></text:span></text:span><text:span text:style-name="Source_20_Text"><text:span text:style-name="T4">- [pau, AP] <text:s text:c="2"/></text:span></text:span><text:span text:style-name="Source_20_Text"><text:span text:style-name="T10"># </text:span></text:span><text:span text:style-name="Source_20_Text"><text:span text:style-name="T12">把 </text:span></text:span><text:span text:style-name="Source_20_Text"><text:span text:style-name="T10">AP </text:span></text:span><text:span text:style-name="Source_20_Text"><text:span text:style-name="T12">視為 </text:span></text:span><text:span text:style-name="Source_20_Text"><text:span text:style-name="T10">pau </text:span></text:span><text:span text:style-name="Source_20_Text"><text:span text:style-name="T12">的別名</text:span></text:span></text:p>
      <text:p text:style-name="Text_20_body">這樣 <text:span text:style-name="Strong_20_Emphasis"><text:span text:style-name="Source_20_Text">AcousticBinarizer</text:span></text:span> 在讀取 <text:span text:style-name="Source_20_Text">lang_config.yaml</text:span> 時就會把 <text:span text:style-name="Source_20_Text">AP</text:span> 視為合法音素，並在字典裡產生對應條目。</text:p>
      <text:h text:style-name="Heading_20_3" text:outline-level="3">3️⃣ 重新產生字典</text:h>
      <text:p text:style-name="Text_20_body">刪除舊字典後重新跑字典產生程式，確保 <text:span text:style-name="Source_20_Text">AP</text:span> 被寫入：</text:p>
      <text:p text:style-name="P1"><text:span text:style-name="Source_20_Text"><text:span text:style-name="T6">rm</text:span></text:span><text:span text:style-name="Source_20_Text"><text:span text:style-name="T4"> -rf /content/DiffSinger/dictionaries/dictionary-custom.txt</text:span></text:span></text:p>
      <text:p text:style-name="P6"><text:span text:style-name="Source_20_Text"><text:span text:style-name="T10"># </text:span></text:span><text:span text:style-name="Source_20_Text"><text:span text:style-name="T12">再次執行產生字典的 </text:span></text:span><text:span text:style-name="Source_20_Text"><text:span text:style-name="T10">Notebook </text:span></text:span><text:span text:style-name="Source_20_Text"><text:span text:style-name="T12">區塊</text:span></text:span></text:p>
      <text:h text:style-name="Heading_20_3" text:outline-level="3">4️⃣ 再次執行 <text:span text:style-name="Source_20_Text">binarize.py</text:span></text:h>
      <text:p text:style-name="P1"><text:span text:style-name="Source_20_Text"><text:span text:style-name="T13">cd</text:span></text:span><text:span text:style-name="Source_20_Text"><text:span text:style-name="T4"> /content/DiffSinger</text:span></text:span></text:p>
      <text:p text:style-name="P6"><text:span text:style-name="Source_20_Text"><text:span text:style-name="T4">python scripts/binarize.py</text:span></text:span></text:p>
      <text:p text:style-name="Text_20_body">只要 <text:span text:style-name="Strong_20_Emphasis">每筆標註</text:span> 都包含 <text:span text:style-name="Source_20_Text">AP</text:span>，<text:span text:style-name="Source_20_Text">check_coverage()</text:span> 就不會再拋出錯誤。</text:p>
      <text:p text:style-name="Horizontal_20_Line"/>
      <text:h text:style-name="Heading_20_2" text:outline-level="2">其他常見檢查點</text:h>
      <table:table table:name="Table30" table:style-name="Table30">
        <table:table-column table:style-name="Table30.A"/>
        <table:table-column table:style-name="Table30.B"/>
        <table:table-column table:style-name="Table30.C"/>
        <table:table-header-rows>
          <table:table-row>
            <table:table-cell table:style-name="Table30.A1" office:value-type="string">
              <text:p text:style-name="Table_20_Heading">檢查項目</text:p>
            </table:table-cell>
            <table:table-cell table:style-name="Table30.A1" office:value-type="string">
              <text:p text:style-name="Table_20_Heading">為什麼重要</text:p>
            </table:table-cell>
            <table:table-cell table:style-name="Table30.A1" office:value-type="string">
              <text:p text:style-name="Table_20_Heading">快速檢查指令</text:p>
            </table:table-cell>
          </table:table-row>
        </table:table-header-rows>
        <table:table-row>
          <table:table-cell table:style-name="Table30.A1" office:value-type="string">
            <text:p text:style-name="Table_20_Contents"><text:span text:style-name="Strong_20_Emphasis">字典裡是否真的有 </text:span><text:span text:style-name="Strong_20_Emphasis"><text:span text:style-name="Source_20_Text">AP</text:span></text:span></text:p>
          </table:table-cell>
          <table:table-cell table:style-name="Table30.A1" office:value-type="string">
            <text:p text:style-name="Table_20_Contents"><text:span text:style-name="Source_20_Text">check_coverage()</text:span> 只會檢查字典裡的音素。</text:p>
          </table:table-cell>
          <table:table-cell table:style-name="Table30.A1" office:value-type="string">
            <text:p text:style-name="Table_20_Contents"><text:span text:style-name="Source_20_Text">grep -n "AP" /content/DiffSinger/dictionaries/*</text:span></text:p>
          </table:table-cell>
        </table:table-row>
        <table:table-row>
          <table:table-cell table:style-name="Table30.A1" office:value-type="string">
            <text:p text:style-name="Table_20_Contents"><text:span text:style-name="Strong_20_Emphasis">標註檔是否包含 </text:span><text:span text:style-name="Strong_20_Emphasis"><text:span text:style-name="Source_20_Text">AP</text:span></text:span></text:p>
          </table:table-cell>
          <table:table-cell table:style-name="Table30.A1" office:value-type="string">
            <text:p text:style-name="Table_20_Contents">必須兩邊同步。</text:p>
          </table:table-cell>
          <table:table-cell table:style-name="Table30.A1" office:value-type="string">
            <text:p text:style-name="Table_20_Contents"><text:span text:style-name="Source_20_Text">grep -R "AP" /content/raw_data/diffsinger_db/**/*.lab</text:span></text:p>
          </table:table-cell>
        </table:table-row>
        <table:table-row>
          <table:table-cell table:style-name="Table30.A1" office:value-type="string">
            <text:p text:style-name="Table_20_Contents"><text:span text:style-name="Strong_20_Emphasis"><text:span text:style-name="Source_20_Text">lang_config.yaml</text:span></text:span><text:span text:style-name="Strong_20_Emphasis"> 是否正確</text:span></text:p>
          </table:table-cell>
          <table:table-cell table:style-name="Table30.A1" office:value-type="string">
            <text:p text:style-name="Table_20_Contents">若存在，它會覆蓋 <text:span text:style-name="Source_20_Text">is_excluded</text:span> 的行為。</text:p>
          </table:table-cell>
          <table:table-cell table:style-name="Table30.A1" office:value-type="string">
            <text:p text:style-name="Table_20_Contents"><text:span text:style-name="Source_20_Text">cat /content/raw_data/diffsinger_db/lang_config.yaml</text:span></text:p>
          </table:table-cell>
        </table:table-row>
        <table:table-row>
          <table:table-cell table:style-name="Table30.A1" office:value-type="string">
            <text:p text:style-name="Table_20_Contents"><text:span text:style-name="Strong_20_Emphasis"><text:span text:style-name="Source_20_Text">phoneme_distribution.jpg</text:span></text:span><text:span text:style-name="Strong_20_Emphasis"> 中的 AP 數量</text:span></text:p>
          </table:table-cell>
          <table:table-cell table:style-name="Table30.A1" office:value-type="string">
            <text:p text:style-name="Table_20_Contents">圖片顯示 AP 為 0，代表字典裡有但標註裡沒有。</text:p>
          </table:table-cell>
          <table:table-cell table:style-name="Table30.A1" office:value-type="string">
            <text:p text:style-name="Table_20_Contents">已在 log 中看到 <text:span text:style-name="Source_20_Text">AP: 0</text:span>，證實問題所在。</text:p>
          </table:table-cell>
        </table:table-row>
      </table:table>
      <text:p text:style-name="Horizontal_20_Line"/>
      <text:h text:style-name="Heading_20_2" text:outline-level="2">完整的「排除 AP」工作流程（一步一步貼到 Notebook）</text:h>
      <text:p text:style-name="P26"><text:span text:style-name="Source_20_Text"><text:span text:style-name="T11"># -------------------------------------------------</text:span></text:span></text:p>
      <text:p text:style-name="P4"><text:span text:style-name="Source_20_Text"><text:span text:style-name="T10"># 1️⃣ </text:span></text:span><text:span text:style-name="Source_20_Text"><text:span text:style-name="T12">設定路徑</text:span></text:span></text:p>
      <text:p text:style-name="P27"><text:span text:style-name="Source_20_Text"><text:span text:style-name="T11"># -------------------------------------------------</text:span></text:span></text:p>
      <text:p text:style-name="P4"><text:soft-page-break/><text:span text:style-name="Source_20_Text"><text:span text:style-name="T4">RAW_DIR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"/content/raw_data/diffsinger_db"</text:span></text:span><text:span text:style-name="Source_20_Text"><text:span text:style-name="T4"> <text:s text:c="2"/></text:span></text:span><text:span text:style-name="Source_20_Text"><text:span text:style-name="T10"># ← </text:span></text:span><text:span text:style-name="Source_20_Text"><text:span text:style-name="T12">請依實際路徑調整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2️⃣ </text:span></text:span><text:span text:style-name="Source_20_Text"><text:span text:style-name="T12">把所有 </text:span></text:span><text:span text:style-name="Source_20_Text"><text:span text:style-name="T10">.lab </text:span></text:span><text:span text:style-name="Source_20_Text"><text:span text:style-name="T12">裡的 </text:span></text:span><text:span text:style-name="Source_20_Text"><text:span text:style-name="T10">AP </text:span></text:span><text:span text:style-name="Source_20_Text"><text:span text:style-name="T12">換成 </text:span></text:span><text:span text:style-name="Source_20_Text"><text:span text:style-name="T10">pau</text:span></text:span><text:span text:style-name="Source_20_Text"><text:span text:style-name="T12">（或直接刪除 </text:span></text:span><text:span text:style-name="Source_20_Text"><text:span text:style-name="T10">AP</text:span></text:span><text:span text:style-name="Source_20_Text"><text:span text:style-name="T12">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5">import</text:span></text:span><text:span text:style-name="Source_20_Text"><text:span text:style-name="T4"> glob, pathlib, os</text:span></text:span></text:p>
      <text:p text:style-name="P4"/>
      <text:p text:style-name="P4"><text:span text:style-name="Source_20_Text"><text:span text:style-name="T4">lab_files </text:span></text:span><text:span text:style-name="Source_20_Text"><text:span text:style-name="T6">=</text:span></text:span><text:span text:style-name="Source_20_Text"><text:span text:style-name="T4"> glob.glob(</text:span></text:span><text:span text:style-name="Source_20_Text"><text:span text:style-name="T7">f"</text:span></text:span><text:span text:style-name="Source_20_Text"><text:span text:style-name="T4">{RAW_DIR}</text:span></text:span><text:span text:style-name="Source_20_Text"><text:span text:style-name="T7">/**/*.lab"</text:span></text:span><text:span text:style-name="Source_20_Text"><text:span text:style-name="T4">, recursive</text:span></text:span><text:span text:style-name="Source_20_Text"><text:span text:style-name="T6">=</text:span></text:span><text:span text:style-name="Source_20_Text"><text:span text:style-name="T13">True</text:span></text:span><text:span text:style-name="Source_20_Text"><text:span text:style-name="T4">)</text:span></text:span></text:p>
      <text:p text:style-name="P4"/>
      <text:p text:style-name="P4"><text:span text:style-name="Source_20_Text"><text:span text:style-name="T5">def</text:span></text:span><text:span text:style-name="Source_20_Text"><text:span text:style-name="T4"> </text:span></text:span><text:span text:style-name="Source_20_Text"><text:span text:style-name="T6">replace_ap</text:span></text:span><text:span text:style-name="Source_20_Text"><text:span text:style-name="T4">(p):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r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read()</text:span></text:span></text:p>
      <text:p text:style-name="P4"><text:span text:style-name="Source_20_Text"><text:span text:style-name="T2"><text:s text:c="4"/></text:span></text:span><text:span text:style-name="Source_20_Text"><text:span text:style-name="T10"># </text:span></text:span><text:span text:style-name="Source_20_Text"><text:span text:style-name="T12">兩種做法：① 直接刪除 </text:span></text:span><text:span text:style-name="Source_20_Text"><text:span text:style-name="T10">AP → txt = txt.replace(" AP", "")</text:span></text:span></text:p>
      <text:p text:style-name="P4"><text:span text:style-name="Source_20_Text"><text:span text:style-name="T2"><text:s text:c="4"/></text:span></text:span><text:span text:style-name="Source_20_Text"><text:span text:style-name="T10"># <text:s text:c="14"/>② </text:span></text:span><text:span text:style-name="Source_20_Text"><text:span text:style-name="T12">換成 </text:span></text:span><text:span text:style-name="Source_20_Text"><text:span text:style-name="T10">pau → txt = txt.replace("AP", "pau")</text:span></text:span></text:p>
      <text:p text:style-name="P4"><text:span text:style-name="Source_20_Text"><text:span text:style-name="T2"><text:s text:c="4"/></text:span></text:span><text:span text:style-name="Source_20_Text"><text:span text:style-name="T4">txt </text:span></text:span><text:span text:style-name="Source_20_Text"><text:span text:style-name="T6">=</text:span></text:span><text:span text:style-name="Source_20_Text"><text:span text:style-name="T4"> txt.replace(</text:span></text:span><text:span text:style-name="Source_20_Text"><text:span text:style-name="T7">"AP"</text:span></text:span><text:span text:style-name="Source_20_Text"><text:span text:style-name="T4">, </text:span></text:span><text:span text:style-name="Source_20_Text"><text:span text:style-name="T7">"pau"</text:span></text:span><text:span text:style-name="Source_20_Text"><text:span text:style-name="T4">) <text:s text:c="2"/></text:span></text:span><text:span text:style-name="Source_20_Text"><text:span text:style-name="T10"># </text:span></text:span><text:span text:style-name="Source_20_Text"><text:span text:style-name="T12">這裡選擇換成 </text:span></text:span><text:span text:style-name="Source_20_Text"><text:span text:style-name="T10">pau</text:span></text:span></text:p>
      <text:p text:style-name="P4"><text:span text:style-name="Source_20_Text"><text:span text:style-name="T2"><text:s text:c="4"/></text:span></text:span><text:span text:style-name="Source_20_Text"><text:span text:style-name="T7">open</text:span></text:span><text:span text:style-name="Source_20_Text"><text:span text:style-name="T4">(p, </text:span></text:span><text:span text:style-name="Source_20_Text"><text:span text:style-name="T7">"w"</text:span></text:span><text:span text:style-name="Source_20_Text"><text:span text:style-name="T4">, encoding</text:span></text:span><text:span text:style-name="Source_20_Text"><text:span text:style-name="T6">=</text:span></text:span><text:span text:style-name="Source_20_Text"><text:span text:style-name="T7">"utf-8"</text:span></text:span><text:span text:style-name="Source_20_Text"><text:span text:style-name="T4">).write(txt)</text:span></text:span></text:p>
      <text:p text:style-name="P4"/>
      <text:p text:style-name="P4"><text:span text:style-name="Source_20_Text"><text:span text:style-name="T5">for</text:span></text:span><text:span text:style-name="Source_20_Text"><text:span text:style-name="T4"> f </text:span></text:span><text:span text:style-name="Source_20_Text"><text:span text:style-name="T5">in</text:span></text:span><text:span text:style-name="Source_20_Text"><text:span text:style-name="T4"> lab_files:</text:span></text:span></text:p>
      <text:p text:style-name="P4"><text:span text:style-name="Source_20_Text"><text:span text:style-name="T2"><text:s text:c="4"/></text:span></text:span><text:span text:style-name="Source_20_Text"><text:span text:style-name="T4">replace_ap(f)</text:span></text:span></text:p>
      <text:p text:style-name="P4"/>
      <text:p text:style-name="P4"><text:span text:style-name="Source_20_Text"><text:span text:style-name="T5">print</text:span></text:span><text:span text:style-name="Source_20_Text"><text:span text:style-name="T4">(</text:span></text:span><text:span text:style-name="Source_20_Text"><text:span text:style-name="T7">f"</text:span></text:span><text:span text:style-name="Source_20_Text"><text:span text:style-name="T8">已處理 </text:span></text:span><text:span text:style-name="Source_20_Text"><text:span text:style-name="T4">{</text:span></text:span><text:span text:style-name="Source_20_Text"><text:span text:style-name="T7">len</text:span></text:span><text:span text:style-name="Source_20_Text"><text:span text:style-name="T4">(lab_files)}</text:span></text:span><text:span text:style-name="Source_20_Text"><text:span text:style-name="T7"> </text:span></text:span><text:span text:style-name="Source_20_Text"><text:span text:style-name="T8">個 </text:span></text:span><text:span text:style-name="Source_20_Text"><text:span text:style-name="T7">.lab </text:span></text:span><text:span text:style-name="Source_20_Text"><text:span text:style-name="T8">檔，將 </text:span></text:span><text:span text:style-name="Source_20_Text"><text:span text:style-name="T7">AP </text:span></text:span><text:span text:style-name="Source_20_Text"><text:span text:style-name="T8">換成 </text:span></text:span><text:span text:style-name="Source_20_Text"><text:span text:style-name="T7">pau"</text:span></text:span><text:span text:style-name="Source_20_Text"><text:span text:style-name="T4">)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3️⃣ </text:span></text:span><text:span text:style-name="Source_20_Text"><text:span text:style-name="T12">確認字典裡已不含 </text:span></text:span><text:span text:style-name="Source_20_Text"><text:span text:style-name="T10">AP</text:span></text:span><text:span text:style-name="Source_20_Text"><text:span text:style-name="T12">（刪除舊字典再重新產生）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4">!rm </text:span></text:span><text:span text:style-name="Source_20_Text"><text:span text:style-name="T6">-</text:span></text:span><text:span text:style-name="Source_20_Text"><text:span text:style-name="T4">rf </text:span></text:span><text:span text:style-name="Source_20_Text"><text:span text:style-name="T6">/</text:span></text:span><text:span text:style-name="Source_20_Text"><text:span text:style-name="T4">content</text:span></text:span><text:span text:style-name="Source_20_Text"><text:span text:style-name="T6">/</text:span></text:span><text:span text:style-name="Source_20_Text"><text:span text:style-name="T4">DiffSinger</text:span></text:span><text:span text:style-name="Source_20_Text"><text:span text:style-name="T6">/</text:span></text:span><text:span text:style-name="Source_20_Text"><text:span text:style-name="T4">dictionaries</text:span></text:span><text:span text:style-name="Source_20_Text"><text:span text:style-name="T6">/</text:span></text:span><text:span text:style-name="Source_20_Text"><text:span text:style-name="T4">dictionary</text:span></text:span><text:span text:style-name="Source_20_Text"><text:span text:style-name="T6">-</text:span></text:span><text:span text:style-name="Source_20_Text"><text:span text:style-name="T4">custom.txt</text:span></text:span></text:p>
      <text:p text:style-name="P4"><text:span text:style-name="Source_20_Text"><text:span text:style-name="T4">!rm </text:span></text:span><text:span text:style-name="Source_20_Text"><text:span text:style-name="T6">-</text:span></text:span><text:span text:style-name="Source_20_Text"><text:span text:style-name="T4">rf </text:span></text:span><text:span text:style-name="Source_20_Text"><text:span text:style-name="T6">/</text:span></text:span><text:span text:style-name="Source_20_Text"><text:span text:style-name="T4">content</text:span></text:span><text:span text:style-name="Source_20_Text"><text:span text:style-name="T6">/</text:span></text:span><text:span text:style-name="Source_20_Text"><text:span text:style-name="T4">DiffSinger</text:span></text:span><text:span text:style-name="Source_20_Text"><text:span text:style-name="T6">/</text:span></text:span><text:span text:style-name="Source_20_Text"><text:span text:style-name="T4">dictionaries</text:span></text:span><text:span text:style-name="Source_20_Text"><text:span text:style-name="T6">/</text:span></text:span><text:span text:style-name="Source_20_Text"><text:span text:style-name="T4">dictionary</text:span></text:span><text:span text:style-name="Source_20_Text"><text:span text:style-name="T6">-*</text:span></text:span><text:span text:style-name="Source_20_Text"><text:span text:style-name="T4">.txt <text:s text:c="2"/></text:span></text:span><text:span text:style-name="Source_20_Text"><text:span text:style-name="T10"># </text:span></text:span><text:span text:style-name="Source_20_Text"><text:span text:style-name="T12">若有其他語言字典也一起刪</text:span></text:span></text:p>
      <text:p text:style-name="P4"/>
      <text:p text:style-name="P4"><text:span text:style-name="Source_20_Text"><text:span text:style-name="T10"># </text:span></text:span><text:span text:style-name="Source_20_Text"><text:span text:style-name="T12">重新跑產生字典的程式塊（請在 </text:span></text:span><text:span text:style-name="Source_20_Text"><text:span text:style-name="T10">Notebook </text:span></text:span><text:span text:style-name="Source_20_Text"><text:span text:style-name="T12">中執行您原本產生字典的那段程式碼）</text:span></text:span></text:p>
      <text:p text:style-name="P4"><text:span text:style-name="Source_20_Text"><text:span text:style-name="T10"># </text:span></text:span><text:span text:style-name="Source_20_Text"><text:span text:style-name="T12">這裡僅示意：</text:span></text:span></text:p>
      <text:p text:style-name="P27"><text:span text:style-name="Source_20_Text"><text:span text:style-name="T11"># %run /content/DiffSinger/your_dictionary_generation_notebook.ipynb</text:span></text:span></text:p>
      <text:p text:style-name="P4"/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10"># 4️⃣ </text:span></text:span><text:span text:style-name="Source_20_Text"><text:span text:style-name="T12">再次執行 </text:span></text:span><text:span text:style-name="Source_20_Text"><text:span text:style-name="T10">binarize</text:span></text:span></text:p>
      <text:p text:style-name="P27"><text:span text:style-name="Source_20_Text"><text:span text:style-name="T11"># -------------------------------------------------</text:span></text:span></text:p>
      <text:p text:style-name="P4"><text:span text:style-name="Source_20_Text"><text:span text:style-name="T6">%</text:span></text:span><text:span text:style-name="Source_20_Text"><text:span text:style-name="T4">cd </text:span></text:span><text:span text:style-name="Source_20_Text"><text:span text:style-name="T6">/</text:span></text:span><text:span text:style-name="Source_20_Text"><text:span text:style-name="T4">content</text:span></text:span><text:span text:style-name="Source_20_Text"><text:span text:style-name="T6">/</text:span></text:span><text:span text:style-name="Source_20_Text"><text:span text:style-name="T4">DiffSinger</text:span></text:span></text:p>
      <text:p text:style-name="P6"><text:span text:style-name="Source_20_Text"><text:span text:style-name="T4">!python scripts</text:span></text:span><text:span text:style-name="Source_20_Text"><text:span text:style-name="T6">/</text:span></text:span><text:span text:style-name="Source_20_Text"><text:span text:style-name="T4">binarize.py <text:s text:c="2"/></text:span></text:span><text:span text:style-name="Source_20_Text"><text:span text:style-name="T10"># </text:span></text:span><text:span text:style-name="Source_20_Text"><text:span text:style-name="T12">若有自訂 </text:span></text:span><text:span text:style-name="Source_20_Text"><text:span text:style-name="T10">config</text:span></text:span><text:span text:style-name="Source_20_Text"><text:span text:style-name="T12">，加上 </text:span></text:span><text:span text:style-name="Source_20_Text"><text:span text:style-name="T10">--config &lt;your_yaml&gt;</text:span></text:span></text:p>
      <text:p text:style-name="Text_20_body"><text:soft-page-break/>執行完畢後，您應該會看到類似：</text:p>
      <text:p text:style-name="Preformatted_20_Text"><text:span text:style-name="Source_20_Text">| Binarizer: <text:s/>&lt;class 'preprocessing.acoustic_binarizer.AcousticBinarizer'&gt;</text:span></text:p>
      <text:p text:style-name="Preformatted_20_Text"><text:span text:style-name="Source_20_Text">| spk_map: <text:s/>{'diffsinger_db': 0}</text:span></text:p>
      <text:p text:style-name="Preformatted_20_Text"><text:span text:style-name="Source_20_Text">| lang_map: <text:s/>{'custom': 1}</text:span></text:p>
      <text:p text:style-name="Preformatted_20_Text"><text:span text:style-name="Source_20_Text">===== Phoneme Distribution Summary =====</text:span></text:p>
      <text:p text:style-name="Preformatted_20_Text"><text:span text:style-name="Source_20_Text">AP: 0, ... <text:s text:c="2"/># AP 已不在字典裡，或已被視為 pau</text:span></text:p>
      <text:p text:style-name="P25"><text:span text:style-name="Source_20_Text">...</text:span></text:p>
      <text:p text:style-name="Text_20_body">如果 <text:span text:style-name="Source_20_Text">binarize.py</text:span> 成功結束，說明 <text:span text:style-name="Strong_20_Emphasis">所有音素</text:span> 均已在標註中出現，您可以繼續往下跑 <text:span text:style-name="Strong_20_Emphasis">訓練</text:span>（<text:span text:style-name="Source_20_Text">train.py</text:span>）或 <text:span text:style-name="Strong_20_Emphasis">推論</text:span>（<text:span text:style-name="Source_20_Text">inference.py</text:span>）。</text:p>
      <text:p text:style-name="Horizontal_20_Line"/>
      <text:h text:style-name="Heading_20_2" text:outline-level="2">小結</text:h>
      <text:list xml:id="list935106307" text:style-name="L62">
        <text:list-item>
          <text:p text:style-name="P144"><text:span text:style-name="Strong_20_Emphasis">根本原因</text:span>：字典中出現了 <text:span text:style-name="Source_20_Text">AP</text:span>，但在任何標註檔裡都找不到 <text:span text:style-name="Source_20_Text">AP</text:span>，導致 <text:span text:style-name="Source_20_Text">check_coverage()</text:span> 拋錯。 </text:p>
        </text:list-item>
        <text:list-item>
          <text:p text:style-name="P144"><text:span text:style-name="Strong_20_Emphasis">最簡解</text:span>：把 <text:span text:style-name="Source_20_Text">AP</text:span> 視為靜音，<text:span text:style-name="Strong_20_Emphasis">排除它</text:span>，或把它換回 <text:span text:style-name="Source_20_Text">pau</text:span>，確保字典不再包含 <text:span text:style-name="Source_20_Text">AP</text:span>。 </text:p>
        </text:list-item>
        <text:list-item>
          <text:p text:style-name="P144"><text:span text:style-name="Strong_20_Emphasis">如果真的需要 </text:span><text:span text:style-name="Strong_20_Emphasis"><text:span text:style-name="Source_20_Text">AP</text:span></text:span>：在每筆 <text:span text:style-name="Source_20_Text">.lab/.csv/.ds</text:span> 中加入 <text:span text:style-name="Source_20_Text">AP</text:span>，或在 <text:span text:style-name="Source_20_Text">lang_config.yaml</text:span> 的 <text:span text:style-name="Source_20_Text">extra_phonemes</text:span> / <text:span text:style-name="Source_20_Text">merged_phoneme_groups</text:span> 中宣告它，然後重新產生字典。 </text:p>
        </text:list-item>
        <text:list-item>
          <text:p text:style-name="P144"><text:span text:style-name="Strong_20_Emphasis">步驟</text:span>： </text:p>
          <text:list>
            <text:list-item>
              <text:p text:style-name="P144">替換或刪除 <text:span text:style-name="Source_20_Text">AP</text:span>（Python 腳本）。 </text:p>
            </text:list-item>
            <text:list-item>
              <text:p text:style-name="P144">刪除舊字典、重新產生字典。 </text:p>
            </text:list-item>
            <text:list-item>
              <text:p text:style-name="P143">再次執行 <text:span text:style-name="Source_20_Text">binarize.py</text:span>。 </text:p>
            </text:list-item>
          </text:list>
        </text:list-item>
      </text:list>
      <text:p text:style-name="Text_20_body">只要依照上述任一方案操作，<text:span text:style-name="Source_20_Text">BinarizationError: ... AP</text:span> 就會消失，二值化流程可以順利完成。若在重新跑完後仍有其他未覆蓋的音素，請同樣檢查 <text:span text:style-name="Source_20_Text">phoneme_distribution.jpg</text:span> 中的紅字，對應地在標註或字典中做相同的排除或補齊。</text:p>
      <text:p text:style-name="Text_20_body">祝您順利完成資料二值化，接下來的模型訓練與合成也會更加順暢 🚀！如果還有其他錯誤或疑問，隨時把完整的錯誤訊息貼回來，我會再協助您排查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ira Code" svg:font-family="'Fira Code', 'Fira Mono', Menlo, Consolas, 'DejaVu Sans Mono'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F Mono" svg:font-family="'SF Mono', Menlo, Monaco, Consolas, 'Liberation Mono'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1" style:font-family-complex="'Noto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5T20:09:04.782052443</meta:creation-date>
    <dc:date>2025-12-25T20:09:25.988123803</dc:date>
    <meta:editing-duration>PT22S</meta:editing-duration>
    <meta:editing-cycles>1</meta:editing-cycles>
    <meta:document-statistic meta:table-count="30" meta:image-count="0" meta:object-count="0" meta:page-count="91" meta:paragraph-count="2423" meta:word-count="29231" meta:character-count="106193" meta:non-whitespace-character-count="90790"/>
    <meta:generator>LibreOffice/7.3.7.2$Linux_X86_64 LibreOffice_project/30$Build-2</meta:generator>
  </office:meta>
</office:document-meta>
</file>